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3-1-1">
      <style:table-column-properties style:rel-column-width="37*"/>
    </style:style>
    <style:style style:family="table-column" style:parent-style-name="colspec" style:name="id1-3-2-2-1-3-1-2">
      <style:table-column-properties style:rel-column-width="63*"/>
    </style:style>
    <text:list-style style:name="id1-3-2-2-1-3-1-3-1-1-1">
      <text:list-level-style-bullet text:bullet-char="-" text:level="1">
        <style:list-level-properties text:min-label-width="10mm"/>
      </text:list-level-style-bullet>
    </text:list-style>
    <text:list-style style:name="id1-3-2-2-1-3-1-3-1-1-1-1">
      <text:list-level-style-bullet text:bullet-char="-" text:level="1">
        <style:list-level-properties text:min-label-width="10mm"/>
      </text:list-level-style-bullet>
    </text:list-style>
    <text:list-style style:name="id1-3-2-2-1-3-1-3-2-1-1">
      <text:list-level-style-bullet text:bullet-char="-" text:level="1">
        <style:list-level-properties text:min-label-width="10mm"/>
      </text:list-level-style-bullet>
    </text:list-style>
    <text:list-style style:name="id1-3-2-2-1-3-1-3-2-1-1-1">
      <text:list-level-style-bullet text:bullet-char="-" text:level="1">
        <style:list-level-properties text:min-label-width="10mm"/>
      </text:list-level-style-bullet>
    </text:list-style>
    <text:list-style style:name="id1-3-2-2-1-3-1-3-3-1-1">
      <text:list-level-style-bullet text:bullet-char="-" text:level="1">
        <style:list-level-properties text:min-label-width="10mm"/>
      </text:list-level-style-bullet>
    </text:list-style>
    <text:list-style style:name="id1-3-2-2-1-3-1-3-3-1-1-1">
      <text:list-level-style-bullet text:bullet-char="-" text:level="1">
        <style:list-level-properties text:min-label-width="10mm"/>
      </text:list-level-style-bullet>
    </text:list-style>
    <text:list-style style:name="id1-3-2-2-1-3-1-3-4-1-1">
      <text:list-level-style-bullet text:bullet-char="-" text:level="1">
        <style:list-level-properties text:min-label-width="10mm"/>
      </text:list-level-style-bullet>
    </text:list-style>
    <text:list-style style:name="id1-3-2-2-1-3-1-3-4-1-1-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Gemeente Schiedam 2015</text:p>
      <text:section text:name="regeling_id1-3-2" text:style-name="regeling">
        <text:section text:name="aanhef_id1-3-2-1" text:style-name="aanhef">
          <text:section text:name="preambule_id1-3-2-1-1" text:style-name="preambule">
            <text:p text:style-name="al">De raad van de gemeente Schiedam;</text:p>
            <text:p text:style-name="al">
            <text:span text:style-name="nadrukcur"> </text:span>
          </text:p>
            <text:p text:style-name="al">gelezen het voorstel van burgemeester en wethouders van 11 november 2014;</text:p>
            <text:p text:style-name="al"/>
            <text:p text:style-name="al">gelet op de artikelen 149 en 156 van de Gemeentewet, alsook op artikel 8, eerste lid, aanhef en onderdeel b, en tweede lid, van de Participatiewet;</text:p>
            <text:p text:style-name="al"/>
            <text:p text:style-name="al">besluit vast te stellen de volgende:</text:p>
            <text:p text:style-name="al">
            <text:span text:style-name="nadrukvet"> </text:span>
          </text:p>
            <text:p text:style-name="al"/>
            <text:p text:style-name="al">
            <text:span text:style-name="nadrukvet">Verordening individuele inkomenstoeslag </text:span>
            <text:span text:style-name="nadrukvet">Gemeente Schiedam 2015</text:span>
            <text:span text:style-name="nadrukvet">
              <text:span text:style-name="nadrukcur"/>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list text:style-name="id1-3-2-2-1-3-1-3-1-1-1">
                      <text:list-item text:style-override="id1-3-2-2-1-3-1-3-1-1-1-1">
                        <text:number>-</text:number>
                        <text:p text:style-name="table_al">inkomen:</text:p>
                      </text:list-item>
                    </text:list>
                  </table:table-cell>
                  <table:table-cell table:style-name="entry" table:number-rows-spanned="1" table:number-columns-spanned="1">
                    <text:p text:style-name="table_al">totaal van het inkomen, bedoeld in artikel 32 van de wet, en de algemene bijstand;</text:p>
                  </table:table-cell>
                </table:table-row>
                <table:table-row table:style-name="row">
                  <table:table-cell table:style-name="entry" table:number-rows-spanned="1" table:number-columns-spanned="1">
                    <text:list text:style-name="id1-3-2-2-1-3-1-3-2-1-1">
                      <text:list-item text:style-override="id1-3-2-2-1-3-1-3-2-1-1-1">
                        <text:number>-</text:number>
                        <text:p text:style-name="table_al">peildatum:</text:p>
                      </text:list-item>
                    </text:list>
                  </table:table-cell>
                  <table:table-cell table:style-name="entry" table:number-rows-spanned="1" table:number-columns-spanned="1">
                    <text:p text:style-name="table_al">datum waartegen een persoon individuele inkomenstoeslag aanvraagt;</text:p>
                  </table:table-cell>
                </table:table-row>
                <table:table-row table:style-name="row">
                  <table:table-cell table:style-name="entry" table:number-rows-spanned="1" table:number-columns-spanned="1">
                    <text:list text:style-name="id1-3-2-2-1-3-1-3-3-1-1">
                      <text:list-item text:style-override="id1-3-2-2-1-3-1-3-3-1-1-1">
                        <text:number>-</text:number>
                        <text:p text:style-name="table_al">referteperiode:</text:p>
                      </text:list-item>
                    </text:list>
                  </table:table-cell>
                  <table:table-cell table:style-name="entry" table:number-rows-spanned="1" table:number-columns-spanned="1">
                    <text:p text:style-name="table_al">periode van twaalf maanden voorafgaand aan de peildatum;</text:p>
                  </table:table-cell>
                </table:table-row>
                <table:table-row table:style-name="row">
                  <table:table-cell table:style-name="entry" table:number-rows-spanned="1" table:number-columns-spanned="1">
                    <text:list text:style-name="id1-3-2-2-1-3-1-3-4-1-1">
                      <text:list-item text:style-override="id1-3-2-2-1-3-1-3-4-1-1-1">
                        <text:number>-</text:number>
                        <text:p text:style-name="table_al">wet:</text:p>
                      </text:list-item>
                    </text:list>
                  </table:table-cell>
                  <table:table-cell table:style-name="entry" table:number-rows-spanned="1" table:number-columns-spanned="1">
                    <text:p text:style-name="table_al">Participatiewe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wet wordt ingediend middels een door het college vastgesteld formulier.</text:p>
          </text:section>
          <text:section text:name="artikel_id1-3-2-2-3" text:style-name="artikel">
            <text:p text:style-name="artikel_kop_titel"><text:span text:style-name="artikel_kop_label">Artikel</text:span> <text:span text:style-name="artikel_kop_nr">3.</text:span> Langdurig laag inkomen</text:p>
            <text:p text:style-name="al">Een belanghebbende heeft een langdurig laag inkomen als bedoeld in artikel 36, eerste lid, van de wet als gedurende de referteperiode het in aanmerking te nemen inkomen gemiddeld niet hoger is dan 110% van de toepasselijke bijstandsnorm.</text:p>
          </text:section>
          <text:section text:name="artikel_id1-3-2-2-4" text:style-name="artikel">
            <text:p text:style-name="artikel_kop_titel"><text:span text:style-name="artikel_kop_label">Artikel</text:span> <text:span text:style-name="artikel_kop_nr">4.</text:span> Hoogte individuele inkomenstoeslag</text:p>
            <text:list text:style-name="id1-3-2-2-4-2">
              <text:list-item text:style-override="id1-3-2-2-4-2">
                <text:number>1.</text:number>
                <text:p text:style-name="al">Een individuele inkomenstoeslag bedraagt per kalenderjaar: </text:p>
                <text:list text:style-name="id1-3-2-2-4-2-3">
                  <text:list-item text:style-override="id1-3-2-2-4-2-3-1">
                    <text:number>a.</text:number>
                    <text:p text:style-name="al">€ 370 voor een alleenstaande (ouder); </text:p>
                  </text:list-item>
                  <text:list-item text:style-override="id1-3-2-2-4-2-3-2">
                    <text:number>b.</text:number>
                    <text:p text:style-name="al">€ 530 voor gehuwden;</text:p>
                  </text:list-item>
                </text:list>
              </text:list-item>
              <text:list-item text:style-override="id1-3-2-2-4-3">
                <text:number>2.</text:number>
                <text:p text:style-name="al">De individuele inkomenstoeslag wordt verhoogd met:</text:p>
                <text:list text:style-name="id1-3-2-2-4-3-3">
                  <text:list-item text:style-override="id1-3-2-2-4-3-3-1">
                    <text:number>a.</text:number>
                    <text:p text:style-name="al">€ 100 in het geval tot het huishouden uitsluitend één of meer ten laste komende kinderen tot 12 jaar behoren;</text:p>
                  </text:list-item>
                  <text:list-item text:style-override="id1-3-2-2-4-3-3-2">
                    <text:number>b.</text:number>
                    <text:p text:style-name="al">€ 200 in het geval tot het huishouden één of meer ten laste kinderen van 12 tot 18 jaar behoren;</text:p>
                  </text:list-item>
                  <text:list-item text:style-override="id1-3-2-2-4-3-3-3">
                    <text:number>c.</text:number>
                    <text:p text:style-name="al">€ 200 in het geval tot het huishouden ten laste komende kinderen behoren zowel van de leeftijd tot 12 jaar als van de leeftijd van 12 tot 18 jaar.</text:p>
                  </text:list-item>
                </text:list>
              </text:list-item>
              <text:list-item text:style-override="id1-3-2-2-4-4">
                <text:number>3.</text:number>
                <text:p text:style-name="al">Voor toepassing van het eerste en tweede lid is de situatie op de peildatum bepalend.</text:p>
              </text:list-item>
              <text:list-item text:style-override="id1-3-2-2-4-5">
                <text:number>4.</text:number>
                <text:p text:style-name="al">De bedragen genoemd in het eerste lid worden jaarlijks geïndexeerd overeenkomstig de ontwikkeling van de bijstandsnorm voor gehuwden. De bedragen worden naar boven afgerond op hele euro’s.</text:p>
              </text:list-item>
            </text:list>
          </text:section>
          <text:section text:name="artikel_id1-3-2-2-5" text:style-name="artikel">
            <text:p text:style-name="artikel_kop_titel"><text:span text:style-name="artikel_kop_label">Artikel</text:span> <text:span text:style-name="artikel_kop_nr">5.</text:span> Intrekken oude verordening</text:p>
            <text:p text:style-name="al">De Verordening langdurigheidstoeslag gemeente Schiedam 2012 – 2 wordt ingetrokken per 1 januari 2015.</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 1. </text:number>
                <text:p text:style-name="al">Deze verordening treedt in werking op 1 januari 2015.</text:p>
              </text:list-item>
              <text:list-item text:style-override="id1-3-2-2-6-3">
                <text:number> 2. </text:number>
                <text:p text:style-name="al">Deze verordening wordt aangehaald als: Verordening individuele inkomenstoeslag Gemeente Schiedam 2015.</text:p>
                <text:p text:style-name="tussenkopcur"/>
              </text:list-item>
            </text:list>
            <text:p text:style-name="al"/>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14. </text:span>
          </text:p>
          </text:section>
          <text:section text:name="ondertekening_id1-3-2-3-2">
            <text:p><text:span text:style-name="functie">de griffier,</text:span></text:p>
            <text:p><text:span text:style-name="ondertekening_naam">
            <text:span text:style-name="voornaam">J. </text:span>
            <text:span text:style-name="achternaam"> Gordijn</text:span>
          </text:span></text:p>
            <text:p><text:span text:style-name="functie">de voorzitter, </text:span></text:p>
            <text:p><text:span text:style-name="ondertekening_naam">
            <text:span text:style-name="voornaam">C.H.J.  </text:span>
            <text:span text:style-name="achternaam">Lamers</text:span>
          </text:span></text:p>
          </text:section>
        </text:section>
        <text:section text:name="bijlage_id1-3-2-4" text:style-name="bijlage">
          <text:p text:style-name="bijlage_top"/>
          <text:p text:style-name="hoofdstuk_kop"><text:span text:style-name="label"> Toelichting Verordening individuele inkomenstoeslag Gemeente Schiedam 2015</text:span> <text:span text:style-name="nr"/> </text:p>
          <text:p text:style-name="al"/>
          <text:p text:style-name="al">
          <text:span text:style-name="nadrukvet">Algemene toelichting</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text:p>
          <text:p text:style-name="al">Per 1 januari 2015 vervangt de individuele inkomenstoeslag de langdurigheidstoeslag. Vanaf dat moment is het verlenen van de toeslag geen gebonden bevoegdheid meer, maar een discretionaire bevoegdheid. Dit betekent dat het college een individuele inkomenstoeslag kan verlenen als een persoon voldoet aan de voorwaarden daarvoor. </text:p>
          <text:p text:style-name="al">Het college zal in beleidsregels aangeven in welke gevallen personen uitzicht hebben op inkomensverbetering en welke groepen daarom niet in aanmerking komen voor individuele inkomenstoesla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p text:style-name="al">
          <text:span text:style-name="nadrukcur">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10%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10">
            <text:list-item text:style-override="id1-3-2-4-10-1">
              <text:number>-</text:number>
              <text:p text:style-name="al"> de krachten en bekwaamheden van de persoon, en</text:p>
            </text:list-item>
            <text:list-item text:style-override="id1-3-2-4-10-2">
              <text:number>-</text:number>
              <text:p text:style-name="al"> de inspanningen die de persoon heeft verricht om tot inkomensverbetering te komen.</text:p>
            </text:list-item>
          </text:list>
          <text:p text:style-name="al"/>
          <text:p text:style-name="al">
          <text:span text:style-name="nadrukcur">Overgangsrecht</text:span>
        </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wet en deze verordening. Toekenning van het recht op individuele inkomenstoeslag tegen een datum gelegen op of ná 1 januari 2015 is uitsluitend mogelijk als wordt voldaan aan de in artikel 36 van de wet en deze verordening opgenomen voorwaarden. </text:p>
          <text:p text:style-name="al"/>
          <text:p text:style-name="al">
          <text:span text:style-name="nadrukcur">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span text:style-name="nadrukvet">Artikelsgewijze toelichting</text:span>
        </text:p>
          <text:p text:style-name="al">Uitsluitend de bepalingen die nadere toelichting behoeven worden hier behandeld.</text:p>
          <text:p text:style-name="al">
          <text:span text:style-name="nadrukvet"> </text:span>
        </text:p>
          <text:p text:style-name="al">
          <text:span text:style-name="nadrukvet">Artikel 1. Begrippen</text:span> Begrippen die al zijn omschreven in de Participatiewet, Algemene wet bestuursrecht (hierna: Awb) of de Gemeentewet worden niet afzonderlijk gedefinieerd in deze verordening. Deze zijn vanzelfsprekend van toepassing op deze verordening.</text:p>
          <text:p text:style-name="al"/>
          <text:p text:style-name="al">
          <text:span text:style-name="nadrukcur">Inkomen</text:span>
        </text:p>
          <text:p text:style-name="al">Met inkomen wordt bedoeld het inkomen zoals bedoeld in artikel 32 van de 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p text:style-name="al">
          <text:span text:style-name="nadrukcur">Peildatum</text:span>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
          <text:span text:style-name="nadrukcur">Referteperiode</text:span>
        </text:p>
          <text:p text:style-name="al">Verder is bepaald wat onder de referteperiode moet worden verstaan: een periode van twaalf maanden voorafgaand aan de peildatum. Hiermee is ook invulling gegeven aan het criterium ‘langdurig. Zie hiervoor ook de toelichting bij artikel 3.</text:p>
          <text:p text:style-name="al"/>
          <text:p text:style-name="al">
          <text:span text:style-name="nadrukvet">Artikel 2. Indienen verzoek</text:span>
        </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moet in beginsel schriftelijk worden ingediend (artikel 4:1 Awb).</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
          <text:span text:style-name="nadrukvet">Artikel 3. Langdurig laag inkomen</text:span>
        </text:p>
          <text:p text:style-name="al">Van belang bij het bepalen wat een langdurig laag inkomen is, is wat onder ‘langdurig’ en onder ‘laag’ wordt verstaan. </text:p>
          <text:p text:style-name="al"/>
          <text:p text:style-name="al">
          <text:span text:style-name="nadrukcur">Langdurig </text:span>
        </text:p>
          <text:p text:style-name="al">De door de gemeenteraad vastgestelde langdurige periode van twaalf maanden voorafgaand aan de peildatum wordt aangeduid als referteperiode. De referteperiode is vastgesteld in artikel 1 van deze verordening. De keuze voor een relatief korte referteperiode is ingegeven door het gewenste activerende karakter van het minimabeleid, waaronder de individuele inkomenstoeslag wordt geschaard. Iemand die de arbeidsverplichtingen heeft, komt niet snel in aanmerking voor de inkomenstoeslag omdat hij uitzicht heeft op verbetering van zijn inkomenssituatie. Als dan ‑uiteindelijk- de conclusie getrokken wordt dat er geen reëel uitzicht meer is, of als iemand werk aanvaardt, maar nog steeds een inkomen houdt onder 110% van de bijstandsnorm, moet de referteperiode ook niet te lang meer duren.</text:p>
          <text:p text:style-name="al"/>
          <text:p text:style-name="al">
          <text:span text:style-name="nadrukcur">Laag inkomen</text:span>
        </text:p>
          <text:p text:style-name="al">Een inkomen is laag als het niet hoger is dan 110% van de toepasselijke bijstandsnorm. Hiermee wordt het bestaande beleid gecontinueerd.</text:p>
          <text:p text:style-name="al">De vraag of het inkomen van een persoon gedurende de referteperiode niet hoger is dan het langdurig lage inkomen van 110% van de toepasselijke bijstandsnorm, zal niet al te rigide mogen worden beoordeeld. Een marginale overschrijding van dit lage inkomen moet worden genegeerd.<text:a xlink:href="#_ftn1" xlink:type="simple">[1]</text:a> </text:p>
          <text:p text:style-name="al">Om hieraan tegemoet te komen wordt volgens de verordening het gemiddelde inkomen gehanteerd. Dit gemiddelde wordt in beginsel wel strikt gehanteerd, tenzij het gaat om een te verwaarlozen bedrag van enkele eurocenten.<text:a xlink:href="#_ftn2" xlink:type="simple">[2]</text:a></text:p>
          <text:p text:style-name="al"/>
          <text:p text:style-name="al">
          <text:span text:style-name="nadrukvet">Artikel 4. Hoogte individuele inkomenstoeslag</text:span>
        </text:p>
          <text:p text:style-name="al">Bij de hoogte van de individuele inkomenstoeslag wordt onderscheid gemaakt tussen een alleenstaande, een alleenstaande ouder en gehuwden. </text:p>
          <text:p text:style-name="al"> </text:p>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a xlink:href="#_ftn3" xlink:type="simple">[3]</text:a></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span text:style-name="nadrukcur">Indexering</text:span>
        </text:p>
          <text:p text:style-name="al">In het vierde lid is een indexeringsbepaling opgenomen. Deze bepaling voorkomt dat de verordening telkens opnieuw moet worden vastgesteld, enkel voor het indexeren van de bedragen. Het is van belang de nieuwe bedragen (na indexatie) duidelijk te communiceren.<text:span text:style-name="nadrukvet"/></text:p>
          <text:p text:style-name="tussenkopcur"/>
          <text:p text:style-name="al">
          <text:a xlink:href="#_ftnref1" xlink:type="simple">[1]</text:a> CRvB 19-08-2008, nrs. 06/1163 WWB e.a., ECLI:NL:CRVB:2008:BE8918 en CRvB 15-02-2011, nr. 08/5141 WWB, ECLI:NL:CRVB:2011:BP5532.</text:p>
          <text:p text:style-name="al">
          <text:a xlink:href="#_ftnref2" xlink:type="simple">[2]</text:a> (CRvB 27-03-2012, nr. 10/2488 WWB, ECLI:NL:CRVB:2012:BW0068 en CRvB 31-07-2012, nr. 12/1825 WWB, ECLI:NL:CRVB:2012:BX7178.</text:p>
          <text:p text:style-name="al">
          <text:a xlink:href="#_ftnref3" xlink:type="simple">[3]</text:a> CRvB 13-07-2010, nr. 08/2345 WWB, ECLI:NL:CRVB:2010:BN2529.</text:p>
          <text:p text:style-name="al">
          <text:span text:style-name="nadrukvet"/>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2566</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566</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566</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Gemeente Schiedam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2566</meta:user-defined>
    <meta:user-defined meta:name="OVERHEIDop.GmbID/DC.identifier">gmb-2014-82566</meta:user-defined>
    <meta:user-defined meta:name="OVERHEID.Gemeente/DC.creator">Schiedam</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iedam</meta:user-defined>
    <meta:user-defined meta:name="OVERHEIDgvop.Informatietype/DC.type">Verordeningen</meta:user-defined>
    <meta:user-defined meta:name="OVERHEID.Gemeente/DCTERMS.publisher">Schiedam</meta:user-defined>
    <meta:user-defined meta:name="OVERHEID.Gemeente/DC.spatial">Schiedam</meta:user-defined>
    <meta:user-defined meta:name="OVERHEIDop.versieInformatie"/>
  </office:meta>
</office:document-meta>
</file>