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Rijsenhout, kavel M 4592, naast Bennebroekerweg 10, twee uitwegen realiseren, 22-12-2014, 2014-00294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82563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563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563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Rijsenhout, kavel M 4592, naast Bennebroekerweg 10, twee uitwegen realiseren, 22-12-2014, 2014-00294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82563</meta:user-defined>
    <meta:user-defined meta:name="OVERHEIDop.GmbID/DC.identifier">gmb-2014-82563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7870 479488</meta:user-defined>
    <meta:user-defined meta:name="OVERHEIDop.versieInformatie"/>
  </office:meta>
</office:document-meta>
</file>