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Burgemeester Jansoniushof 63, 2131 BM, lamellendak boven balkon plaatsen, 23-12-2014, 2014-0029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5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Burgemeester Jansoniushof 63, 2131 BM, lamellendak boven balkon plaatsen, 23-12-2014, 2014-0029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559</meta:user-defined>
    <meta:user-defined meta:name="OVERHEIDop.GmbID/DC.identifier">gmb-2014-825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BM 15</meta:user-defined>
    <meta:user-defined meta:name="OVERHEIDop.woonplaats">Hoofddorp</meta:user-defined>
    <meta:user-defined meta:name="OVERHEIDop.straatnaam">Burgemeester Jansoniushof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276 479736</meta:user-defined>
    <meta:user-defined meta:name="OVERHEIDop.versieInformatie"/>
  </office:meta>
</office:document-meta>
</file>