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wijziging van de Beleidsregels collectieve zorgverzekering minima Twenter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Gemeenteblad van 3 december 2014 zijn de Beleidsregels collectieve zorgverzekering minima bekend gemaakt. In de leden 3 en 4 van artikel 1 van deze beleidsregels is een onjuiste verwijzing opgenomen naar de Participatiewet. </text:p>
            <text:p text:style-name="al"/>
            <text:p text:style-name="al">Het college van burgemeester en wethouders van de gemeente Twenterand </text:p>
            <text:p text:style-name="al"/>
            <text:p text:style-name="al">b e s l u i t</text:p>
            <text:p text:style-name="al"/>
            <text:p text:style-name="al">vast te stellen de</text:p>
            <text:p text:style-name="al"/>
            <text:p text:style-name="al">
            <text:span text:style-name="nadrukvet">Beleidsregels tot wijziging van de Beleidsregels collectieve zorgverzekering minima Twenterand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Begripsbepalingen</text:p>
            <text:p text:style-name="al">De leden 3 en 4 van artikel 1 worden als volgt gewijzigd:</text:p>
            <text:list text:style-name="id1-3-2-2-2-3">
              <text:list-item text:style-override="id1-3-2-2-2-3-1">
                <text:number>3.</text:number>
                <text:p text:style-name="al">Als gehuwd of als echtgenoot wordt mede aangemerkt de ongehuwde die met een ander een gezamenlijke huishouding voert als bedoeld in artikel 3 lid 2 sub a van de Participatiewet. </text:p>
              </text:list-item>
              <text:list-item text:style-override="id1-3-2-2-2-3-2">
                <text:number>4.</text:number>
                <text:p text:style-name="al">Als ongehuwde wordt mede aangemerkt degene die duurzaam gescheiden leeft met de persoon met wie hij gehuwd is als bedoeld in artikel 3 lid 2 sub b van de Participatiewet. 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beleidsregels treden de dag na bekendmaking in werking.</text:p>
            <text:p text:style-name="al"/>
            <text:p text:style-name="al">__</text:p>
            <text:p text:style-name="al">Aldus besloten op 23 december 2014 door wethouder drs. G.J. Binnenmars namens het college van burgemeester en wethouders, </text:p>
            <text:p text:style-name="al"/>
            <text:p text:style-name="al">drs. G.J. Binnenmars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8255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5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5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tot wijziging van de Beleidsregels collectieve zorgverzekering minima Twente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556</meta:user-defined>
    <meta:user-defined meta:name="OVERHEIDop.GmbID/DC.identifier">gmb-2014-82556</meta:user-defined>
    <meta:user-defined meta:name="OVERHEID.Gemeente/DC.creator">Twenterand</meta:user-defined>
    <meta:user-defined meta:name="OVERHEID.TaxonomieBeleidsagenda/OVERHEID.category">Sociale zekerheid | Ziekte en arbeidsongeschikt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gvop.Informatietype/DC.type">Beleidsregels</meta:user-defined>
    <meta:user-defined meta:name="OVERHEID.Gemeente/DCTERMS.publisher">Twenterand</meta:user-defined>
    <meta:user-defined meta:name="xs:date/OVERHEIDop.startdatum">2014-12-25</meta:user-defined>
    <meta:user-defined meta:name="OVERHEID.Gemeente/DC.spatial">Twenterand</meta:user-defined>
    <meta:user-defined meta:name="OVERHEIDop.versieInformatie"/>
  </office:meta>
</office:document-meta>
</file>