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Hoofddorp, Anna Blamanstraat 70, 2135 PV, dakopbouw plaatsen, 23-12-2014, 2014-00284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82554</text:span><text:line-break/><text:date style:data-style-name="dag" text:fixed="true" text:date-value="2014-12-30"/><text:line-break/><text:date style:data-style-name="jaar" text:fixed="true" text:date-value="2014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554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554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Hoofddorp, Anna Blamanstraat 70, 2135 PV, dakopbouw plaatsen, 23-12-2014, 2014-00284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0</meta:user-defined>
    <meta:user-defined meta:name="OVERHEIDop.publicationIssue">82554</meta:user-defined>
    <meta:user-defined meta:name="OVERHEIDop.GmbID/DC.identifier">gmb-2014-82554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5PV 70</meta:user-defined>
    <meta:user-defined meta:name="OVERHEIDop.woonplaats">Hoofddorp</meta:user-defined>
    <meta:user-defined meta:name="OVERHEIDop.straatnaam">Anna Blamanstraat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5684 478824</meta:user-defined>
    <meta:user-defined meta:name="OVERHEIDop.versieInformatie"/>
  </office:meta>
</office:document-meta>
</file>