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childgronden 18, 2134 ZW, dakopbouw uitbreiden, 23-12-2014, 2014-00285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4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childgronden 18, 2134 ZW, dakopbouw uitbreiden, 23-12-2014, 2014-00285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48</meta:user-defined>
    <meta:user-defined meta:name="OVERHEIDop.GmbID/DC.identifier">gmb-2014-825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ZW 34</meta:user-defined>
    <meta:user-defined meta:name="OVERHEIDop.woonplaats">Hoofddorp</meta:user-defined>
    <meta:user-defined meta:name="OVERHEIDop.straatnaam">Schildgrond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95 481765</meta:user-defined>
    <meta:user-defined meta:name="OVERHEIDop.versieInformatie"/>
  </office:meta>
</office:document-meta>
</file>