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Rijsenhout, Kleine Poellaan 3, 1435 GK, 2 bomen kappen, 19-12-2014, 2014-003394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2542</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542</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542</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ijsenhout, Kleine Poellaan 3, 1435 GK, 2 bomen kappen, 19-12-2014, 2014-003394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2542</meta:user-defined>
    <meta:user-defined meta:name="OVERHEIDop.GmbID/DC.identifier">gmb-2014-8254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5GK 3</meta:user-defined>
    <meta:user-defined meta:name="OVERHEIDop.woonplaats">Rijsenhout</meta:user-defined>
    <meta:user-defined meta:name="OVERHEIDop.straatnaam">Kleine Poellaa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8674 474177</meta:user-defined>
    <meta:user-defined meta:name="OVERHEIDop.versieInformatie"/>
  </office:meta>
</office:document-meta>
</file>