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aststellen van de Verordening Afvalstoffenheffing en Reinigingsrecht Bedrijfsvuil 2015 en intrekken van diverse Verordeningen Afvalstoffenheffing en Reinigingsrecht Bedrijfsvuil (3A, 2014, 323/11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323/1176</text:p>
            <text:p text:style-name="common-al">Publicatiedatum 24 december 2014</text:p>
            <text:p text:style-name="common-al">Agendapunt 9</text:p>
            <text:p text:style-name="common-al">Datum besluit B&amp;W 4 november 2014</text:p>
            <text:p text:style-name="common-al"> Onderwerp</text:p>
            <text:p text:style-name="common-al"> Vaststellen van de Verordening Afvalstoffenheffing en Reinigingsrecht Bedrijfsvuil 2015 en intrekken van diverse Verordeningen Afvalstoffenheffing en Reinigingsrecht Bedrijfsvuil</text:p>
            <text:p text:style-name="common-al"> De gemeenteraad van Amsterdam</text:p>
            <text:p text:style-name="common-al">Gezien de voordracht van burgemeester en wethouders van 4 november 2014 (Gemeenteblad afd. 1, nr. 1176);</text:p>
            <text:p text:style-name="common-al">Mede gezien de aangenomen moties van de raadsleden:</text:p>
            <text:p text:style-name="common-al"> mevrouw Poot en de heer Toonk (Gemeenteblad afd. 1, nr. 1248);</text:p>
            <text:p text:style-name="common-al"> mevrouw Poot en de heer Toonk (Gemeenteblad afd. 1, nr. 1249);</text:p>
            <text:p text:style-name="common-al"> mevrouw Roosma, mevrouw Van den Berg en mevrouw Van Soest (Gemeenteblad afd. 1, nr. 1251),</text:p>
            <text:p text:style-name="common-al">Besluit:</text:p>
            <text:list text:style-name="id1-3-2-2-1-15">
              <text:list-item text:style-override="id1-3-2-2-1-15-1">
                <text:number>1.</text:number>
                <text:p text:style-name="al">de bij dit besluit behorende Verordening Afvalstoffenheffing en Reinigingsrecht Bedrijfsvuil Amsterdam 2015 vast te stellen en te bepalen dat deze voor de hele stad zal gelden;</text:p>
              </text:list-item>
              <text:list-item text:style-override="id1-3-2-2-1-15-2">
                <text:number>2.</text:number>
                <text:p text:style-name="al">in te trekken de Verordening Afvalstoffenheffing en Reinigingsrecht Bedrijfsvuil stadsdeel Centrum 2014, vastgesteld bij besluit van de deelraad Centrum in zijn vergadering van 17 december 2013 (Publicaties Stadsdeelbestuur de dato 17 december 2013, nummer 4b4);</text:p>
              </text:list-item>
              <text:list-item text:style-override="id1-3-2-2-1-15-3">
                <text:number>3.</text:number>
                <text:p text:style-name="al">in te trekken de Verordening Afvalstoffenheffing en Reinigingsrecht Bedrijfsvuil stadsdeel Nieuw-West 2014, vastgesteld bij besluit van de deelraad Nieuw-West in zijn vergadering van 27 november 2013 (Westerpost de dato 4 december 2013);</text:p>
              </text:list-item>
              <text:list-item text:style-override="id1-3-2-2-1-15-4">
                <text:number>4.</text:number>
                <text:p text:style-name="al">in te trekken de Verordening Afvalstoffenheffing en Reinigingsrecht Bedrijven stadsdeel Noord 2014, vastgesteld bij besluit van de deelraad Noord in zijn vergadering van 27 november 2013 (publicatie ?);</text:p>
              </text:list-item>
              <text:list-item text:style-override="id1-3-2-2-1-15-5">
                <text:number>5.</text:number>
                <text:p text:style-name="al">in te trekken de Verordening Afvalstoffenheffing en Reinigingsrecht Bedrijfsvuil stadsdeel Oost 2014, vastgesteld bij besluit van de deelraad Oost in zijn vergadering van 29 oktober 2013 (De Echo, editie Oost, de dato 20 november 2013);</text:p>
              </text:list-item>
              <text:list-item text:style-override="id1-3-2-2-1-15-6">
                <text:number>6.</text:number>
                <text:p text:style-name="al">in te trekken de Verordening op de heffing van Afvalstoffenheffing en Reinigingsrechten 2014 stadsdeel West, vastgesteld bij besluit van de deelraad West in zijn vergadering van 10 december 2013 (De Echo, editie West, de dato 18 december 2013);</text:p>
              </text:list-item>
              <text:list-item text:style-override="id1-3-2-2-1-15-7">
                <text:number>7.</text:number>
                <text:p text:style-name="al">in te trekken de Verordening Afvalstoffenheffing reinigingsrecht bedrijfsvuil Westpoort 2011, vastgesteld bij besluit van de gemeenteraad in zijn vergadering van 18 december 2013 (Gemeenteblad 2013, afd. 3A, nr. 272/1100);</text:p>
              </text:list-item>
              <text:list-item text:style-override="id1-3-2-2-1-15-8">
                <text:number>8.</text:number>
                <text:p text:style-name="al">in te trekken de Verordening Afvalstoffenheffing en Reinigingsrecht Bedrijfsvuil stadsdeel Zuid 2014, vastgesteld bij besluit van de deelraad Zuid in zijn vergadering van 28 november 2013 (Stadsdeelkrant Zuid, jaargang 4, nummer 23, de dato 12 december 2013);</text:p>
              </text:list-item>
              <text:list-item text:style-override="id1-3-2-2-1-15-9">
                <text:number>9.</text:number>
                <text:p text:style-name="al">in te trekken de Verordening Afvalstoffenheffing en Reinigingsrecht Bedrijfsvuil Zuidoost 2005, vastgesteld bij besluit van de deelraad Zuidoost in zijn vergadering van 1 december 2009 (publicatie ?);</text:p>
              </text:list-item>
              <text:list-item text:style-override="id1-3-2-2-1-15-10">
                <text:number>10.</text:number>
                <text:p text:style-name="al">te bepalen dat de beslispunten 1 tot en met 9 op 1 januari 2015 in werking treden;</text:p>
              </text:list-item>
              <text:list-item text:style-override="id1-3-2-2-1-15-11">
                <text:number>11.</text:number>
                <text:p text:style-name="al">te bepalen dat de beslispunten 2 tot en met 9 van toepassing blijven op de belastbare feiten die zich voordien hebben voorgedaan. </text:p>
              </text:list-item>
            </text:list>
            <text:p text:style-name="common-al">Aldus besloten door de gemeenteraad voornoemd</text:p>
            <text:p text:style-name="common-al"> in zijn vergadering op 17 dec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8253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Afvalstoffenheffing en Reinigingsrecht Bedrijfsvuil 2015 en intrekken van diverse Verordeningen Afvalstoffenheffing en Reinigingsrecht Bedrijfsvuil (3A, 2014, 323/117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37</meta:user-defined>
    <meta:user-defined meta:name="OVERHEIDop.GmbID/DC.identifier">gmb-2014-8253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op.externeBijlage">exb-2014-21247</meta:user-defined>
    <meta:user-defined meta:name="OVERHEID.Gemeente/DC.spatial">Amsterdam</meta:user-defined>
    <meta:user-defined meta:name="OVERHEIDop.versieInformatie"/>
  </office:meta>
</office:document-meta>
</file>