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580, 2153 NA, bewaarplaats agrarisch product bouwen, 22-12-2014, 2014-00339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3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580, 2153 NA, bewaarplaats agrarisch product bouwen, 22-12-2014, 2014-003393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34</meta:user-defined>
    <meta:user-defined meta:name="OVERHEIDop.GmbID/DC.identifier">gmb-2014-825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580</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745 473357</meta:user-defined>
    <meta:user-defined meta:name="OVERHEIDop.versieInformatie"/>
  </office:meta>
</office:document-meta>
</file>