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Blechtekum 21, 2151 SK, dakkapel plaatsen, 22-12-2014, 2014-003393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2532</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32</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32</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Blechtekum 21, 2151 SK, dakkapel plaatsen, 22-12-2014, 2014-003393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532</meta:user-defined>
    <meta:user-defined meta:name="OVERHEIDop.GmbID/DC.identifier">gmb-2014-8253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SK 21</meta:user-defined>
    <meta:user-defined meta:name="OVERHEIDop.woonplaats">Nieuw-Vennep</meta:user-defined>
    <meta:user-defined meta:name="OVERHEIDop.straatnaam">Blechtekum</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496 474898</meta:user-defined>
    <meta:user-defined meta:name="OVERHEIDop.versieInformatie"/>
  </office:meta>
</office:document-meta>
</file>