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27*"/>
    </style:style>
    <style:style style:family="table-column" style:parent-style-name="colspec" style:name="id1-3-2-2-2-2-1-1-2">
      <style:table-column-properties style:rel-column-width="18*"/>
    </style:style>
    <style:style style:family="table-column" style:parent-style-name="colspec" style:name="id1-3-2-2-2-2-1-1-3">
      <style:table-column-properties style:rel-column-width="16*"/>
    </style:style>
    <style:style style:family="table-column" style:parent-style-name="colspec" style:name="id1-3-2-2-2-2-1-1-4">
      <style:table-column-properties style:rel-column-width="16*"/>
    </style:style>
    <style:style style:family="table-column" style:parent-style-name="colspec" style:name="id1-3-2-2-2-2-1-1-5">
      <style:table-column-properties style:rel-column-width="23*"/>
    </style:style>
    <style:style style:family="table-column" style:parent-style-name="colspec" style:name="id1-3-2-2-4-2-1-1-1">
      <style:table-column-properties style:rel-column-width="27*"/>
    </style:style>
    <style:style style:family="table-column" style:parent-style-name="colspec" style:name="id1-3-2-2-4-2-1-1-2">
      <style:table-column-properties style:rel-column-width="18*"/>
    </style:style>
    <style:style style:family="table-column" style:parent-style-name="colspec" style:name="id1-3-2-2-4-2-1-1-3">
      <style:table-column-properties style:rel-column-width="16*"/>
    </style:style>
    <style:style style:family="table-column" style:parent-style-name="colspec" style:name="id1-3-2-2-4-2-1-1-4">
      <style:table-column-properties style:rel-column-width="16*"/>
    </style:style>
    <style:style style:family="table-column" style:parent-style-name="colspec" style:name="id1-3-2-2-4-2-1-1-5">
      <style:table-column-properties style:rel-column-width="23*"/>
    </style:style>
    <style:style style:family="table-column" style:parent-style-name="colspec" style:name="id1-3-2-2-4-2-2-1-1">
      <style:table-column-properties style:rel-column-width="27*"/>
    </style:style>
    <style:style style:family="table-column" style:parent-style-name="colspec" style:name="id1-3-2-2-4-2-2-1-2">
      <style:table-column-properties style:rel-column-width="18*"/>
    </style:style>
    <style:style style:family="table-column" style:parent-style-name="colspec" style:name="id1-3-2-2-4-2-2-1-3">
      <style:table-column-properties style:rel-column-width="16*"/>
    </style:style>
    <style:style style:family="table-column" style:parent-style-name="colspec" style:name="id1-3-2-2-4-2-2-1-4">
      <style:table-column-properties style:rel-column-width="16*"/>
    </style:style>
    <style:style style:family="table-column" style:parent-style-name="colspec" style:name="id1-3-2-2-4-2-2-1-5">
      <style:table-column-properties style:rel-column-width="24*"/>
    </style:style>
    <style:style style:family="table-column" style:parent-style-name="colspec" style:name="id1-3-2-2-4-2-4-1-1">
      <style:table-column-properties style:rel-column-width="26*"/>
    </style:style>
    <style:style style:family="table-column" style:parent-style-name="colspec" style:name="id1-3-2-2-4-2-4-1-2">
      <style:table-column-properties style:rel-column-width="18*"/>
    </style:style>
    <style:style style:family="table-column" style:parent-style-name="colspec" style:name="id1-3-2-2-4-2-4-1-3">
      <style:table-column-properties style:rel-column-width="16*"/>
    </style:style>
    <style:style style:family="table-column" style:parent-style-name="colspec" style:name="id1-3-2-2-4-2-4-1-4">
      <style:table-column-properties style:rel-column-width="16*"/>
    </style:style>
    <style:style style:family="table-column" style:parent-style-name="colspec" style:name="id1-3-2-2-4-2-4-1-5">
      <style:table-column-properties style:rel-column-width="24*"/>
    </style:style>
    <style:style style:family="table-column" style:parent-style-name="colspec" style:name="id1-3-2-2-5-2-1-1-1">
      <style:table-column-properties style:rel-column-width="26*"/>
    </style:style>
    <style:style style:family="table-column" style:parent-style-name="colspec" style:name="id1-3-2-2-5-2-1-1-2">
      <style:table-column-properties style:rel-column-width="18*"/>
    </style:style>
    <style:style style:family="table-column" style:parent-style-name="colspec" style:name="id1-3-2-2-5-2-1-1-3">
      <style:table-column-properties style:rel-column-width="16*"/>
    </style:style>
    <style:style style:family="table-column" style:parent-style-name="colspec" style:name="id1-3-2-2-5-2-1-1-4">
      <style:table-column-properties style:rel-column-width="16*"/>
    </style:style>
    <style:style style:family="table-column" style:parent-style-name="colspec" style:name="id1-3-2-2-5-2-1-1-5">
      <style:table-column-properties style:rel-column-width="24*"/>
    </style:style>
    <style:style style:family="table-column" style:parent-style-name="colspec" style:name="id1-3-2-2-5-2-2-1-1">
      <style:table-column-properties style:rel-column-width="26*"/>
    </style:style>
    <style:style style:family="table-column" style:parent-style-name="colspec" style:name="id1-3-2-2-5-2-2-1-2">
      <style:table-column-properties style:rel-column-width="18*"/>
    </style:style>
    <style:style style:family="table-column" style:parent-style-name="colspec" style:name="id1-3-2-2-5-2-2-1-3">
      <style:table-column-properties style:rel-column-width="16*"/>
    </style:style>
    <style:style style:family="table-column" style:parent-style-name="colspec" style:name="id1-3-2-2-5-2-2-1-4">
      <style:table-column-properties style:rel-column-width="16*"/>
    </style:style>
    <style:style style:family="table-column" style:parent-style-name="colspec" style:name="id1-3-2-2-5-2-2-1-5">
      <style:table-column-properties style:rel-column-width="24*"/>
    </style:style>
    <style:style style:family="table-column" style:parent-style-name="colspec" style:name="id1-3-2-2-5-2-4-1-1">
      <style:table-column-properties style:rel-column-width="26*"/>
    </style:style>
    <style:style style:family="table-column" style:parent-style-name="colspec" style:name="id1-3-2-2-5-2-4-1-2">
      <style:table-column-properties style:rel-column-width="18*"/>
    </style:style>
    <style:style style:family="table-column" style:parent-style-name="colspec" style:name="id1-3-2-2-5-2-4-1-3">
      <style:table-column-properties style:rel-column-width="16*"/>
    </style:style>
    <style:style style:family="table-column" style:parent-style-name="colspec" style:name="id1-3-2-2-5-2-4-1-4">
      <style:table-column-properties style:rel-column-width="16*"/>
    </style:style>
    <style:style style:family="table-column" style:parent-style-name="colspec" style:name="id1-3-2-2-5-2-4-1-5">
      <style:table-column-properties style:rel-column-width="24*"/>
    </style:style>
    <style:style style:family="table-column" style:parent-style-name="colspec" style:name="id1-3-2-2-5-2-6-1-1">
      <style:table-column-properties style:rel-column-width="26*"/>
    </style:style>
    <style:style style:family="table-column" style:parent-style-name="colspec" style:name="id1-3-2-2-5-2-6-1-2">
      <style:table-column-properties style:rel-column-width="18*"/>
    </style:style>
    <style:style style:family="table-column" style:parent-style-name="colspec" style:name="id1-3-2-2-5-2-6-1-3">
      <style:table-column-properties style:rel-column-width="16*"/>
    </style:style>
    <style:style style:family="table-column" style:parent-style-name="colspec" style:name="id1-3-2-2-5-2-6-1-4">
      <style:table-column-properties style:rel-column-width="16*"/>
    </style:style>
    <style:style style:family="table-column" style:parent-style-name="colspec" style:name="id1-3-2-2-5-2-6-1-5">
      <style:table-column-properties style:rel-column-width="24*"/>
    </style:style>
    <style:style style:family="table-column" style:parent-style-name="colspec" style:name="id1-3-2-2-5-2-8-1-1">
      <style:table-column-properties style:rel-column-width="26*"/>
    </style:style>
    <style:style style:family="table-column" style:parent-style-name="colspec" style:name="id1-3-2-2-5-2-8-1-2">
      <style:table-column-properties style:rel-column-width="18*"/>
    </style:style>
    <style:style style:family="table-column" style:parent-style-name="colspec" style:name="id1-3-2-2-5-2-8-1-3">
      <style:table-column-properties style:rel-column-width="16*"/>
    </style:style>
    <style:style style:family="table-column" style:parent-style-name="colspec" style:name="id1-3-2-2-5-2-8-1-4">
      <style:table-column-properties style:rel-column-width="16*"/>
    </style:style>
    <style:style style:family="table-column" style:parent-style-name="colspec" style:name="id1-3-2-2-5-2-8-1-5">
      <style:table-column-properties style:rel-column-width="24*"/>
    </style:style>
    <style:style style:family="table-column" style:parent-style-name="colspec" style:name="id1-3-2-2-5-2-10-1-1">
      <style:table-column-properties style:rel-column-width="27*"/>
    </style:style>
    <style:style style:family="table-column" style:parent-style-name="colspec" style:name="id1-3-2-2-5-2-10-1-2">
      <style:table-column-properties style:rel-column-width="19*"/>
    </style:style>
    <style:style style:family="table-column" style:parent-style-name="colspec" style:name="id1-3-2-2-5-2-10-1-3">
      <style:table-column-properties style:rel-column-width="15*"/>
    </style:style>
    <style:style style:family="table-column" style:parent-style-name="colspec" style:name="id1-3-2-2-5-2-10-1-4">
      <style:table-column-properties style:rel-column-width="16*"/>
    </style:style>
    <style:style style:family="table-column" style:parent-style-name="colspec" style:name="id1-3-2-2-5-2-10-1-5">
      <style:table-column-properties style:rel-column-width="24*"/>
    </style:style>
    <style:style style:family="table-column" style:parent-style-name="colspec" style:name="id1-3-2-2-5-2-12-1-1">
      <style:table-column-properties style:rel-column-width="26*"/>
    </style:style>
    <style:style style:family="table-column" style:parent-style-name="colspec" style:name="id1-3-2-2-5-2-12-1-2">
      <style:table-column-properties style:rel-column-width="18*"/>
    </style:style>
    <style:style style:family="table-column" style:parent-style-name="colspec" style:name="id1-3-2-2-5-2-12-1-3">
      <style:table-column-properties style:rel-column-width="16*"/>
    </style:style>
    <style:style style:family="table-column" style:parent-style-name="colspec" style:name="id1-3-2-2-5-2-12-1-4">
      <style:table-column-properties style:rel-column-width="16*"/>
    </style:style>
    <style:style style:family="table-column" style:parent-style-name="colspec" style:name="id1-3-2-2-5-2-12-1-5">
      <style:table-column-properties style:rel-column-width="24*"/>
    </style:style>
    <style:style style:family="table-column" style:parent-style-name="colspec" style:name="id1-3-2-2-5-2-14-1-1">
      <style:table-column-properties style:rel-column-width="26*"/>
    </style:style>
    <style:style style:family="table-column" style:parent-style-name="colspec" style:name="id1-3-2-2-5-2-14-1-2">
      <style:table-column-properties style:rel-column-width="18*"/>
    </style:style>
    <style:style style:family="table-column" style:parent-style-name="colspec" style:name="id1-3-2-2-5-2-14-1-3">
      <style:table-column-properties style:rel-column-width="16*"/>
    </style:style>
    <style:style style:family="table-column" style:parent-style-name="colspec" style:name="id1-3-2-2-5-2-14-1-4">
      <style:table-column-properties style:rel-column-width="16*"/>
    </style:style>
    <style:style style:family="table-column" style:parent-style-name="colspec" style:name="id1-3-2-2-5-2-14-1-5">
      <style:table-column-properties style:rel-column-width="24*"/>
    </style:style>
    <style:style style:family="table-column" style:parent-style-name="colspec" style:name="id1-3-2-2-5-2-16-1-1">
      <style:table-column-properties style:rel-column-width="26*"/>
    </style:style>
    <style:style style:family="table-column" style:parent-style-name="colspec" style:name="id1-3-2-2-5-2-16-1-2">
      <style:table-column-properties style:rel-column-width="18*"/>
    </style:style>
    <style:style style:family="table-column" style:parent-style-name="colspec" style:name="id1-3-2-2-5-2-16-1-3">
      <style:table-column-properties style:rel-column-width="16*"/>
    </style:style>
    <style:style style:family="table-column" style:parent-style-name="colspec" style:name="id1-3-2-2-5-2-16-1-4">
      <style:table-column-properties style:rel-column-width="16*"/>
    </style:style>
    <style:style style:family="table-column" style:parent-style-name="colspec" style:name="id1-3-2-2-5-2-16-1-5">
      <style:table-column-properties style:rel-column-width="24*"/>
    </style:style>
    <style:style style:family="table-column" style:parent-style-name="colspec" style:name="id1-3-2-2-5-2-18-1-1">
      <style:table-column-properties style:rel-column-width="26*"/>
    </style:style>
    <style:style style:family="table-column" style:parent-style-name="colspec" style:name="id1-3-2-2-5-2-18-1-2">
      <style:table-column-properties style:rel-column-width="18*"/>
    </style:style>
    <style:style style:family="table-column" style:parent-style-name="colspec" style:name="id1-3-2-2-5-2-18-1-3">
      <style:table-column-properties style:rel-column-width="16*"/>
    </style:style>
    <style:style style:family="table-column" style:parent-style-name="colspec" style:name="id1-3-2-2-5-2-18-1-4">
      <style:table-column-properties style:rel-column-width="16*"/>
    </style:style>
    <style:style style:family="table-column" style:parent-style-name="colspec" style:name="id1-3-2-2-5-2-18-1-5">
      <style:table-column-properties style:rel-column-width="24*"/>
    </style:style>
    <style:style style:family="table-column" style:parent-style-name="colspec" style:name="id1-3-2-2-5-2-20-1-1">
      <style:table-column-properties style:rel-column-width="26*"/>
    </style:style>
    <style:style style:family="table-column" style:parent-style-name="colspec" style:name="id1-3-2-2-5-2-20-1-2">
      <style:table-column-properties style:rel-column-width="18*"/>
    </style:style>
    <style:style style:family="table-column" style:parent-style-name="colspec" style:name="id1-3-2-2-5-2-20-1-3">
      <style:table-column-properties style:rel-column-width="16*"/>
    </style:style>
    <style:style style:family="table-column" style:parent-style-name="colspec" style:name="id1-3-2-2-5-2-20-1-4">
      <style:table-column-properties style:rel-column-width="0*"/>
    </style:style>
    <style:style style:family="table-column" style:parent-style-name="colspec" style:name="id1-3-2-2-5-2-20-1-5">
      <style:table-column-properties style:rel-column-width="16*"/>
    </style:style>
    <style:style style:family="table-column" style:parent-style-name="colspec" style:name="id1-3-2-2-5-2-20-1-6">
      <style:table-column-properties style:rel-column-width="24*"/>
    </style:style>
    <style:style style:family="table-column" style:parent-style-name="colspec" style:name="id1-3-2-2-5-2-21-1-1">
      <style:table-column-properties style:rel-column-width="26*"/>
    </style:style>
    <style:style style:family="table-column" style:parent-style-name="colspec" style:name="id1-3-2-2-5-2-21-1-2">
      <style:table-column-properties style:rel-column-width="18*"/>
    </style:style>
    <style:style style:family="table-column" style:parent-style-name="colspec" style:name="id1-3-2-2-5-2-21-1-3">
      <style:table-column-properties style:rel-column-width="16*"/>
    </style:style>
    <style:style style:family="table-column" style:parent-style-name="colspec" style:name="id1-3-2-2-5-2-21-1-4">
      <style:table-column-properties style:rel-column-width="16*"/>
    </style:style>
    <style:style style:family="table-column" style:parent-style-name="colspec" style:name="id1-3-2-2-5-2-21-1-5">
      <style:table-column-properties style:rel-column-width="23*"/>
    </style:style>
    <style:style style:family="table-column" style:parent-style-name="colspec" style:name="id1-3-2-2-5-2-21-1-6">
      <style:table-column-properties style:rel-column-width="1*"/>
    </style:style>
    <style:style style:family="table-column" style:parent-style-name="colspec" style:name="id1-3-2-2-6-2-1-1-1">
      <style:table-column-properties style:rel-column-width="27*"/>
    </style:style>
    <style:style style:family="table-column" style:parent-style-name="colspec" style:name="id1-3-2-2-6-2-1-1-2">
      <style:table-column-properties style:rel-column-width="18*"/>
    </style:style>
    <style:style style:family="table-column" style:parent-style-name="colspec" style:name="id1-3-2-2-6-2-1-1-3">
      <style:table-column-properties style:rel-column-width="16*"/>
    </style:style>
    <style:style style:family="table-column" style:parent-style-name="colspec" style:name="id1-3-2-2-6-2-1-1-4">
      <style:table-column-properties style:rel-column-width="16*"/>
    </style:style>
    <style:style style:family="table-column" style:parent-style-name="colspec" style:name="id1-3-2-2-6-2-1-1-5">
      <style:table-column-properties style:rel-column-width="23*"/>
    </style:style>
    <style:style style:family="table-column" style:parent-style-name="colspec" style:name="id1-3-2-2-6-2-3-1-1">
      <style:table-column-properties style:rel-column-width="27*"/>
    </style:style>
    <style:style style:family="table-column" style:parent-style-name="colspec" style:name="id1-3-2-2-6-2-3-1-2">
      <style:table-column-properties style:rel-column-width="18*"/>
    </style:style>
    <style:style style:family="table-column" style:parent-style-name="colspec" style:name="id1-3-2-2-6-2-3-1-3">
      <style:table-column-properties style:rel-column-width="16*"/>
    </style:style>
    <style:style style:family="table-column" style:parent-style-name="colspec" style:name="id1-3-2-2-6-2-3-1-4">
      <style:table-column-properties style:rel-column-width="16*"/>
    </style:style>
    <style:style style:family="table-column" style:parent-style-name="colspec" style:name="id1-3-2-2-6-2-3-1-5">
      <style:table-column-properties style:rel-column-width="23*"/>
    </style:style>
    <style:style style:family="table-column" style:parent-style-name="colspec" style:name="id1-3-2-2-6-2-5-1-1">
      <style:table-column-properties style:rel-column-width="27*"/>
    </style:style>
    <style:style style:family="table-column" style:parent-style-name="colspec" style:name="id1-3-2-2-6-2-5-1-2">
      <style:table-column-properties style:rel-column-width="18*"/>
    </style:style>
    <style:style style:family="table-column" style:parent-style-name="colspec" style:name="id1-3-2-2-6-2-5-1-3">
      <style:table-column-properties style:rel-column-width="16*"/>
    </style:style>
    <style:style style:family="table-column" style:parent-style-name="colspec" style:name="id1-3-2-2-6-2-5-1-4">
      <style:table-column-properties style:rel-column-width="16*"/>
    </style:style>
    <style:style style:family="table-column" style:parent-style-name="colspec" style:name="id1-3-2-2-6-2-5-1-5">
      <style:table-column-properties style:rel-column-width="23*"/>
    </style:style>
    <style:style style:family="table-column" style:parent-style-name="colspec" style:name="id1-3-2-2-7-2-1-1-1">
      <style:table-column-properties style:rel-column-width="27*"/>
    </style:style>
    <style:style style:family="table-column" style:parent-style-name="colspec" style:name="id1-3-2-2-7-2-1-1-2">
      <style:table-column-properties style:rel-column-width="18*"/>
    </style:style>
    <style:style style:family="table-column" style:parent-style-name="colspec" style:name="id1-3-2-2-7-2-1-1-3">
      <style:table-column-properties style:rel-column-width="16*"/>
    </style:style>
    <style:style style:family="table-column" style:parent-style-name="colspec" style:name="id1-3-2-2-7-2-1-1-4">
      <style:table-column-properties style:rel-column-width="16*"/>
    </style:style>
    <style:style style:family="table-column" style:parent-style-name="colspec" style:name="id1-3-2-2-7-2-1-1-5">
      <style:table-column-properties style:rel-column-width="23*"/>
    </style:style>
    <style:style style:family="table-column" style:parent-style-name="colspec" style:name="id1-3-2-2-7-2-3-1-1">
      <style:table-column-properties style:rel-column-width="27*"/>
    </style:style>
    <style:style style:family="table-column" style:parent-style-name="colspec" style:name="id1-3-2-2-7-2-3-1-2">
      <style:table-column-properties style:rel-column-width="18*"/>
    </style:style>
    <style:style style:family="table-column" style:parent-style-name="colspec" style:name="id1-3-2-2-7-2-3-1-3">
      <style:table-column-properties style:rel-column-width="16*"/>
    </style:style>
    <style:style style:family="table-column" style:parent-style-name="colspec" style:name="id1-3-2-2-7-2-3-1-4">
      <style:table-column-properties style:rel-column-width="16*"/>
    </style:style>
    <style:style style:family="table-column" style:parent-style-name="colspec" style:name="id1-3-2-2-7-2-3-1-5">
      <style:table-column-properties style:rel-column-width="23*"/>
    </style:style>
    <style:style style:family="table-column" style:parent-style-name="colspec" style:name="id1-3-2-2-7-2-5-1-1">
      <style:table-column-properties style:rel-column-width="27*"/>
    </style:style>
    <style:style style:family="table-column" style:parent-style-name="colspec" style:name="id1-3-2-2-7-2-5-1-2">
      <style:table-column-properties style:rel-column-width="18*"/>
    </style:style>
    <style:style style:family="table-column" style:parent-style-name="colspec" style:name="id1-3-2-2-7-2-5-1-3">
      <style:table-column-properties style:rel-column-width="16*"/>
    </style:style>
    <style:style style:family="table-column" style:parent-style-name="colspec" style:name="id1-3-2-2-7-2-5-1-4">
      <style:table-column-properties style:rel-column-width="16*"/>
    </style:style>
    <style:style style:family="table-column" style:parent-style-name="colspec" style:name="id1-3-2-2-7-2-5-1-5">
      <style:table-column-properties style:rel-column-width="23*"/>
    </style:style>
    <style:style style:family="table-column" style:parent-style-name="colspec" style:name="id1-3-2-2-9-2-1-1-1">
      <style:table-column-properties style:rel-column-width="27*"/>
    </style:style>
    <style:style style:family="table-column" style:parent-style-name="colspec" style:name="id1-3-2-2-9-2-1-1-2">
      <style:table-column-properties style:rel-column-width="19*"/>
    </style:style>
    <style:style style:family="table-column" style:parent-style-name="colspec" style:name="id1-3-2-2-9-2-1-1-3">
      <style:table-column-properties style:rel-column-width="15*"/>
    </style:style>
    <style:style style:family="table-column" style:parent-style-name="colspec" style:name="id1-3-2-2-9-2-1-1-4">
      <style:table-column-properties style:rel-column-width="16*"/>
    </style:style>
    <style:style style:family="table-column" style:parent-style-name="colspec" style:name="id1-3-2-2-9-2-1-1-5">
      <style:table-column-properties style:rel-column-width="24*"/>
    </style:style>
    <style:style style:family="table-column" style:parent-style-name="colspec" style:name="id1-3-2-2-10-2-1-1-1">
      <style:table-column-properties style:rel-column-width="26*"/>
    </style:style>
    <style:style style:family="table-column" style:parent-style-name="colspec" style:name="id1-3-2-2-10-2-1-1-2">
      <style:table-column-properties style:rel-column-width="18*"/>
    </style:style>
    <style:style style:family="table-column" style:parent-style-name="colspec" style:name="id1-3-2-2-10-2-1-1-3">
      <style:table-column-properties style:rel-column-width="16*"/>
    </style:style>
    <style:style style:family="table-column" style:parent-style-name="colspec" style:name="id1-3-2-2-10-2-1-1-4">
      <style:table-column-properties style:rel-column-width="16*"/>
    </style:style>
    <style:style style:family="table-column" style:parent-style-name="colspec" style:name="id1-3-2-2-10-2-1-1-5">
      <style:table-column-properties style:rel-column-width="24*"/>
    </style:style>
    <style:style style:family="table-column" style:parent-style-name="colspec" style:name="id1-3-2-2-11-2-2-1-1">
      <style:table-column-properties style:rel-column-width="0*"/>
    </style:style>
    <style:style style:family="table-column" style:parent-style-name="colspec" style:name="id1-3-2-2-11-2-2-1-2">
      <style:table-column-properties/>
    </style:style>
    <style:style style:family="table-column" style:parent-style-name="colspec" style:name="id1-3-2-2-11-2-2-1-3">
      <style:table-column-properties style:rel-column-width="26*"/>
    </style:style>
    <style:style style:family="table-column" style:parent-style-name="colspec" style:name="id1-3-2-2-11-2-2-1-4">
      <style:table-column-properties style:rel-column-width="18*"/>
    </style:style>
    <style:style style:family="table-column" style:parent-style-name="colspec" style:name="id1-3-2-2-11-2-2-1-5">
      <style:table-column-properties style:rel-column-width="16*"/>
    </style:style>
    <style:style style:family="table-column" style:parent-style-name="colspec" style:name="id1-3-2-2-11-2-2-1-6">
      <style:table-column-properties style:rel-column-width="16*"/>
    </style:style>
    <style:style style:family="table-column" style:parent-style-name="colspec" style:name="id1-3-2-2-11-2-2-1-7">
      <style:table-column-properties style:rel-column-width="24*"/>
    </style:style>
    <style:style style:family="table-column" style:parent-style-name="colspec" style:name="id1-3-2-2-11-2-3-1-1">
      <style:table-column-properties style:rel-column-width="26*"/>
    </style:style>
    <style:style style:family="table-column" style:parent-style-name="colspec" style:name="id1-3-2-2-11-2-3-1-2">
      <style:table-column-properties style:rel-column-width="18*"/>
    </style:style>
    <style:style style:family="table-column" style:parent-style-name="colspec" style:name="id1-3-2-2-11-2-3-1-3">
      <style:table-column-properties style:rel-column-width="16*"/>
    </style:style>
    <style:style style:family="table-column" style:parent-style-name="colspec" style:name="id1-3-2-2-11-2-3-1-4">
      <style:table-column-properties style:rel-column-width="16*"/>
    </style:style>
    <style:style style:family="table-column" style:parent-style-name="colspec" style:name="id1-3-2-2-11-2-3-1-5">
      <style:table-column-properties style:rel-column-width="24*"/>
    </style:style>
    <style:style style:family="table-column" style:parent-style-name="colspec" style:name="id1-3-2-2-12-2-1-1-1">
      <style:table-column-properties style:rel-column-width="26*"/>
    </style:style>
    <style:style style:family="table-column" style:parent-style-name="colspec" style:name="id1-3-2-2-12-2-1-1-2">
      <style:table-column-properties style:rel-column-width="18*"/>
    </style:style>
    <style:style style:family="table-column" style:parent-style-name="colspec" style:name="id1-3-2-2-12-2-1-1-3">
      <style:table-column-properties style:rel-column-width="16*"/>
    </style:style>
    <style:style style:family="table-column" style:parent-style-name="colspec" style:name="id1-3-2-2-12-2-1-1-4">
      <style:table-column-properties style:rel-column-width="16*"/>
    </style:style>
    <style:style style:family="table-column" style:parent-style-name="colspec" style:name="id1-3-2-2-12-2-1-1-5">
      <style:table-column-properties style:rel-column-width="24*"/>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1-3-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Dalfsen- Mandaatstatuut gemeente Dalfsen 2015</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de burgemeester van de gemeente Dalfsen;</text:p>
            <text:p text:style-name="al">de heffingsambtenaar van de gemeente Dalfsen;</text:p>
            <text:p text:style-name="al">gelezen het voorstel van d.d. ;</text:p>
            <text:p text:style-name="al">overwegende dat het uit een oogpunt van efficiency wenselijk is de in dit statuut genoemde zaken te mandateren;</text:p>
            <text:p text:style-name="al">gelet op artikel 10:3 van de Algemene wet bestuursrecht en de Gemeentewet;</text:p>
            <text:p text:style-name="al">
            <text:span text:style-name="nadrukvet">b e s l u i t (e n):</text:span>
          </text:p>
            <text:p text:style-name="al">vast te stellen het <text:span text:style-name="nadrukvet">“Mandaatstatuut gemeente Dalfsen 201</text:span><text:span text:style-name="nadrukvet">5</text:span><text:span text:style-name="nadrukvet">”</text:span></text:p>
            <text:p text:style-name="al">Onder de voorwaarden opgenomen in bijlage 1 bij dit besluit:</text:p>
          </text:section>
        </text:section>
        <text:section text:name="regeling-tekst_id1-3-2-2" text:style-name="regeling-tekst">
          <text:section text:name="hoofdstuk_id1-3-2-2-1" text:style-name="hoofdstuk">
            <text:p text:style-name="hoofdstuk_kop">Mandaatstatuut gemeente Dalfsen 2015</text:p>
            <text:section text:name="artikel_id1-3-2-2-1-2" text:style-name="artikel">
              <text:p text:style-name="artikel_kop_titel"><text:span text:style-name="artikel_kop_label">Artikel</text:span> <text:span text:style-name="artikel_kop_nr">1:</text:span> </text:p>
              <text:p text:style-name="al">
              <text:span text:style-name="nadrukvet">De</text:span>
              <text:span text:style-name="nadrukvet"> volgende bevoegdheden</text:span>
              <text:span text:style-name="nadrukvet"> tot het afhandelen van zaken, onder de voorwaarden opgenomen in bijlage 1 bij dit besluit, </text:span>
              <text:span text:style-name="nadrukvet">te mandateren aan:</text:span>
            </text:p>
            </text:section>
            <text:p text:style-name="hoofdstuk_bottom"/>
          </text:section>
          <text:section text:name="hoofdstuk_id1-3-2-2-2" text:style-name="hoofdstuk">
            <text:p text:style-name="hoofdstuk_kop">I Algeme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rgen van correspondentie ter uitvoering van raads- en b&amp;w besluiten en m.b.t. informatie over vastgesteld beleid en enquêt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Bij bespreekstukken dienen de uitgaande conceptbrieven aan de stukken te worden toegevoegd.</text:p>
                    </table:table-cell>
                  </table:table-row>
                  <table:table-row table:style-name="row">
                    <table:table-cell table:style-name="entry" table:number-rows-spanned="1" table:number-columns-spanned="1">
                      <text:p text:style-name="table_al">het indienen van aanvragen om subsidie bij derden (zoals Rijk en provincie).</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Conform de voorschriften van de bijdrageregelingen.</text:p>
                      <text:p text:style-name="table_al">Vooraf overleg met budget-</text:p>
                      <text:p text:style-name="table_al">houder.</text:p>
                    </table:table-cell>
                  </table:table-row>
                  <table:table-row table:style-name="row">
                    <table:table-cell table:style-name="entry" table:number-rows-spanned="1" table:number-columns-spanned="1">
                      <text:p text:style-name="table_al">openbare bekendmakingen en kennisgevingen t.a.v. krachtens verleend mandaat genomen c.q. voorgenomen beslui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van offert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Binnen beschikbaar krediet</text:p>
                    </table:table-cell>
                  </table:table-row>
                  <table:table-row table:style-name="row">
                    <table:table-cell table:style-name="entry" table:number-rows-spanned="1" table:number-columns-spanned="1">
                      <text:p text:style-name="table_al">het aangaan van overeenkomsten, met een routinematig karakter, met derden voor aan en/of door de gemeente te leveren goederen of diensten</text:p>
                    </table:table-cell>
                    <table:table-cell table:style-name="entry" table:number-rows-spanned="1" table:number-columns-spanned="1">
                      <text:p text:style-name="table_al">b&amp;w</text:p>
                      <text:p text:style-name="table_al">art. 160 lid e Gemeentewet</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entry" table:number-rows-spanned="1" table:number-columns-spanned="1">
                      <text:p text:style-name="table_al">het ondertekenen van overeenkomsten, met een routinematig karakter, met derden voor aan en/of door de gemeente te leveren goederen of dien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verlening werkzaamheden aan derden voor zover de opdrachten de hiervoor vastgestelde kredieten of aan-bestedingsramingen niet overschrijd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treffende</text:p>
                      <text:p text:style-name="table_al">budgetbeheerder</text:p>
                    </table:table-cell>
                    <table:table-cell table:style-name="entry" table:number-rows-spanned="1" table:number-columns-spanned="1">
                      <text:p text:style-name="table_al">alle eenheids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alle 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verstrekken n.a.v. uitgebrachte offertes binnen beschikbare kredie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treffende </text:p>
                      <text:p text:style-name="table_al">budgetbeheerder </text:p>
                    </table:table-cell>
                    <table:table-cell table:style-name="entry" table:number-rows-spanned="1" table:number-columns-spanned="1">
                      <text:p text:style-name="table_al">alle eenheidsmanagers</text:p>
                    </table:table-cell>
                    <table:table-cell table:style-name="entry" table:number-rows-spanned="1" table:number-columns-spanned="1">
                      <text:p text:style-name="table_al">Conform Aanbestedingsnota.</text:p>
                      <text:p text:style-name="table_al">Na overleg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erson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wijzigingen in de CAR-UWO conform LOGA circulaires</text:p>
                    </table:table-cell>
                    <table:table-cell table:style-name="entry" table:number-rows-spanned="1" table:number-columns-spanned="1">
                      <text:p text:style-name="table_al">college van b&amp;w</text:p>
                      <text:p text:style-name="table_al">artikel 160 lid 1 onder c Gemeentewet</text:p>
                      <text:p text:style-name="table_al">afd. 10.1.1 Awb</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functiebeschrijving en functiewaardering</text:p>
                    </table:table-cell>
                    <table:table-cell table:style-name="entry" table:number-rows-spanned="1" table:number-columns-spanned="1">
                      <text:p text:style-name="table_al">b&amp;w</text:p>
                      <text:p text:style-name="table_al">art. 3 lid 5, 4 en 7 lid 8 Regeling Organieke Functiewaardering Dalfsen 2001</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noemen en het ontslaan (op verzoek) van personeel, m.u.v. directeuren en afdelingshoofden, op grond van de CAR</text:p>
                    </table:table-cell>
                    <table:table-cell table:style-name="entry" table:number-rows-spanned="1" table:number-columns-spanned="1">
                      <text:p text:style-name="table_al">b&amp;w</text:p>
                      <text:p text:style-name="table_al">art. 2:1, 8:6 en 8:1 CA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Bij de benoeming van hoog ingeschaalde beleidsmedewerkers (m.n. seniormedewerkers) wordt de portefeuillehouder bij de selectie betrokken.</text:p>
                    </table:table-cell>
                  </table:table-row>
                  <table:table-row table:style-name="row">
                    <table:table-cell table:style-name="entry" table:number-rows-spanned="1" table:number-columns-spanned="1">
                      <text:p text:style-name="table_al">Het bevorderen van personeel naar de normschaal en het benoemen van personeel na afronding van de proefperiode, in vaste dienst.</text:p>
                    </table:table-cell>
                    <table:table-cell table:style-name="entry" table:number-rows-spanned="1" table:number-columns-spanned="1">
                      <text:p text:style-name="table_al">b&amp;w</text:p>
                      <text:p text:style-name="table_al">art. 10 Bezoldigingsverord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van uitgaande brieven n.a.v. beheersbeslissing door b&amp;w</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van tijdelijk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Binnen beschikbaar krediet in overleg met directeuren/hoofden.</text:p>
                    </table:table-cell>
                  </table:table-row>
                  <table:table-row table:style-name="row">
                    <table:table-cell table:style-name="entry" table:number-rows-spanned="1" table:number-columns-spanned="1">
                      <text:p text:style-name="table_al">verlenen (buitengewoon) verlof o.g.v. CAR/UWO</text:p>
                    </table:table-cell>
                    <table:table-cell table:style-name="entry" table:number-rows-spanned="1" table:number-columns-spanned="1">
                      <text:p text:style-name="table_al">b&amp;w</text:p>
                      <text:p text:style-name="table_al">art. 6:1:1 CAR/UWO</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en van meer verlof uren naar een volgend kalenderjaar</text:p>
                    </table:table-cell>
                    <table:table-cell table:style-name="entry" table:number-rows-spanned="1" table:number-columns-spanned="1">
                      <text:p text:style-name="table_al">b&amp;w</text:p>
                      <text:p text:style-name="table_al">art. 6:2:6, lid 1 en 106a:1:3 UWO</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Er ontstaan geen verlofstuwmeren </text:p>
                    </table:table-cell>
                  </table:table-row>
                  <table:table-row table:style-name="row">
                    <table:table-cell table:style-name="entry" table:number-rows-spanned="1" table:number-columns-spanned="1">
                      <text:p text:style-name="table_al">uitwisselen van verlof uren tegen geld en het uitwisselen van geld tegen verlof uren</text:p>
                    </table:table-cell>
                    <table:table-cell table:style-name="entry" table:number-rows-spanned="1" table:number-columns-spanned="1">
                      <text:p text:style-name="table_al">b&amp;w</text:p>
                      <text:p text:style-name="table_al">art. 4a:1 en 2 CAR</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p verzoeken om studiefaciliteiten</text:p>
                    </table:table-cell>
                    <table:table-cell table:style-name="entry" table:number-rows-spanned="1" table:number-columns-spanned="1">
                      <text:p text:style-name="table_al">b&amp;w</text:p>
                      <text:p text:style-name="table_al">hfdst. 17 UWO en Strategisch Opleidingsplan (SOP)</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Op verzoeken om studiefaciliteiten die niet in het SOP zijn opgenomen, conform de uitgangspunten in de nota ‘Opleiding en Vorming Dalfsen’ te beslissen.</text:p>
                    </table:table-cell>
                  </table:table-row>
                  <table:table-row table:style-name="row">
                    <table:table-cell table:style-name="entry" table:number-rows-spanned="1" table:number-columns-spanned="1">
                      <text:p text:style-name="table_al">te beslissen over niet in te plannen kortlopende scholingsactiviteiten (na- en bijscholing)</text:p>
                    </table:table-cell>
                    <table:table-cell table:style-name="entry" table:number-rows-spanned="1" table:number-columns-spanned="1">
                      <text:p text:style-name="table_al">b&amp;w</text:p>
                      <text:p text:style-name="table_al">Interne richtlijnen voor niet in te plannen kortlopende scholingsactiviteiten</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Vooraf overleg plegen met de eenheidsmanager Bedrijfsvoering i.v.m. beheer opleidings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zoe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van informatie/inzage in de boeken van de sector aan wettelijk daartoe gerechtigde personen c.q. instanti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informatie op grond van de Wet openbaarheid van bestuur</text:p>
                    </table:table-cell>
                    <table:table-cell table:style-name="entry" table:number-rows-spanned="1" table:number-columns-spanned="1">
                      <text:p text:style-name="table_al">bestuursorganen</text:p>
                      <text:p text:style-name="table_al">artikel 6 Wob</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oorlopig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directeuren</text:p>
                    </table:table-cell>
                    <table:table-cell table:style-name="entry" table:number-rows-spanned="1" table:number-columns-spanned="1">
                      <text:p text:style-name="table_al">-Voorlopige subsidies: voor zover de bedragen zijn opgenomen in de begroting;</text:p>
                      <text:p text:style-name="table_al">-Definitieve subsidies: voor zover de bedragen de voorlopige bedragen niet overschrijden. Dit onder de voorwaarde dat conform de Subsidieverordening en de beleidsregels wordt uit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Rechtsge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tegenwoordigen bestuursorganen in gerechtelijke procedur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Voordat van deze bevoegdheid gebruik wordt gemaakt b&amp;w informeren. De gemandateerden kunnen een functionaris binnen de eenheid hiervoor aanwijzen.</text:p>
                    </table:table-cell>
                  </table:table-row>
                  <table:table-row table:style-name="row">
                    <table:table-cell table:style-name="entry" table:number-rows-spanned="1" table:number-columns-spanned="1">
                      <text:p text:style-name="table_al">vertegenwoordigen bestuursorganen bij bezwaarzaken bij de ‘Commissie voor de behandeling van bezwaarschrif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De gemandateerden kunnen een functionaris binnen de eenheid hiervoor aan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eschik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horen van belanghebbenden o.g.v. de Algemene wet bestuursrecht</text:p>
                    </table:table-cell>
                    <table:table-cell table:style-name="entry" table:number-rows-spanned="1" table:number-columns-spanned="1">
                      <text:p text:style-name="table_al">b&amp;w en burgemeester</text:p>
                      <text:p text:style-name="table_al">art. 4:7/4:8 Algemene wet bestuursrecht</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Submandaat</text:p>
                    </table:table-cell>
                  </table:table-row>
                  <table:table-row table:style-name="row">
                    <table:table-cell table:style-name="entry" table:number-rows-spanned="1" table:number-columns-spanned="1">
                      <text:p text:style-name="table_al">verdagen van de beslissing op een aanvraag</text:p>
                    </table:table-cell>
                    <table:table-cell table:style-name="entry" table:number-rows-spanned="1" table:number-columns-spanned="1">
                      <text:p text:style-name="table_al">b&amp;w en burgemeester</text:p>
                      <text:p text:style-name="table_al">art. 4:14 Algemene wet bestuursrecht</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een termijn om een niet complete aanvraag aan te vullen</text:p>
                    </table:table-cell>
                    <table:table-cell table:style-name="entry" table:number-rows-spanned="1" table:number-columns-spanned="1">
                      <text:p text:style-name="table_al">b&amp;w en burgemeester</text:p>
                      <text:p text:style-name="table_al">art. 4:5 Algemene wet bestuursrecht</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verschuldigdheid en hoogte van de dwangsom wegens niet tijdig beslissen</text:p>
                    </table:table-cell>
                    <table:table-cell table:style-name="entry" table:number-rows-spanned="1" table:number-columns-spanned="1">
                      <text:p text:style-name="table_al">bestuursorganen</text:p>
                      <text:p text:style-name="table_al">art. 4:18 Algemene wet</text:p>
                      <text:p text:style-name="table_al">bestuursrecht</text:p>
                    </table:table-cell>
                    <table:table-cell table:style-name="entry" table:number-rows-spanned="1" table:number-columns-spanned="1">
                      <text:p text:style-name="table_al">directie, eenheidsmanagers en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ezwaar en beroepschrif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dagen van de beslissing op een bezwaar- of beroepschrift</text:p>
                    </table:table-cell>
                    <table:table-cell table:style-name="entry" table:number-rows-spanned="1" table:number-columns-spanned="1">
                      <text:p text:style-name="table_al">Bestuursorganen</text:p>
                      <text:p text:style-name="table_al">Artikel 7:10, lid 3 Awb</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II Eenheid maatschappelijke ondersteuning</text:p>
            <text:p text:style-name="hoofdstuk_bottom"/>
          </text:section>
          <text:section text:name="hoofdstuk_id1-3-2-2-4" text:style-name="hoofdstuk">
            <text:p text:style-name="hoofdstuk_kop">Sociale Zaken (SZ)</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Naar</text:p>
                    </table:table-cell>
                    <table:table-cell table:style-name="entry" table:number-rows-spanned="1" table:number-columns-spanned="1">
                      <text:p text:style-name="table_al">Bij afwezigheid</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ingen inzake sociale regelingen WWB, BBZ</text:p>
                    </table:table-cell>
                    <table:table-cell table:style-name="entry" table:number-rows-spanned="1" table:number-columns-spanned="1">
                      <text:p text:style-name="table_al">b&amp;w </text:p>
                      <text:p text:style-name="table_al">art. 7 WWB</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sociale regelingen IOAZ, IOAW</text:p>
                    </table:table-cell>
                    <table:table-cell table:style-name="entry" table:number-rows-spanned="1" table:number-columns-spanned="1">
                      <text:p text:style-name="table_al">b&amp;w</text:p>
                      <text:p text:style-name="table_al">Art. 11 IOAW</text:p>
                      <text:p text:style-name="table_al">Art. 11 IOAZ</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bijdrage o.g.v. Besluit bijzondere bijstand</text:p>
                    </table:table-cell>
                    <table:table-cell table:style-name="entry" table:number-rows-spanned="1" table:number-columns-spanned="1">
                      <text:p text:style-name="table_al">b&amp;w</text:p>
                      <text:p text:style-name="table_al">art. 7 WWB</text:p>
                    </table:table-cell>
                    <table:table-cell table:style-name="entry" table:number-rows-spanned="1" table:number-columns-spanned="1">
                      <text:p text:style-name="table_al">consulenten Werk &amp; Inkomen, medewerkers uitkeringsadministratie</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an loonbelasting en premie</text:p>
                    </table:table-cell>
                    <table:table-cell table:style-name="entry" table:number-rows-spanned="1" table:number-columns-spanned="1">
                      <text:p text:style-name="table_al">b&amp;w art. 8, lid 2 Algemene Wet inzake Rijksbelasting</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adm. medewerker uitkering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m loon-kostensubsidie en premie aanvaarding algemeen geaccepteerde arbeid.</text:p>
                    </table:table-cell>
                    <table:table-cell table:style-name="entry" table:number-rows-spanned="1" table:number-columns-spanned="1">
                      <text:p text:style-name="table_al">b&amp;w art. 10 en 13 Reïntegratieverorde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inzake de WI</text:p>
                    </table:table-cell>
                    <table:table-cell table:style-name="entry" table:number-rows-spanned="1" table:number-columns-spanned="1">
                      <text:p text:style-name="table_al">b&amp;w Art. 2 WI</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luiten trajectcontract WWB</text:p>
                    </table:table-cell>
                    <table:table-cell table:style-name="entry" table:number-rows-spanned="1" table:number-columns-spanned="1">
                      <text:p text:style-name="table_al">b&amp;w Art. 6 reïntegratie verordening</text:p>
                    </table:table-cell>
                    <table:table-cell table:style-name="entry" table:number-rows-spanned="1" table:number-columns-spanned="1">
                      <text:p text:style-name="table_al">eenheidsmanager Maatschappelijke Ondersteuning, consulenten werk &amp; inkom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luiten WI-overeenkomsten met inburgeraars en onderwijsinstellingen</text:p>
                    </table:table-cell>
                    <table:table-cell table:style-name="entry" table:number-rows-spanned="1" table:number-columns-spanned="1">
                      <text:p text:style-name="table_al">b&amp;w</text:p>
                      <text:p text:style-name="table_al">art.6 WI</text:p>
                    </table:table-cell>
                    <table:table-cell table:style-name="entry" table:number-rows-spanned="1" table:number-columns-spanned="1">
                      <text:p text:style-name="table_al">eenheidsmanager Maatschappelijke Ondersteuning, consulenten Werk &amp;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kwijtschel-ding gemeentelijke belastingen</text:p>
                    </table:table-cell>
                    <table:table-cell table:style-name="entry" table:number-rows-spanned="1" table:number-columns-spanned="1">
                      <text:p text:style-name="table_al">invorderingambtenaar</text:p>
                      <text:p text:style-name="table_al">art. 7 lid 1 Uitvoeringsregeling Invorderingswet 1990</text:p>
                    </table:table-cell>
                    <table:table-cell table:style-name="entry" table:number-rows-spanned="1" table:number-columns-spanned="1">
                      <text:p text:style-name="table_al">eenheidsmanager Maatschappelijke Ondersteuning, medewerker uitkeringsadministrati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p tegemoet-</text:p>
                      <text:p text:style-name="table_al">koming in de kosten kinderopvang</text:p>
                    </table:table-cell>
                    <table:table-cell table:style-name="entry" table:number-rows-spanned="1" table:number-columns-spanned="1">
                      <text:p text:style-name="table_al">b&amp;w art. 3 en 7 Verorde-ning Kinderopvang Dalfsen</text:p>
                    </table:table-cell>
                    <table:table-cell table:style-name="entry" table:number-rows-spanned="1" table:number-columns-spanned="1">
                      <text:p text:style-name="table_al">consulenten werk &amp; inkom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oorzieningen Wmo</text:p>
                    </table:table-cell>
                    <table:table-cell table:style-name="entry" table:number-rows-spanned="1" table:number-columns-spanned="1">
                      <text:p text:style-name="table_al">b&amp;w artikelen 8, 13, 22, 27 Verordening voorzieningen maatschappelijke ondersteuning gem. Dalfsen</text:p>
                    </table:table-cell>
                    <table:table-cell table:style-name="entry" table:number-rows-spanned="1" table:number-columns-spanned="1">
                      <text:p text:style-name="table_al">eenheidsmanager Maatschappelijke Ondersteuning, consulenten Wmo</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bruikleen- en dienst-verleningsovereenkomst met leveranciers en gebruikers</text:p>
                    </table:table-cell>
                    <table:table-cell table:style-name="entry" table:number-rows-spanned="1" table:number-columns-spanned="1">
                      <text:p text:style-name="table_al">college</text:p>
                      <text:p text:style-name="table_al">art. 161 lid 1 sub e Gemeentewet</text:p>
                    </table:table-cell>
                    <table:table-cell table:style-name="entry" table:number-rows-spanned="1" table:number-columns-spanned="1">
                      <text:p text:style-name="table_al">eenheidsmanager Maatschappelijke Ondersteuning, consulenten Wmo, medewerk(st)er Wmolok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bruikleen- en dienst-verleningsovereenkomst met leveranciers en gebruikers</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eenheidsmanager Maatschappelijke Ondersteuning, consulenten Wmo, medewerk(st)er Wmo lok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 Wmo middelen</text:p>
                    </table:table-cell>
                    <table:table-cell table:style-name="entry" table:number-rows-spanned="1" table:number-columns-spanned="1">
                      <text:p text:style-name="table_al">b&amp;w </text:p>
                      <text:p text:style-name="table_al">art. 21 Verordening voorzieningen maatschappelijke ondersteuning gemeente Dalfsen</text:p>
                    </table:table-cell>
                    <table:table-cell table:style-name="entry" table:number-rows-spanned="1" table:number-columns-spanned="1">
                      <text:p text:style-name="table_al">eenheidsmanager Maatschappelijke Ondersteuning, consulenten Wmo, medewerk(st)er Wmo loket</text:p>
                    </table:table-cell>
                    <table:table-cell table:style-name="entry" table:number-rows-spanned="1" table:number-columns-spanned="1">
                      <text:p text:style-name="table_al">directie</text:p>
                    </table:table-cell>
                    <table:table-cell table:style-name="entry" table:number-rows-spanned="1" table:number-columns-spanned="1">
                      <text:p text:style-name="table_al">verkoop Wmo middelen</text:p>
                    </table:table-cell>
                  </table:table-row>
                  <table:table-row table:style-name="row">
                    <table:table-cell table:style-name="entry" table:number-rows-spanned="1" table:number-columns-spanned="1">
                      <text:p text:style-name="table_al">aanvragen advies</text:p>
                    </table:table-cell>
                    <table:table-cell table:style-name="entry" table:number-rows-spanned="1" table:number-columns-spanned="1">
                      <text:p text:style-name="table_al">b&amp;w</text:p>
                      <text:p text:style-name="table_al">art. 32 Verordening voorzieningen maatschappelijke ondersteuning gemeente Dalfsen</text:p>
                    </table:table-cell>
                    <table:table-cell table:style-name="entry" table:number-rows-spanned="1" table:number-columns-spanned="1">
                      <text:p text:style-name="table_al">eenheidsmanager Maatschappelijke Ondersteuning, consulenten Wmo, medewerk(st)er Wmo loket</text:p>
                    </table:table-cell>
                    <table:table-cell table:style-name="entry" table:number-rows-spanned="1" table:number-columns-spanned="1">
                      <text:p text:style-name="table_al">directie</text:p>
                    </table:table-cell>
                    <table:table-cell table:style-name="entry" table:number-rows-spanned="1" table:number-columns-spanned="1">
                      <text:p text:style-name="table_al">aanvragen advies</text:p>
                    </table:table-cell>
                  </table:table-row>
                  <table:table-row table:style-name="row">
                    <table:table-cell table:style-name="entry" table:number-rows-spanned="1" table:number-columns-spanned="1">
                      <text:p text:style-name="table_al">intrekken van een voorziening</text:p>
                    </table:table-cell>
                    <table:table-cell table:style-name="entry" table:number-rows-spanned="1" table:number-columns-spanned="1">
                      <text:p text:style-name="table_al">b&amp;w</text:p>
                      <text:p text:style-name="table_al">art. 35 Verordening voorzieningen maatschappelijke ondersteuning gemeente Dalfsen</text:p>
                    </table:table-cell>
                    <table:table-cell table:style-name="entry" table:number-rows-spanned="1" table:number-columns-spanned="1">
                      <text:p text:style-name="table_al">eenheidsmanager Maatschappelijke Ondersteuning, consulenten Wmo, medewerk(st)er Wmo loket</text:p>
                    </table:table-cell>
                    <table:table-cell table:style-name="entry" table:number-rows-spanned="1" table:number-columns-spanned="1">
                      <text:p text:style-name="table_al">directie</text:p>
                    </table:table-cell>
                    <table:table-cell table:style-name="entry" table:number-rows-spanned="1" table:number-columns-spanned="1">
                      <text:p text:style-name="table_al">intrekken van een voorziening</text:p>
                    </table:table-cell>
                  </table:table-row>
                  <table:table-row table:style-name="row">
                    <table:table-cell table:style-name="entry" table:number-rows-spanned="1" table:number-columns-spanned="1">
                      <text:p text:style-name="table_al">terugvordering van een financiële tegemoetkoming, persoonsgebonden budget of in eigendom verstrekte voorziening</text:p>
                    </table:table-cell>
                    <table:table-cell table:style-name="entry" table:number-rows-spanned="1" table:number-columns-spanned="1">
                      <text:p text:style-name="table_al">b&amp;w </text:p>
                      <text:p text:style-name="table_al">art. 36 Verordening voorzieningen maatschappelijke ondersteuning gemeente Dalfsen</text:p>
                    </table:table-cell>
                    <table:table-cell table:style-name="entry" table:number-rows-spanned="1" table:number-columns-spanned="1">
                      <text:p text:style-name="table_al">eenheidsmanager Maatschappelijke Ondersteuning, consulenten Wmo, medewerk(st)er Wmo loket, medewerker invord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b&amp;w</text:p>
                      <text:p text:style-name="table_al">art. 37 Verordening voorzieningen maatschappelijke ondersteuning gemeente Dalfs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toepassen hardheidsclausule</text:p>
                    </table:table-cell>
                  </table:table-row>
                  <table:table-row table:style-name="row">
                    <table:table-cell table:style-name="entry" table:number-rows-spanned="1" table:number-columns-spanned="1">
                      <text:p text:style-name="table_al">indexering categoriale tegemoetkoming</text:p>
                    </table:table-cell>
                    <table:table-cell table:style-name="entry" table:number-rows-spanned="1" table:number-columns-spanned="1">
                      <text:p text:style-name="table_al">b&amp;w</text:p>
                      <text:p text:style-name="table_al">art. 9 Verordening WWB</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indexering categoriale tegemoetkoming</text:p>
                    </table:table-cell>
                  </table:table-row>
                  <table:table-row table:style-name="row">
                    <table:table-cell table:style-name="entry" table:number-rows-spanned="1" table:number-columns-spanned="1">
                      <text:p text:style-name="table_al">benoemen van leden van de cliëntenraad WWB</text:p>
                    </table:table-cell>
                    <table:table-cell table:style-name="entry" table:number-rows-spanned="1" table:number-columns-spanned="1">
                      <text:p text:style-name="table_al">art. 47 WWB</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leden van de cliëntenraad WSW</text:p>
                    </table:table-cell>
                    <table:table-cell table:style-name="entry" table:number-rows-spanned="1" table:number-columns-spanned="1">
                      <text:p text:style-name="table_al">art. 2 lid 3 WSW</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et gemeentelijke schuldhulp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Naar</text:p>
                    </table:table-cell>
                    <table:table-cell table:style-name="entry" table:number-rows-spanned="1" table:number-columns-spanned="1">
                      <text:p text:style-name="table_al">Bij afwezigheid</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uitvoering Beleidsplan integrale schuldhulpverlening 2012-2016, gemeente Dalfsen, met uitzondering van beslissen op bezwaarschriften.</text:p>
                      <text:p text:style-name="table_al">(Hieronder vallen besluiten over toelating tot en weigeren van schuldhulpverlening, het doen van een bepaald aanbod, het wijzigen of beëindigen van een bepaald aanbod, op te leggen voorwaarden en/of verplichtingen)</text:p>
                    </table:table-cell>
                    <table:table-cell table:style-name="entry" table:number-rows-spanned="1" table:number-columns-spanned="1">
                      <text:p text:style-name="table_al">b&amp;w</text:p>
                      <text:p text:style-name="table_al">artikel 3 Wet gemeentelijke schuldhulpverlening</text:p>
                    </table:table-cell>
                    <table:table-cell table:style-name="entry" table:number-rows-spanned="1" table:number-columns-spanned="1">
                      <text:p text:style-name="table_al">Directeur Gemeentelijke Kredietbank (GKB)</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is bevoegd de hem opgedragen bevoegdheden, bij schriftelijke besluit, rechtstreeks te ondermandateren aan zijn medewerkers bij de GKB.</text:p>
                      <text:p text:style-name="table_al">Mandaat geldt uitsluitend binnen de kaders van het Beleidsplan integrale schuldhulpverlening 2012-2016, gemeente Dalfsen</text:p>
                    </table:table-cell>
                  </table:table-row>
                  <table:table-row table:style-name="row">
                    <table:table-cell table:style-name="entry" table:number-rows-spanned="1" table:number-columns-spanned="1">
                      <text:p text:style-name="table_al">Het opleggen van boeten en/of maatregelen aan uitkeringsontvangers wegens het niet nakomen van wettelijke verplichtingen</text:p>
                    </table:table-cell>
                    <table:table-cell table:style-name="entry" table:number-rows-spanned="1" table:number-columns-spanned="1">
                      <text:p text:style-name="table_al">b&amp;w</text:p>
                      <text:p text:style-name="table_al">artikel 20a IOAW en IOAZ en art 18a WWB</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
                    </table:table-cell>
                    <table:table-cell table:style-name="entry" table:number-rows-spanned="1" table:number-columns-spanned="1">
                      <text:p text:style-name="table_al">Mandaat geldt uitsluitend binnen de kaders van de wet en het daarop gebaseerde Besluit. </text:p>
                    </table:table-cell>
                  </table:table-row>
                </table:table>
                <text:p text:style-name="table_bottom"/>
              </text:section>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style-name="nadrukcur">Welz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an de sluitingstijden van de sportvel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O</text:p>
                    </table:table-cell>
                    <table:table-cell table:style-name="entry" table:number-rows-spanned="1" table:number-columns-spanned="1">
                      <text:p text:style-name="table_al">beleidsmedewerker MO</text:p>
                    </table:table-cell>
                    <table:table-cell table:style-name="entry" table:number-rows-spanned="1" table:number-columns-spanned="1">
                      <text:p text:style-name="table_al">Na overleg eenheid</text:p>
                    </table:table-cell>
                  </table:table-row>
                  <table:table-row table:style-name="row">
                    <table:table-cell table:style-name="entry" table:number-rows-spanned="1" table:number-columns-spanned="1">
                      <text:p text:style-name="table_al">verhuren sportvelden (incl. opstelle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O</text:p>
                    </table:table-cell>
                    <table:table-cell table:style-name="entry" table:number-rows-spanned="1" table:number-columns-spanned="1">
                      <text:p text:style-name="table_al">beleidsmedewerker MO</text:p>
                    </table:table-cell>
                    <table:table-cell table:style-name="entry" table:number-rows-spanned="1" table:number-columns-spanned="1">
                      <text:p text:style-name="table_al">Volgens vastgestelde uitgangs-punten</text:p>
                    </table:table-cell>
                  </table:table-row>
                  <table:table-row table:style-name="row">
                    <table:table-cell table:style-name="entry" table:number-rows-spanned="1" table:number-columns-spanned="1">
                      <text:p text:style-name="table_al">tussentijds bijstelling educatie-</text:p>
                      <text:p text:style-name="table_al">programma Web</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tijdelijk personeel zwembaden en sporthallen</text:p>
                    </table:table-cell>
                    <table:table-cell table:style-name="entry" table:number-rows-spanned="1" table:number-columns-spanned="1">
                      <text:p text:style-name="table_al">b&amp;w </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Binnen budget op de begroting</text:p>
                      <text:p text:style-name="table_al">Via staf S&amp;R</text:p>
                    </table:table-cell>
                  </table:table-row>
                  <table:table-row table:style-name="row">
                    <table:table-cell table:style-name="entry" table:number-rows-spanned="1" table:number-columns-spanned="1">
                      <text:p text:style-name="table_al">benoemen van leden van de sportraad</text:p>
                    </table:table-cell>
                    <table:table-cell table:style-name="entry" table:number-rows-spanned="1" table:number-columns-spanned="1">
                      <text:p text:style-name="table_al">b&amp;w</text:p>
                      <text:p text:style-name="table_al">Instellingsverordening sportraad (art. 4) </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de portefeuillehouder.</text:p>
                    </table:table-cell>
                  </table:table-row>
                  <table:table-row table:style-name="row">
                    <table:table-cell table:style-name="entry" table:number-rows-spanned="1" table:number-columns-spanned="1">
                      <text:p text:style-name="table_al">benoemen van leden van de Kunstcommissie</text:p>
                    </table:table-cell>
                    <table:table-cell table:style-name="entry" table:number-rows-spanned="1" table:number-columns-spanned="1">
                      <text:p text:style-name="table_al">b&amp;w</text:p>
                      <text:p text:style-name="table_al">art. 5 Verordening kunstcie.</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de portefeuillehouder.</text:p>
                    </table:table-cell>
                  </table:table-row>
                  <table:table-row table:style-name="row">
                    <table:table-cell table:style-name="entry" table:number-rows-spanned="1" table:number-columns-spanned="1">
                      <text:p text:style-name="table_al">benoemen van leden van de Wmo-raad</text:p>
                    </table:table-cell>
                    <table:table-cell table:style-name="entry" table:number-rows-spanned="1" table:number-columns-spanned="1">
                      <text:p text:style-name="table_al">b&amp;w</text:p>
                      <text:p text:style-name="table_al">art. 5 Instellingsverordening Wmo-raad</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de portefeuillehouder.</text:p>
                    </table:table-cell>
                  </table:table-row>
                  <table:table-row table:style-name="row">
                    <table:table-cell table:style-name="entry" table:number-rows-spanned="1" table:number-columns-spanned="1">
                      <text:p text:style-name="table_al">benoemen van leden van de Programmaraad</text:p>
                    </table:table-cell>
                    <table:table-cell table:style-name="entry" table:number-rows-spanned="1" table:number-columns-spanned="1">
                      <text:p text:style-name="table_al">raad</text:p>
                      <text:p text:style-name="table_al">art. 82K Media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nderwij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vangende leerplicht en vrijstelling Leerplichtwet</text:p>
                    </table:table-cell>
                    <table:table-cell table:style-name="entry" table:number-rows-spanned="1" table:number-columns-spanned="1">
                      <text:p text:style-name="table_al">b&amp;w</text:p>
                      <text:p text:style-name="table_al">art. 3a, 3b</text:p>
                      <text:p text:style-name="table_al">art. 15 Leerplichtwet </text:p>
                    </table:table-cell>
                    <table:table-cell table:style-name="entry" table:number-rows-spanned="1" table:number-columns-spanned="1">
                      <text:p text:style-name="table_al">medewerker MO en Leerplicht</text:p>
                    </table:table-cell>
                    <table:table-cell table:style-name="entry" table:number-rows-spanned="1" table:number-columns-spanned="1">
                      <text:p text:style-name="table_al">beleidsmedewerker. MO belast met onderwijsbeleid</text:p>
                    </table:table-cell>
                    <table:table-cell table:style-name="entry" table:number-rows-spanned="1" table:number-columns-spanned="1">
                      <text:p text:style-name="table_al">Conform instructie leerplicht-</text:p>
                      <text:p text:style-name="table_al">Ambtenaar</text:p>
                      <text:p text:style-name="table_al">???</text:p>
                    </table:table-cell>
                  </table:table-row>
                  <table:table-row table:style-name="row">
                    <table:table-cell table:style-name="entry" table:number-rows-spanned="1" table:number-columns-spanned="1">
                      <text:p text:style-name="table_al">
                        <text:span text:style-name="nadrukvet">zorgen voor een goede administratie</text:span>
                      </text:p>
                    </table:table-cell>
                    <table:table-cell table:style-name="entry" table:number-rows-spanned="1" table:number-columns-spanned="1">
                      <text:p text:style-name="table_al">
                        <text:span text:style-name="nadrukvet">b&amp;w</text:span>
                      </text:p>
                      <text:p text:style-name="table_al">art. 2.3.6, lid 1 Wet educatie en beroepsonderwijs</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chaffen van informatie aan Min. OCW i.v.m. bekostiging </text:span>
                      </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egen van overleg met de ministers van OCW en LNV</text:span>
                      </text:p>
                    </table:table-cell>
                    <table:table-cell table:style-name="entry" table:number-rows-spanned="1" table:number-columns-spanned="1">
                      <text:p text:style-name="table_al">
                        <text:span text:style-name="nadrukvet">b&amp;w</text:span>
                      </text:p>
                      <text:p text:style-name="table_al">art. 3.1.1 Wet educatie en beroepsonderwijs</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chaffen van informatie over volwasseneneducatie aan CFI</text:span>
                      </text:p>
                    </table:table-cell>
                    <table:table-cell table:style-name="entry" table:number-rows-spanned="1" table:number-columns-spanned="1">
                      <text:p text:style-name="table_al">
                        <text:span text:style-name="nadrukvet">b&amp;w </text:span>
                      </text:p>
                      <text:p text:style-name="table_al">art. 2.3.6 Wet educatie en beroepsonderwijs</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antwoording van uitvoering Wet op de Kinderopvang aan ministerie</text:span>
                      </text:p>
                    </table:table-cell>
                    <table:table-cell table:style-name="entry" table:number-rows-spanned="1" table:number-columns-spanned="1">
                      <text:p text:style-name="table_al">
                        <text:span text:style-name="nadrukvet">b&amp;w</text:span>
                      </text:p>
                      <text:p text:style-name="table_al">
                        <text:span text:style-name="nadrukvet">art. 67 en 69 Wet kinderopvang</text:span>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issen op aanvraag tot inschrijving in het register kinderopvang</text:span>
                      </text:p>
                    </table:table-cell>
                    <table:table-cell table:style-name="entry" table:number-rows-spanned="1" table:number-columns-spanned="1">
                      <text:p text:style-name="table_al">
                        <text:span text:style-name="nadrukvet">b&amp;w</text:span>
                      </text:p>
                      <text:p text:style-name="table_al">art. 46 Wet kinderopvang</text:p>
                    </table:table-cell>
                    <table:table-cell table:style-name="entry" table:number-rows-spanned="1" table:number-columns-spanned="1">
                      <text:p text:style-name="table_al">beleidsondersteuner MO / onderwijs</text:p>
                    </table:table-cell>
                    <table:table-cell table:style-name="entry" table:number-rows-spanned="1" table:number-columns-spanned="1">
                      <text:p text:style-name="table_al">Beleidsmedewerker 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bijhouden van het register kinderopvang</text:span>
                      </text:p>
                    </table:table-cell>
                    <table:table-cell table:style-name="entry" table:number-rows-spanned="1" table:number-columns-spanned="1">
                      <text:p text:style-name="table_al">
                        <text:span text:style-name="nadrukvet">b&amp;w</text:span>
                      </text:p>
                      <text:p text:style-name="table_al">art. 47 Wet kinderopvang</text:p>
                    </table:table-cell>
                    <table:table-cell table:style-name="entry" table:number-rows-spanned="1" table:number-columns-spanned="1">
                      <text:p text:style-name="table_al">beleidsondersteuner MO / onderwijs</text:p>
                    </table:table-cell>
                    <table:table-cell table:style-name="entry" table:number-rows-spanned="1" table:number-columns-spanned="1">
                      <text:p text:style-name="table_al">beleidsmedewerker MO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geven van schriftelijke aanwijzingen en verlenen van bevelen door toezichthouder</text:span>
                      </text:p>
                    </table:table-cell>
                    <table:table-cell table:style-name="entry" table:number-rows-spanned="1" table:number-columns-spanned="1">
                      <text:p text:style-name="table_al">
                        <text:span text:style-name="nadrukvet">b&amp;w</text:span>
                      </text:p>
                      <text:p text:style-name="table_al">art. 65 Wet kinderopva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Verkeerswetgeving</text:span>
              </text:span>
            </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b&amp;w</text:p>
                      <text:p text:style-name="table_al">art 49 BABW</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beleidsmedewerker MO (WMO)</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III EENHEID PUBLIEKSDIENSTVERLEN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row table:style-name="row">
                    <table:table-cell table:style-name="entry" table:number-rows-spanned="1" table:number-columns-spanned="1">
                      <text:p text:style-name="table_al">
                        <text:span text:style-name="nadrukvet">
                          <text:span text:style-name="nadrukcur">Begraafplaatsenadministr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verschrijving graven</text:p>
                    </table:table-cell>
                    <table:table-cell table:style-name="entry" table:number-rows-spanned="1" table:number-columns-spanned="1">
                      <text:p text:style-name="table_al">b&amp;w </text:p>
                      <text:p text:style-name="table_al">art. 17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grafsteen</text:p>
                    </table:table-cell>
                    <table:table-cell table:style-name="entry" table:number-rows-spanned="1" table:number-columns-spanned="1">
                      <text:p text:style-name="table_al">b&amp;w</text:p>
                      <text:p text:style-name="table_al">art. 2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dvies Openbare Ruimte bij afwijking nadere regels</text:p>
                    </table:table-cell>
                  </table:table-row>
                  <table:table-row table:style-name="row">
                    <table:table-cell table:style-name="entry" table:number-rows-spanned="1" table:number-columns-spanned="1">
                      <text:p text:style-name="table_al">afgeven/verlengen grafakten</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begraven op gangbare tijden/dagen</text:p>
                    </table:table-cell>
                    <table:table-cell table:style-name="entry" table:number-rows-spanned="1" table:number-columns-spanned="1">
                      <text:p text:style-name="table_al">b&amp;w </text:p>
                      <text:p text:style-name="table_al">art. 1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verleg wijkteam</text:p>
                    </table:table-cell>
                  </table:table-row>
                  <table:table-row table:style-name="row">
                    <table:table-cell table:style-name="entry" table:number-rows-spanned="1" table:number-columns-spanned="1">
                      <text:p text:style-name="table_al">beslissen op verzoeken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pgave Openbare Ruimte</text:p>
                    </table:table-cell>
                  </table:table-row>
                  <table:table-row table:style-name="row">
                    <table:table-cell table:style-name="entry" table:number-rows-spanned="1" table:number-columns-spanned="1">
                      <text:p text:style-name="table_al">uitstel begraven/crematie</text:p>
                    </table:table-cell>
                    <table:table-cell table:style-name="entry" table:number-rows-spanned="1" table:number-columns-spanned="1">
                      <text:p text:style-name="table_al">b&amp;w </text:p>
                      <text:p text:style-name="table_al">art. 17 Wet op de Lijkbezorging </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urnennis/urnengraf</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heffingen begrafenisrechten</text:p>
                    </table:table-cell>
                    <table:table-cell table:style-name="entry" table:number-rows-spanned="1" table:number-columns-spanned="1">
                      <text:p text:style-name="table_al">heffingsambtenaar</text:p>
                      <text:p text:style-name="table_al">art. 231 lid 2 sub b Gemeente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recht op eigen graf of nis</text:p>
                    </table:table-cell>
                    <table:table-cell table:style-name="entry" table:number-rows-spanned="1" table:number-columns-spanned="1">
                      <text:p text:style-name="table_al">b&amp;w</text:p>
                      <text:p text:style-name="table_al">art. 1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schrijven van verleende rechten </text:p>
                    </table:table-cell>
                    <table:table-cell table:style-name="entry" table:number-rows-spanned="1" table:number-columns-spanned="1">
                      <text:p text:style-name="table_al">b&amp;w </text:p>
                      <text:p text:style-name="table_al">art. 16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aanbrengen grafbedekking</text:p>
                    </table:table-cell>
                    <table:table-cell table:style-name="entry" table:number-rows-spanned="1" table:number-columns-spanned="1">
                      <text:p text:style-name="table_al">b&amp;w</text:p>
                      <text:p text:style-name="table_al">art. 19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nderhoud grafbedekking</text:p>
                    </table:table-cell>
                    <table:table-cell table:style-name="entry" table:number-rows-spanned="1" table:number-columns-spanned="1">
                      <text:p text:style-name="table_al">b&amp;w</text:p>
                      <text:p text:style-name="table_al">art. 22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uitgeven graven voor directe begraving en in volgorde van ligging</text:p>
                    </table:table-cell>
                    <table:table-cell table:style-name="entry" table:number-rows-spanned="1" table:number-columns-spanned="1">
                      <text:p text:style-name="table_al">b&amp;w</text:p>
                      <text:p text:style-name="table_al">art. 12 Beheersverorde-</text:p>
                      <text:p text:style-name="table_al">ning Begraafplaat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R</text:span>
                        </text:span>
                        <text:span text:style-name="nadrukvet">
                          <text:span text:style-name="nadrukcur">eisdocumenten en 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take en afgifte rijbewijzen</text:p>
                    </table:table-cell>
                    <table:table-cell table:style-name="entry" table:number-rows-spanned="1" table:number-columns-spanned="1">
                      <text:p text:style-name="table_al">burgemeester</text:p>
                      <text:p text:style-name="table_al">art. 113 WV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ijbewijzen</text:p>
                    </table:table-cell>
                  </table:table-row>
                  <table:table-row table:style-name="row">
                    <table:table-cell table:style-name="entry" table:number-rows-spanned="1" table:number-columns-spanned="1">
                      <text:p text:style-name="table_al">verantwoording aan min. VWS over de voorraadadministratie en financiële afwikkeling van rijbewijzen</text:p>
                    </table:table-cell>
                    <table:table-cell table:style-name="entry" table:number-rows-spanned="1" table:number-columns-spanned="1">
                      <text:p text:style-name="table_al">correspondentie m.b.t. afgifte rijbewijz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aan min. VWS over de voorraadadministratie en financiële afwikkeling van rijbewijzen</text:p>
                    </table:table-cell>
                  </table:table-row>
                  <table:table-row table:style-name="row">
                    <table:table-cell table:style-name="entry" table:number-rows-spanned="1" table:number-columns-spanned="1">
                      <text:p text:style-name="table_al">Intake en afgifte reisdocumenten</text:p>
                    </table:table-cell>
                    <table:table-cell table:style-name="entry" table:number-rows-spanned="1" table:number-columns-spanned="1">
                      <text:p text:style-name="table_al">burgemeester</text:p>
                      <text:p text:style-name="table_al">art. 26 Paspoortwet</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eisdocumenten</text:p>
                    </table:table-cell>
                  </table:table-row>
                  <table:table-row table:style-name="row">
                    <table:table-cell table:style-name="entry" table:number-rows-spanned="1" table:number-columns-spanned="1">
                      <text:p text:style-name="table_al">verantwoording voorraadadministratie en financiële afwikkeling van paspoorten</text:p>
                    </table:table-cell>
                    <table:table-cell table:style-name="entry" table:number-rows-spanned="1" table:number-columns-spanned="1">
                      <text:p text:style-name="table_al">burgemeester</text:p>
                      <text:p text:style-name="table_al">art. 40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voorraadadministratie en financiële afwikkeling van paspoorten</text:p>
                    </table:table-cell>
                  </table:table-row>
                  <table:table-row table:style-name="row">
                    <table:table-cell table:style-name="entry" table:number-rows-spanned="1" table:number-columns-spanned="1">
                      <text:p text:style-name="table_al">correspondentie m.b.t. reisdocumenten</text:p>
                    </table:table-cell>
                    <table:table-cell table:style-name="entry" table:number-rows-spanned="1" table:number-columns-spanned="1">
                      <text:p text:style-name="table_al">Burgemeester</text:p>
                      <text:p text:style-name="table_al">art. 41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rrespondentie m.b.t. reisdoc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fgifte diverse stu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testatie de vita (bewijs van in leven zijn)</text:p>
                    </table:table-cell>
                    <table:table-cell table:style-name="entry" table:number-rows-spanned="1" table:number-columns-spanned="1">
                      <text:p text:style-name="table_al">burgemeester</text:p>
                      <text:p text:style-name="table_al">art. 96 Wet GBA</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ttestatie de vita (bewijs van in leven zijn)</text:p>
                    </table:table-cell>
                  </table:table-row>
                  <table:table-row table:style-name="row">
                    <table:table-cell table:style-name="entry" table:number-rows-spanned="1" table:number-columns-spanned="1">
                      <text:p text:style-name="table_al">bewijzen van Nederlanderschap</text:p>
                    </table:table-cell>
                    <table:table-cell table:style-name="entry" table:number-rows-spanned="1" table:number-columns-spanned="1">
                      <text:p text:style-name="table_al">burgemeester</text:p>
                      <text:p text:style-name="table_al">art. 96 Wet GBA</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bewijzen van Nederlanderschap</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verstrekken van inlichtingen uit de GBA</text:p>
                    </table:table-cell>
                    <table:table-cell table:style-name="entry" table:number-rows-spanned="1" table:number-columns-spanned="1">
                      <text:p text:style-name="table_al">b&amp;w</text:p>
                      <text:p text:style-name="table_al">art. 96 Wet GBA</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strekken van inlichtingen uit de GBA</text:p>
                    </table:table-cell>
                  </table:table-row>
                  <table:table-row table:style-name="row">
                    <table:table-cell table:style-name="entry" table:number-rows-spanned="1" table:number-columns-spanned="1">
                      <text:p text:style-name="table_al">afgifte uittreksels GBA</text:p>
                    </table:table-cell>
                    <table:table-cell table:style-name="entry" table:number-rows-spanned="1" table:number-columns-spanned="1">
                      <text:p text:style-name="table_al">b&amp;w</text:p>
                      <text:p text:style-name="table_al">art. 96 Wet GBA</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uittreksels GBA</text:p>
                    </table:table-cell>
                  </table:table-row>
                  <table:table-row table:style-name="row">
                    <table:table-cell table:style-name="entry" table:number-rows-spanned="1" table:number-columns-spanned="1">
                      <text:p text:style-name="table_al">waarmerken kopieë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waarmerken kopieën</text:p>
                    </table:table-cell>
                  </table:table-row>
                  <table:table-row table:style-name="row">
                    <table:table-cell table:style-name="entry" table:number-rows-spanned="1" table:number-columns-spanned="1">
                      <text:p text:style-name="table_al">opgave sterfgevallen aan inspecteur der Registratie en Success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gave sterfgevallen aan inspecteur der Registratie en Successie</text:p>
                    </table:table-cell>
                  </table:table-row>
                  <table:table-row table:style-name="row">
                    <table:table-cell table:style-name="entry" table:number-rows-spanned="1" table:number-columns-spanned="1">
                      <text:p text:style-name="table_al">opvragen inlichtingen strafregister voor andere bestuursorga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vragen inlichtingen strafregister voor andere bestuursorganen</text:p>
                    </table:table-cell>
                  </table:table-row>
                  <table:table-row table:style-name="row">
                    <table:table-cell table:style-name="entry" table:number-rows-spanned="1" table:number-columns-spanned="1">
                      <text:p text:style-name="table_al">medewerking te verlenen aan de in art. 5 van het ‘Privacyreglement gemeente Dalfsen’ genoemde instanties</text:p>
                    </table:table-cell>
                    <table:table-cell table:style-name="entry" table:number-rows-spanned="1" table:number-columns-spanned="1">
                      <text:p text:style-name="table_al">b&amp;w </text:p>
                      <text:p text:style-name="table_al">art. 5 Privacyreglement gemeente Dalf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dewerking te verlenen aan de in art. 5 van het ‘Privacyreglement gemeente Dalfsen’ genoemde instanties</text:p>
                    </table:table-cell>
                  </table:table-row>
                  <table:table-row table:style-name="row">
                    <table:table-cell table:style-name="entry" table:number-rows-spanned="1" table:number-columns-spanned="1">
                      <text:p text:style-name="table_al">het in ontvangst nemen van aangetekende stukken</text:p>
                    </table:table-cell>
                    <table:table-cell table:style-name="entry" table:number-rows-spanned="1" table:number-columns-spanned="1">
                      <text:p text:style-name="table_al">burgemeester </text:p>
                      <text:p text:style-name="table_al">art. 171 Gemeentewet </text:p>
                    </table:table-cell>
                    <table:table-cell table:style-name="entry" table:number-rows-spanned="1" table:number-columns-spanned="1">
                      <text:p text:style-name="table_al">eenheidsmanager Publieksdienstverlening medewerker KCC (receptie en telefoni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kiez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inlichtingen uit het kiezersregister</text:p>
                    </table:table-cell>
                    <table:table-cell table:style-name="entry" table:number-rows-spanned="1" table:number-columns-spanned="1">
                      <text:p text:style-name="table_al">b&amp;w</text:p>
                      <text:p text:style-name="table_al">art. D4 Kieswet</text:p>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stemdistricten</text:p>
                    </table:table-cell>
                    <table:table-cell table:style-name="entry" table:number-rows-spanned="1" table:number-columns-spanned="1">
                      <text:p text:style-name="table_al">b&amp;w</text:p>
                      <text:p text:style-name="table_al">art. E2 Kieswet</text:p>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stembureaus</text:p>
                    </table:table-cell>
                    <table:table-cell table:style-name="entry" table:number-rows-spanned="1" table:number-columns-spanned="1">
                      <text:p text:style-name="table_al">b&amp;w</text:p>
                      <text:p text:style-name="table_al">art. J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eiken nieuwe oproepingskaarten</text:p>
                    </table:table-cell>
                    <table:table-cell table:style-name="entry" table:number-rows-spanned="1" table:number-columns-spanned="1">
                      <text:p text:style-name="table_al">burgemeester</text:p>
                      <text:p text:style-name="table_al">art. J8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en plv. leden stembureaus</text:p>
                    </table:table-cell>
                    <table:table-cell table:style-name="entry" table:number-rows-spanned="1" table:number-columns-spanned="1">
                      <text:p text:style-name="table_al">b&amp;w</text:p>
                      <text:p text:style-name="table_al">art. E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text:p>
                    </table:table-cell>
                    <table:table-cell table:style-name="entry" table:number-rows-spanned="1" table:number-columns-spanned="1">
                      <text:p text:style-name="table_al">voorz. hoofdstembureau</text:p>
                      <text:p text:style-name="table_al">art. H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kiezerspas (stembureau naar keuze)</text:p>
                    </table:table-cell>
                    <table:table-cell table:style-name="entry" table:number-rows-spanned="1" table:number-columns-spanned="1">
                      <text:p text:style-name="table_al">burgemeester</text:p>
                      <text:p text:style-name="table_al">art. K3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olmachtbewijs</text:p>
                    </table:table-cell>
                    <table:table-cell table:style-name="entry" table:number-rows-spanned="1" table:number-columns-spanned="1">
                      <text:p text:style-name="table_al">burgemeester</text:p>
                      <text:p text:style-name="table_al">art. L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riefstembewijs</text:p>
                    </table:table-cell>
                    <table:table-cell table:style-name="entry" table:number-rows-spanned="1" table:number-columns-spanned="1">
                      <text:p text:style-name="table_al">burgemeester</text:p>
                      <text:p text:style-name="table_al">art. M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proces-verbaal en verzegelde pakken</text:p>
                    </table:table-cell>
                    <table:table-cell table:style-name="entry" table:number-rows-spanned="1" table:number-columns-spanned="1">
                      <text:p text:style-name="table_al">burgemeester</text:p>
                      <text:p text:style-name="table_al">art. N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verklaring registratie als kiezer</text:p>
                    </table:table-cell>
                    <table:table-cell table:style-name="entry" table:number-rows-spanned="1" table:number-columns-spanned="1">
                      <text:p text:style-name="table_al">burgemeester</text:p>
                      <text:p text:style-name="table_al">Art. H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andelen optie- en naturalisatie-verzoeken</text:p>
                    </table:table-cell>
                    <table:table-cell table:style-name="entry" table:number-rows-spanned="1" table:number-columns-spanned="1">
                      <text:p text:style-name="table_al">burgemeester</text:p>
                      <text:p text:style-name="table_al">art. 6 en 8 Rijkswet Nederlanderschap</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 in- en uitschrijving in het kader van de GBA</text:p>
                    </table:table-cell>
                    <table:table-cell table:style-name="entry" table:number-rows-spanned="1" table:number-columns-spanned="1">
                      <text:p text:style-name="table_al">b&amp;w</text:p>
                      <text:p text:style-name="table_al">art. 83-85 wet GBA</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b.t. uitvoering wet GBA</text:p>
                    </table:table-cell>
                    <table:table-cell table:style-name="entry" table:number-rows-spanned="1" table:number-columns-spanned="1">
                      <text:p text:style-name="table_al">b&amp;w</text:p>
                      <text:p text:style-name="table_al">art. 96 Wet GBA</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tot buitengewoon ambtenaar van de burgerlijke stand van de gemeente Dalfsen voor een eenmalige huwelijksvoltrekking</text:p>
                    </table:table-cell>
                    <table:table-cell table:style-name="entry" table:number-rows-spanned="1" table:number-columns-spanned="1">
                      <text:p text:style-name="table_al">b&amp;w</text:p>
                      <text:p text:style-name="table_al">art.16, lid 2 Burgerlijk Wetboek (Boek 1)</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olkstuinencomplex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Wet milieubeheer</text:span>
              </text:span>
            </text:p>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Niet behandelen aanvraag omgevingsvergunning wegens ontbreken (gegevens bij de) melding</text:p>
                    </table:table-cell>
                    <table:table-cell table:style-name="entry" table:number-rows-spanned="1" table:number-columns-spanned="1">
                      <text:p text:style-name="table_al">bevoegd gezag </text:p>
                      <text:p text:style-name="table_al">art. 8.41a lid 2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aanvullen, wijzigen of intrekken van voorschriften bij melding activiteitenbesluit of besluit landbouw</text:p>
                    </table:table-cell>
                    <table:table-cell table:style-name="entry" table:number-rows-spanned="1" table:number-columns-spanned="1">
                      <text:p text:style-name="table_al">bestuursorgaan</text:p>
                      <text:p text:style-name="table_al">art. 8.42 lid 3 en lid 4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voorschriften Besluit algemene regels inrichtingen milieubeheer (Activiteitenbesluit), algemene milieuzorg (art. 1.1a Wm), (bedrijs)afvalstoffen (art. 10.1; art. 10.29 en art. 10.52 Wm) en de afvalstoffenverordening</text:p>
                    </table:table-cell>
                    <table:table-cell table:style-name="entry" table:number-rows-spanned="1" table:number-columns-spanned="1">
                      <text:p text:style-name="table_al">b&amp;w</text:p>
                      <text:p text:style-name="table_al">art. 18.2 en art. 18.2a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te beslissen op verzoeken om ontheffing van het verbod afvalstoffen te ver-branden</text:p>
                    </table:table-cell>
                    <table:table-cell table:style-name="entry" table:number-rows-spanned="1" table:number-columns-spanned="1">
                      <text:p text:style-name="table_al">b&amp;w</text:p>
                      <text:p text:style-name="table_al">art. 10.2 lid 2 en </text:p>
                      <text:p text:style-name="table_al">art. 10.63 lid 2 Wet milieu-behee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accepteren van de melding grond te verzetten</text:p>
                    </table:table-cell>
                    <table:table-cell table:style-name="entry" table:number-rows-spanned="1" table:number-columns-spanned="1">
                      <text:p text:style-name="table_al">b&amp;w</text:p>
                      <text:p text:style-name="table_al">art. 3 Vrijstellingsregeling grondverz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van de melding een bouw-stof op of in de bodem te gebruiken</text:p>
                    </table:table-cell>
                    <table:table-cell table:style-name="entry" table:number-rows-spanned="1" table:number-columns-spanned="1">
                      <text:p text:style-name="table_al">b&amp;w</text:p>
                      <text:p text:style-name="table_al">art. 32 lid 1 Besluit bodemkwalitei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Bouwverordening/</text:span>
              </text:span>
              <text:span text:style-name="nadrukvet">
                <text:span text:style-name="nadrukcur">Bouwbesluit/</text:span>
              </text:span>
              <text:span text:style-name="nadrukvet">
                <text:span text:style-name="nadrukcur">Woningwet/Apv</text:span>
              </text:span>
            </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fwijking van de bouwverordening</text:p>
                    </table:table-cell>
                    <table:table-cell table:style-name="entry"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Bouw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nden van voorwaarden aan omgevingsvergunning voor het bouwen</text:p>
                    </table:table-cell>
                    <table:table-cell table:style-name="entry" table:number-rows-spanned="1" table:number-columns-spanned="1">
                      <text:p text:style-name="table_al">bevoegd gezag</text:p>
                      <text:p text:style-name="table_al">art. 2.4.2 Bouw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stigen ontvangst sloopmelding</text:p>
                    </table:table-cell>
                    <table:table-cell table:style-name="entry" table:number-rows-spanned="1" table:number-columns-spanned="1">
                      <text:p text:style-name="table_al">Bevoegd gezag</text:p>
                      <text:p text:style-name="table_al">art. 1.28 Bouwbesluit 201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 af te wijken van de termijn van 4 weken voor het doen van een sloopmelding</text:p>
                    </table:table-cell>
                    <table:table-cell table:style-name="entry" table:number-rows-spanned="1" table:number-columns-spanned="1">
                      <text:p text:style-name="table_al">Bevoegd gezag</text:p>
                      <text:p text:style-name="table_al">art. 1.26 lid 4 Bouwbesluit 201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voegd gezag kan na een sloopmelding als bedoeld in artikel 1.26 nadere voorwaarden opleggen aan het slopen</text:p>
                    </table:table-cell>
                    <table:table-cell table:style-name="entry" table:number-rows-spanned="1" table:number-columns-spanned="1">
                      <text:p text:style-name="table_al">Bevoegd gezag</text:p>
                      <text:p text:style-name="table_al">art. 1.29 Bouwbesluit 201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nadere voorwaarden</text:p>
                    </table:table-cell>
                    <table:table-cell table:style-name="entry" table:number-rows-spanned="1" table:number-columns-spanned="1">
                      <text:p text:style-name="table_al">Bevoegd gezag</text:p>
                      <text:p text:style-name="table_al">art. 1.30 Bouwbesluit 201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n.a.v. controle en toezicht op verleende evenementenvergunningen</text:p>
                    </table:table-cell>
                    <table:table-cell table:style-name="entry" table:number-rows-spanned="1" table:number-columns-spanned="1">
                      <text:p text:style-name="table_al">b&amp;w</text:p>
                      <text:p text:style-name="table_al">artikel 2:25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brieven n.a.v. controle en toezicht op verleende evenementenvergunningen</text:p>
                    </table:table-cell>
                  </table:table-row>
                </table:table>
                <text:p text:style-name="table_bottom"/>
              </text:section>
              <text:p text:style-name="al">
              <text:span text:style-name="nadrukvet">
                <text:span text:style-name="nadrukcur">Brandweer</text:span>
              </text:span>
            </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gevingsvergunning voor zover het uitsluitend het brandveilig gebruik van bouwwerken betreft</text:p>
                    </table:table-cell>
                    <table:table-cell table:style-name="entry" table:number-rows-spanned="1" table:number-columns-spanned="1">
                      <text:p text:style-name="table_al">Bevoegd gezag</text:p>
                      <text:p text:style-name="table_al">Artikel 2.1 lis 1 sub d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gebruiksmelding</text:p>
                    </table:table-cell>
                    <table:table-cell table:style-name="entry" table:number-rows-spanned="1" table:number-columns-spanned="1">
                      <text:p text:style-name="table_al">Bevoegd gezag</text:p>
                      <text:p text:style-name="table_al">Bouwbesluit paragraaf 1.5</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gebruiksvergunning voor inrichtingen die niet vallen onder de werkingssfeer van de Woningwet</text:p>
                    </table:table-cell>
                    <table:table-cell table:style-name="entry" table:number-rows-spanned="1" table:number-columns-spanned="1">
                      <text:p text:style-name="table_al">B&amp;W</text:p>
                      <text:p text:style-name="table_al">Brandbeveiligings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om meer dan 100kg gevaarlijke stoffen op te slaan als bedoeld in artikel 2.1.8 lid 2a</text:p>
                    </table:table-cell>
                    <table:table-cell table:style-name="entry" table:number-rows-spanned="1" table:number-columns-spanned="1">
                      <text:p text:style-name="table_al">Bevoegd gezag</text:p>
                      <text:p text:style-name="table_al">Bouwbesluit artikel 7.6</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vE brandmeldinstallatie</text:p>
                    </table:table-cell>
                    <table:table-cell table:style-name="entry" table:number-rows-spanned="1" table:number-columns-spanned="1">
                      <text:p text:style-name="table_al">Bevoegd gezag</text:p>
                      <text:p text:style-name="table_al">Bouwbesluit artikel 6.20</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Vaststellen PvE ontruimingsinstallatie en ontruimingsplan</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Waarmerken documenten brandblusinstallatie of rook</text:p>
                      <text:p text:style-name="table_al">beheersingssysteem</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Vaststellen en opleggen van leges op basis van de legesverordening en tarieventabel voor bovengenoemde manda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a.Woningwet en de daarmee samenhangende regelgeving zoals het Bouwbesluit en ministeriële regelingen voor zover betrekking hebbend op de brandveiligheid en Bouwverordening;</text:p>
                      <text:p text:style-name="table_al">b.Wet algemene bepalingen omgevingsrecht;</text:p>
                      <text:p text:style-name="table_al">c.Algemene plaatselijke verordening gemeente Dalfsen</text:p>
                      <text:p text:style-name="table_al">d.Brandbeveiligingsver-ordening gemeente Dalfsen.</text:p>
                    </table:table-cell>
                    <table:table-cell table:style-name="entry" table:number-rows-spanned="1" table:number-columns-spanned="1">
                      <text:p text:style-name="table_al">Divers, bijvoorbeeld:</text:p>
                      <text:p text:style-name="table_al">-Wabo, artikel 5.10, derde lid;</text:p>
                      <text:p text:style-name="table_al">-Algemene plaatselijke verordening, artikel 6:2</text:p>
                    </table:table-cell>
                    <table:table-cell table:style-name="entry" table:number-rows-spanned="1" table:number-columns-spanned="1">
                      <text:p text:style-name="table_al">commandant brandweer (GR Veiligheids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Belastingen</text:span>
              </text:span>
            </text:p>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row table:style-name="row">
                    <table:table-cell table:style-name="entry" table:number-rows-spanned="1" table:number-columns-spanned="1">
                      <text:p text:style-name="table_al">het toepassen van art. 63 Alg. wet inzake rijksbelastingen (tegemoet komen aan onbillijkheden van overwegende aard)</text:p>
                    </table:table-cell>
                    <table:table-cell table:style-name="entry" table:number-rows-spanned="1" table:number-columns-spanned="1">
                      <text:p text:style-name="table_al">b&amp;w</text:p>
                      <text:p text:style-name="table_al">art. 63 Alg. wet inzake rijksbelastingen jo. 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geheel of gedeeltelijk oninbaar ver-klaren van gemeentelijke belastingen</text:p>
                    </table:table-cell>
                    <table:table-cell table:style-name="entry" table:number-rows-spanned="1" table:number-columns-spanned="1">
                      <text:p text:style-name="table_al">b&amp;w</text:p>
                      <text:p text:style-name="table_al">art. 255, lid 5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Submandaat is niet toegestaan. </text:p>
                    </table:table-cell>
                  </table:table-row>
                </table:table>
                <text:p text:style-name="table_bottom"/>
              </text:section>
              <text:p text:style-name="al">
              <text:span text:style-name="nadrukvet">
                <text:span text:style-name="nadrukcur">Algemene Plaatselijke Verordening</text:span>
              </text:span>
            </text:p>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column table:style-name="id1-3-2-2-5-2-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werpen of stoffen op, aan of boven de weg</text:p>
                    </table:table-cell>
                    <table:table-cell table:style-name="entry" table:number-rows-spanned="1" table:number-columns-spanned="1">
                      <text:p text:style-name="table_al">b&amp;w </text:p>
                      <text:p text:style-name="table_al">artikel 2:1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een evenementenvergunning (o.a. voor het houden van circussen en kermissen)</text:p>
                    </table:table-cell>
                    <table:table-cell table:style-name="entry" table:number-rows-spanned="1" table:number-columns-spanned="1">
                      <text:p text:style-name="table_al">burgemeester </text:p>
                      <text:p text:style-name="table_al">artikel 2:25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geluidhinder</text:p>
                    </table:table-cell>
                    <table:table-cell table:style-name="entry" table:number-rows-spanned="1" table:number-columns-spanned="1">
                      <text:p text:style-name="table_al">b&amp;w </text:p>
                      <text:p text:style-name="table_al">artikel 4:6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oor recreatief nachtverblijf buiten kampeerterreinen</text:p>
                    </table:table-cell>
                    <table:table-cell table:style-name="entry" table:number-rows-spanned="1" table:number-columns-spanned="1">
                      <text:p text:style-name="table_al">b&amp;w</text:p>
                      <text:p text:style-name="table_al">artikel 4:18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inzamelen geld &amp; goed/kleding en het houden van collectes</text:p>
                    </table:table-cell>
                    <table:table-cell table:style-name="entry" table:number-rows-spanned="1" table:number-columns-spanned="1">
                      <text:p text:style-name="table_al">b&amp;w </text:p>
                      <text:p text:style-name="table_al">artikel 5:13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tandplaats-vergunning</text:p>
                    </table:table-cell>
                    <table:table-cell table:style-name="entry" table:number-rows-spanned="1" table:number-columns-spanned="1">
                      <text:p text:style-name="table_al">b&amp;w</text:p>
                      <text:p text:style-name="table_al">artikel 5:18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mgevingsvergunning voor het vellen van houtopstanden</text:p>
                    </table:table-cell>
                    <table:table-cell table:style-name="entry" table:number-rows-spanned="1" table:number-columns-spanned="1">
                      <text:p text:style-name="table_al">bevoegd gezag</text:p>
                      <text:p text:style-name="table_al">artikel 2.2 lid 1 sub g Wabo j° artikel 4:11.2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houden van een snuffelmarkt</text:p>
                    </table:table-cell>
                    <table:table-cell table:style-name="entry" table:number-rows-spanned="1" table:number-columns-spanned="1">
                      <text:p text:style-name="table_al">burgemeester </text:p>
                      <text:p text:style-name="table_al">artikel 5:23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gebruiks-vergunning of gebruiksmelding (voor semi-permanente bouwwerken bijv. tenten, marktkramen)</text:p>
                    </table:table-cell>
                    <table:table-cell table:style-name="entry" table:number-rows-spanned="1" table:number-columns-spanned="1">
                      <text:p text:style-name="table_al">b&amp;w </text:p>
                      <text:p text:style-name="table_al">§ 2 Brandbeveiligings-verordening Dalf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beslissen op verzoeken om gebruiks-vergunning of gebruiksmelding (voor semi-permanente bouwwerken bijv. tenten, marktkramen)</text:p>
                    </table:table-cell>
                  </table:table-row>
                  <table:table-row table:style-name="row">
                    <table:table-cell table:style-name="entry" table:number-rows-spanned="1" table:number-columns-spanned="1">
                      <text:p text:style-name="table_al">brieven n.a.v. controle en toezicht op verleende gebruiksvergunningen (voor semi-permanente bouwwerken bijv. tenten, marktkramen)</text:p>
                    </table:table-cell>
                    <table:table-cell table:style-name="entry" table:number-rows-spanned="1" table:number-columns-spanned="1">
                      <text:p text:style-name="table_al">b&amp;w </text:p>
                      <text:p text:style-name="table_al">§ 2 Brandbeveiligings-verordening Dalf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brieven n.a.v. controle en toezicht op verleende gebruiksvergunningen (voor semi-permanente bouwwerken bijv. tenten, marktkramen)</text:p>
                    </table:table-cell>
                  </table:table-row>
                </table:table>
                <text:p text:style-name="table_bottom"/>
              </text:section>
              <text:p text:style-name="al">
              <text:span text:style-name="nadrukvet">
                <text:span text:style-name="nadrukcur">Drank- en horecawet</text:span>
              </text:span>
            </text:p>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column table:style-name="id1-3-2-2-5-2-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drank- en horecavergunning</text:p>
                    </table:table-cell>
                    <table:table-cell table:style-name="entry" table:number-rows-spanned="1" table:number-columns-spanned="1">
                      <text:p text:style-name="table_al">burgemeester </text:p>
                      <text:p text:style-name="table_al">artikel 3 en 27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t.a.v. het incidenteel verstrekken van zwakalcoholische drank</text:p>
                    </table:table-cell>
                    <table:table-cell table:style-name="entry" table:number-rows-spanned="1" table:number-columns-spanned="1">
                      <text:p text:style-name="table_al">burgemeester </text:p>
                      <text:p text:style-name="table_al">artikel 35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ingen tot het treffen van voorzieningen o.g.v. het Inrichtingenbesluit Drank- en Horecawet</text:p>
                    </table:table-cell>
                    <table:table-cell table:style-name="entry" table:number-rows-spanned="1" table:number-columns-spanned="1">
                      <text:p text:style-name="table_al">burgemeester</text:p>
                      <text:p text:style-name="table_al">artikel 32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Publieksdienstverlening</text:p>
                      <text:p text:style-name="table_al">medewerker publieksinformatie algemene 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Winkeltijdenwet</text:span>
              </text:span>
            </text:p>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column table:style-name="id1-3-2-2-5-2-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anwezigheidsvergunning</text:p>
                    </table:table-cell>
                    <table:table-cell table:style-name="entry" table:number-rows-spanned="1" table:number-columns-spanned="1">
                      <text:p text:style-name="table_al">burgemeester </text:p>
                      <text:p text:style-name="table_al">art. 30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rijstelling van het verbod (artikel 2) winkel geopend te hebben</text:p>
                    </table:table-cell>
                    <table:table-cell table:style-name="entry" table:number-rows-spanned="1" table:number-columns-spanned="1">
                      <text:p text:style-name="table_al">b&amp;w</text:p>
                      <text:p text:style-name="table_al">artikel 5:70 en 5:72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u.v. de zondag.</text:p>
                    </table:table-cell>
                  </table:table-row>
                  <table:table-row table:style-name="row">
                    <table:table-cell table:style-name="entry" table:number-rows-spanned="1" table:number-columns-spanned="1">
                      <text:p text:style-name="table_al">aanwijzen van koopzondagen zoals bedoeld in artikel 5:69 Apv</text:p>
                    </table:table-cell>
                    <table:table-cell table:style-name="entry" table:number-rows-spanned="1" table:number-columns-spanned="1">
                      <text:p text:style-name="table_al">b&amp;w</text:p>
                      <text:p text:style-name="table_al">artikel 3 Winkeltijdenwet;</text:p>
                      <text:p text:style-name="table_al">artikel 5:69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Digitale dienstverlening</text:span>
              </text:span>
            </text:p>
              <text:section text:name="table_id1-3-2-2-5-2-18" text:style-name="table">
                <text:p text:style-name="table_top"/>
                <table:table table:style-name="tgroup">
                  <table:table-column table:style-name="id1-3-2-2-5-2-18-1-1"/>
                  <table:table-column table:style-name="id1-3-2-2-5-2-18-1-2"/>
                  <table:table-column table:style-name="id1-3-2-2-5-2-18-1-3"/>
                  <table:table-column table:style-name="id1-3-2-2-5-2-18-1-4"/>
                  <table:table-column table:style-name="id1-3-2-2-5-2-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bevoegdheid om producten aan te</text:p>
                      <text:p text:style-name="table_al">wijzen die via de elektronische weg </text:p>
                      <text:p text:style-name="table_al">(e-mail) aangevraagd kunnen worden</text:p>
                    </table:table-cell>
                    <table:table-cell table:style-name="entry" table:number-rows-spanned="1" table:number-columns-spanned="1">
                      <text:p text:style-name="table_al">bestuursorganen</text:p>
                      <text:p text:style-name="table_al">artikel 2:15 Awb</text:p>
                    </table:table-cell>
                    <table:table-cell table:style-name="entry" table:number-rows-spanned="1" table:number-columns-spanned="1">
                      <text:p text:style-name="table_al">directie</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keerswetge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van GS op grond van art 148, lid 1b Wegenverkeerswet om verklaring van geen bezwaar </text:p>
                    </table:table-cell>
                    <table:table-cell table:style-name="entry" table:number-rows-spanned="1" table:number-columns-spanned="1">
                      <text:p text:style-name="table_al">burgemeester</text:p>
                      <text:p text:style-name="table_al">werkinstructie provincie</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Wegenverkeerswet</text:span>
              </text:span>
            </text:p>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column table:style-name="id1-3-2-2-5-2-20-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text:p>
                      <text:p text:style-name="table_al">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In overleg met politie en eenheid Openbare Ruimte</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burgemeester</text:p>
                      <text:p text:style-name="table_al">art. 56 BABW</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betreffende de melding van kleine kansspelen</text:p>
                    </table:table-cell>
                    <table:table-cell table:style-name="entry" table:number-rows-spanned="1" table:number-columns-spanned="1">
                      <text:p text:style-name="table_al">b&amp;w </text:p>
                      <text:p text:style-name="table_al">artikel 5:39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text:p>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eekmark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 innemen standplaats op de weekmarkt</text:p>
                    </table:table-cell>
                    <table:table-cell table:style-name="entry" table:number-rows-spanned="1" table:number-columns-spanned="1">
                      <text:p text:style-name="table_al">b&amp;w </text:p>
                      <text:p text:style-name="table_al">artikel 5:5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text:p>
                      <text:p text:style-name="table_al">(vergunningen)</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bepalen van de afmetingen en opstelling van de standplaatsen op de weekmarkt </text:p>
                    </table:table-cell>
                    <table:table-cell table:style-name="entry" table:number-rows-spanned="1" table:number-columns-spanned="1">
                      <text:p text:style-name="table_al">b&amp;w </text:p>
                      <text:p text:style-name="table_al">artikel 5:47 Apv</text:p>
                    </table:table-cell>
                    <table:table-cell table:style-name="entry" table:number-rows-spanned="1" table:number-columns-spanned="1">
                      <text:p text:style-name="table_al">medewerker KCC (backoffice)</text:p>
                    </table:table-cell>
                    <table:table-cell table:style-name="entry" table:number-rows-spanned="1" table:number-columns-spanned="1">
                      <text:p text:style-name="table_al">allround medewerker Publieksdienstverlening</text:p>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en wachtlijst</text:p>
                    </table:table-cell>
                    <table:table-cell table:style-name="entry" table:number-rows-spanned="1" table:number-columns-spanned="1">
                      <text:p text:style-name="table_al">b&amp;w </text:p>
                      <text:p text:style-name="table_al">artikel 5:57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text:p>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en vergunning</text:p>
                    </table:table-cell>
                    <table:table-cell table:style-name="entry" table:number-rows-spanned="1" table:number-columns-spanned="1">
                      <text:p text:style-name="table_al">b&amp;w </text:p>
                      <text:p text:style-name="table_al">artikel 5:6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text:p>
                      <text:p text:style-name="table_al">(vergunningen)</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beslissen op verzoeken om ontheffing en vervanging vergunninghouder</text:p>
                    </table:table-cell>
                    <table:table-cell table:style-name="entry" table:number-rows-spanned="1" table:number-columns-spanned="1">
                      <text:p text:style-name="table_al">b&amp;w </text:p>
                      <text:p text:style-name="table_al">artikel 5:63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text:p>
                      <text:p text:style-name="table_al">(vergunningen)</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nderwij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leerlingenvervoer</text:p>
                    </table:table-cell>
                    <table:table-cell table:style-name="entry" table:number-rows-spanned="1" table:number-columns-spanned="1">
                      <text:p text:style-name="table_al">b&amp;w </text:p>
                      <text:p text:style-name="table_al">Verordening Leerlingen-vervoer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Luchtvaart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klaring van geen bezwaar o.g.v. art 35 Regeling veilig gebruik luchthavens en andere terreinen</text:p>
                    </table:table-cell>
                    <table:table-cell table:style-name="entry" table:number-rows-spanned="1" table:number-columns-spanned="1">
                      <text:p text:style-name="table_al">burgemeester </text:p>
                      <text:p text:style-name="table_al">werkinstructie provincie</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uurwerkbeslu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m verklaring van geen bezwaar om te beschikken op verzoeken om toepas-singsvergunning o.g.v. art. 3.3.2 Vuurwerkbesluit. </text:p>
                    </table:table-cell>
                    <table:table-cell table:style-name="entry" table:number-rows-spanned="1" table:number-columns-spanned="1">
                      <text:p text:style-name="table_al">burgemeester</text:p>
                      <text:p text:style-name="table_al">art. 3.3.4, lid 5 Vuurwerk-beslui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Brandweer vooraf inform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5-2-21" text:style-name="table">
                <text:p text:style-name="table_top"/>
                <table:table table:style-name="tgroup">
                  <table:table-column table:style-name="id1-3-2-2-5-2-21-1-1"/>
                  <table:table-column table:style-name="id1-3-2-2-5-2-21-1-2"/>
                  <table:table-column table:style-name="id1-3-2-2-5-2-21-1-3"/>
                  <table:table-column table:style-name="id1-3-2-2-5-2-21-1-4"/>
                  <table:table-column table:style-name="id1-3-2-2-5-2-21-1-5"/>
                  <table:table-column table:style-name="id1-3-2-2-5-2-21-1-6"/>
                  <table:table-row table:style-name="row">
                    <table:table-cell table:style-name="entry" table:number-rows-spanned="1" table:number-columns-spanned="1">
                      <text:p text:style-name="table_al">
                        <text:span text:style-name="nadrukvet">
                          <text:span text:style-name="nadrukcur">Wet algemene bepalingen omgevingsrecht (Wab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en artikel 2.2 van de Wabo</text:p>
                    </table:table-cell>
                    <table:table-cell table:style-name="entry"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Omgevingsvergunning moet betrekking hebben op bouwen, milieu of slopen. </text:p>
                      <text:p text:style-name="table_al">Omgevingsvergunning voor zover (mede) betrekking op:</text:p>
                      <text:p text:style-name="table_al">-opslag roerende zaken op of aan de weg (art. 2.2 lid 1 sub j. en k.) <text:span text:style-name="nadrukvet">in overleg met </text:span><text:span text:style-name="nadrukvet">eenheid Ruimtelijke Ontwikkeling</text:span></text:p>
                      <text:p text:style-name="table_al">-uitvoeren werk/werkzaamheden indien dit bij bestemmingsplan, beheersverordening, exploitatieplan of voorbereidingsbesluit is bepaald (art. 2.1 lid 1 sub b) <text:span text:style-name="nadrukvet">in overleg met </text:span><text:span text:style-name="nadrukvet">eenheid Ruimtelijke Ontwikkeling</text:span></text:p>
                      <text:p text:style-name="table_al">-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text:span><text:span text:style-name="nadrukvet">eenheid Ruimtelijke Ontwikkeling </text:span><text:span text:style-name="nadrukvet"> tenzij:</text:span></text:p>
                      <text:p text:style-name="table_al">a.binnenplanse afwijking (art. 2.12</text:p>
                      <text:p text:style-name="table_al"> lid 1 sub a, onder 1°)</text:p>
                      <text:p text:style-name="table_al">b.buitenplanse afwijking:</text:p>
                      <text:p text:style-name="table_al">-voldoet aan provinciaal/</text:p>
                      <text:p text:style-name="table_al"> gemeentelijk beleid;</text:p>
                      <text:p text:style-name="table_al">-er is vooraf overleg geweest</text:p>
                      <text:p text:style-name="table_al"> tussen O&amp;G en M&amp;B</text:p>
                      <text:p text:style-name="table_al">-slopen verstoren, verplaatsen, wijzigen beschermd monument, of herstellen of (laten) gebruiken op een wijze waardoor het wordt ontsierd, of in gevaar gebracht (art. 2.1 lid 1 sub f) <text:span text:style-name="nadrukvet">in overleg met </text:span><text:span text:style-name="nadrukvet">eenheid Ruimtelijke Ontwikkeling</text:span></text:p>
                      <text:p text:style-name="table_al">-het slopen van een bouwwerk in gevallen waarin dat in een bestemmingsplan, beheersverordening of voorbereidingsbesluit is bepaald (art. 2.1 lid 1 sub g) <text:span text:style-name="nadrukvet">in overleg met </text:span><text:span text:style-name="nadrukvet">eenheid Ruimtelijke Ontwikkeling</text:span></text:p>
                      <text:p text:style-name="table_al">
                        <text:span text:style-name="nadrukvet">- </text:span>het in gebruik nemen of gebruiken van een bouwwerk in met het oog op de brandveiligheid bij AMvB aangewezen categorieën gevallen (art. 2.1 lid 1 sub d)<text:span text:style-name="nadrukvet">in overleg met de </text:span><text:span text:style-name="nadrukvet">VR IJsselland</text:span></text:p>
                      <text:p text:style-name="table_al">Tijdelijke omgevingsvergunning als bedoeld in art. 2.23 Wabo <text:span text:style-name="nadrukvet">in overleg met </text:span><text:span text:style-name="nadrukvet">eenheid Ruimtelijke Ontwikkeling</text:span></text:p>
                      <text:p text:style-name="table_al">Omgevingsvergunning indien deze mede betrekking heeft op het vellen van houtopstanden</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 </text:p>
                      <text:p text:style-name="table_al">art. 3.4 lid 1; art. 3.5 lid 1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Omgevingsvergunning moet betrekking hebben op bouwen, milieu of slopen. </text:p>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Het moet hier gaan om zaken die betrekking hebben op bouwen, milieu of slopen. </text:p>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Omgevingsvergunning moet betrekking hebben op bouwen, milieu of slopen</text:p>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Het moet hier gaan om zaken die betrekking hebben op bouwen, milieu of slopen</text:p>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text:p>
                      <text:p text:style-name="table_al">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Omgevingsvergunning moet betrekking hebben op bouwen, milieu of slopen</text:p>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Aanvragen moeten betrekking hebben op bouwen, milieu of slopen</text:p>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Hoofdstuk 6 Bo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Het moet hier gaan om zaken die betrekking hebben op bouwen, milieu of slopen</text:p>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Aanvragen moeten betrekking hebben op bouwen, milieu of slopen</text:p>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Omgevingsvergunning moet betrekking hebben op bouwen, milieu of slopen</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Omgevingsvergunning moet betrekking hebben op bouwen, milieu of slopen</text:p>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Omgevingsvergunning moet betrekking hebben op bouwen, milieu of slopen</text:p>
                    </table:table-cell>
                  </table:table-row>
                  <table:table-row table:style-name="row">
                    <table:table-cell table:style-name="entry" table:number-rows-spanned="1" table:number-columns-spanned="1">
                      <text:p text:style-name="table_al">beheren van de in de landelijke voorziening opgenomen gegevens en bescheiden</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Het moet hier gaan over zaken die betrekking hebben op bouwen, milieu of slopen</text:p>
                    </table:table-cell>
                  </table:table-row>
                  <table:table-row table:style-name="row">
                    <table:table-cell table:style-name="entry" table:number-rows-spanned="1" table:number-columns-spanned="1">
                      <text:p text:style-name="table_al">beslissen op verzoeken om omgevingsvergunning, voor zover het uitsluitend het vellen van houtopstanden betreft</text:p>
                    </table:table-cell>
                    <table:table-cell table:style-name="entry" table:number-rows-spanned="1" table:number-columns-spanned="1">
                      <text:p text:style-name="table_al">bevoegd gezag</text:p>
                      <text:p text:style-name="table_al">art. 2.2 lid 1 sub g j° art. 4:1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medewerker Openbare Ruimte (groen/landschap)</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
                        <text:span text:style-name="nadrukvet">
                          <text:span text:style-name="nadrukcur">Financië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de tarieventabel op de heffing en de invordering van leges 2009</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allround medewerker Publieksdienstverlening (vergunninge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ken 1, 2,3,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medewerker KCC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medewerker KCC backoffice (burgerzaken) </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hoofdstuk 3 van titel 2 dienstverlening vallend onder fysieke leefomgeving/omgevingsvergun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enheidsmanager Openbare Ruimt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trekken van gegevens aan belanghebbende op basis van de Wet WOZ</text:p>
                    </table:table-cell>
                    <table:table-cell table:style-name="entry" table:number-rows-spanned="1" table:number-columns-spanned="1">
                      <text:p text:style-name="table_al">heffingsambtenaar</text:p>
                      <text:p text:style-name="table_al">artikel 40 Wet WOZ</text:p>
                    </table:table-cell>
                    <table:table-cell table:style-name="entry" table:number-rows-spanned="1" table:number-columns-spanned="1">
                      <text:p text:style-name="table_al">medewerker KCC backoffice (burgerzaken) </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KCC backoffice (burgerzaken) </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medewerker KCC backoffice (burgerzaken)</text:p>
                      <text:p text:style-name="table_al">medewerker KCC backoffice (publieks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section>
            <text:p text:style-name="hoofdstuk_bottom"/>
          </text:section>
          <text:section text:name="hoofdstuk_id1-3-2-2-6" text:style-name="hoofdstuk">
            <text:p text:style-name="hoofdstuk_kop">IV eenheid ruimtelijke ontwikkeling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waarmerken en publiceren van Wro-instrumenten en het manifest</text:p>
                    </table:table-cell>
                    <table:table-cell table:style-name="entry" table:number-rows-spanned="1" table:number-columns-spanned="1">
                      <text:p text:style-name="table_al">b&amp;w</text:p>
                      <text:p text:style-name="table_al">art. 1.2.1 lid 1 en 1.2.2 lid 2 Bro</text:p>
                    </table:table-cell>
                    <table:table-cell table:style-name="entry" table:number-rows-spanned="1" table:number-columns-spanned="1">
                      <text:p text:style-name="table_al">medewerkers Ruimtelijke Ontwikkeling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et algemene bepalingen omgevingsrecht (Wab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artikel 2.2 van de Wabo</text:p>
                    </table:table-cell>
                    <table:table-cell table:style-name="entry"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Er is geen zienswijze ingediend naar aanleiding van het ontwerp van de omgevingsvergunning en/of verklaring van geen bedenkingen.</text:p>
                      <text:p text:style-name="table_al">Omgevingsvergunning voor zover (mede) betrekking op:</text:p>
                      <text:p text:style-name="table_al">-opslag roerende zaken op of aan de weg (art. 2.2 lid 1 sub j. en k.) <text:span text:style-name="nadrukvet">in overleg met afdeling Publieksdienstverlening en Openbare Ruimte</text:span></text:p>
                      <text:p text:style-name="table_al">-uitvoeren werk/werkzaamheden indien dit bij bestemmingsplan, beheersverordening, exploitatieplan of voorbereidingsbesluit is bepaald (art. 2.1 lid 1 sub b) <text:span text:style-name="nadrukvet">in overleg met eenheid Publieksdienstverlening</text:span></text:p>
                      <text:p text:style-name="table_al">-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eenheid Publieksdienstverlening </text:span><text:span text:style-name="nadrukvet"> tenzij:</text:span></text:p>
                      <text:p text:style-name="table_al">a.binnenplanse afwijking (art. 2.12</text:p>
                      <text:p text:style-name="table_al"> lid 1 sub a, onder 1°)</text:p>
                      <text:p text:style-name="table_al">b.buitenplanse afwijking:</text:p>
                      <text:p text:style-name="table_al">-voldoet aan provinciaal/</text:p>
                      <text:p text:style-name="table_al"> gemeentelijk beleid;</text:p>
                      <text:p text:style-name="table_al">-er is vooraf overleg geweest</text:p>
                      <text:p text:style-name="table_al"> tussen O&amp;G en M&amp;B</text:p>
                      <text:p text:style-name="table_al">-slopen verstoren, verplaatsen, wijzigen beschermd monument, of herstellen of (laten) gebruiken op een wijze waardoor het wordt ontsierd, of in gevaar gebracht (art. 2.1 lid 1 sub f) <text:span text:style-name="nadrukvet">in overleg met eenheid Publieksdienstverlening</text:span></text:p>
                      <text:p text:style-name="table_al">-het slopen van een bouwwerk in gevallen waarin dat in een bestemmingsplan, beheersverordening of voorbereidingsbesluit is bepaald (art. 2.1 lid 1 sub g) <text:span text:style-name="nadrukvet">in overleg met eenheid Publieksdienstverlening</text:span></text:p>
                      <text:p text:style-name="table_al">
                        <text:span text:style-name="nadrukvet">- </text:span>het in gebruik nemen of gebruiken van een bouwwerk in met het oog op de brandveiligheid bij AMvB aangewezen categorieën gevallen (art. 2.1 lid 1 sub d)<text:span text:style-name="nadrukvet"> in overleg met VR IJsselland</text:span></text:p>
                      <text:p text:style-name="table_al">Tijdelijke omgevingsvergunning als bedoeld in art. 2.23 Wabo in overleg met eenheid Publieksdienstverlening</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 </text:p>
                      <text:p text:style-name="table_al">art. 3.4 lid 1; art. 3.5 lid 1 Wab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Er is overleg gevoerd met en indien noodzakelijk is overeenstemming bereikt met directie/eenheidsmanager Publieksdienstverlening/eenheidsmanager Openbare Ruimte</text:p>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moet hier gaan om zaken die geen betrekking hebben op bouwen, milieu of slopen</text:p>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Er is overleg gevoerd met en indien noodzakelijk is overeenstemming bereikt met directie/eenheidsmanager Publieksdienstverlening/eenheidsmanager Openbare Ruimte</text:p>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Er is overleg gevoerd met en indien noodzakelijk is overeenstemming bereikt met directie/eenheidsmanager Publieksdienstverlening/eenheidsmanager Openbare Ruimte</text:p>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Hoofdstuk 6 Bo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Er is overleg gevoerd met en indien noodzakelijk is overeenstemming bereikt met directie/eenheidsmanager Publieksdienstverlening/eenheidsmanager Openbare Ruimte</text:p>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Er is overleg gevoerd met en indien noodzakelijk is overeenstemming bereikt met directie/eenheidsmanager Publieksdienstverlening/eenheidsmanager Openbare Ruimte</text:p>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Er is overleg gevoerd met en indien noodzakelijk is overeenstemming bereikt met directie/eenheidsmanager Publieksdienstverlening/eenheidsmanager Openbare Ruimte</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Er is overleg gevoerd met en indien noodzakelijk is overeenstemming bereikt met directie/eenheidsmanager Publieksdienstverlening/eenheidsmanager Openbare Ruimte</text:p>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moet hier gaan om zaken die geen betrekking hebben op bouwen, milieu of slopen</text:p>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Er is overleg gevoerd met en indien noodzakelijk is overeenstemming bereikt met directie/eenheidsmanager Publieksdienstverlening/eenheidsmanager Openbare Ruimte</text:p>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eenheidsmanager Publieksdienstverlening/eenheidsmanager Openbare Ruimte</text:p>
                    </table:table-cell>
                    <table:table-cell table:style-name="entry" table:number-rows-spanned="1" table:number-columns-spanned="1">
                      <text:p text:style-name="table_al">Omgevingsvergunning mag geen </text:p>
                      <text:p text:style-name="table_al">betrekking hebben op bouwen, milieu of slopen</text:p>
                    </table:table-cell>
                  </table:table-row>
                  <table:table-row table:style-name="row">
                    <table:table-cell table:style-name="entry" table:number-rows-spanned="1" table:number-columns-spanned="1">
                      <text:p text:style-name="table_al">beheren van de in de landelijke voorziening opgenomen gegevens en bescheiden </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eenheidsmanager Publieksdienstverlening/eenheidsmanager Openbare Ruimte</text:p>
                    </table:table-cell>
                    <table:table-cell table:style-name="entry" table:number-rows-spanned="1" table:number-columns-spanned="1">
                      <text:p text:style-name="table_al">Er is overleg gevoerd met en indien noodzakelijk is overeenstemming bereikt met directie/eenheidsmanager Publieksdienstverlening/eenheidsmanager Openbare Ruim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ronduitgift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an aanbiedingen particuliere woningbouw </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conform het vastgestelde uitgifte-systeem bouwgrond. M.u.v. het toepassen van de hardheids-clausule.</text:p>
                    </table:table-cell>
                  </table:table-row>
                  <table:table-row table:style-name="row">
                    <table:table-cell table:style-name="entry" table:number-rows-spanned="1" table:number-columns-spanned="1">
                      <text:p text:style-name="table_al">verkoopbesluiten particuliere woning-bouw</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luiten van intentieovereenkomsten voor de verkoop van een bouwkavel of een kavel op het industrieterrei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 in gebruik geven gemeentelijke grond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bewoningsverpl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notariële ak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onderlijk besluit (medew. Not.k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van mestafzet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mestafzettings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beperkt zakelijke rechten op onroerende zaken die in eigendom zijn bij de gemeent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het voeren van correspondentie in het kader van de procedureverordening voor advisering tegemoetkoming in planschade</text:p>
                    </table:table-cell>
                    <table:table-cell table:style-name="entry" table:number-rows-spanned="1" table:number-columns-spanned="1">
                      <text:p text:style-name="table_al">b&amp;w</text:p>
                      <text:p text:style-name="table_al">procedureverordening voor advisering tegemoetkoming in planschade</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onument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grepen in archeologisch waardevol gebied of archeologisch onderzoeksgebied</text:p>
                    </table:table-cell>
                    <table:table-cell table:style-name="entry" table:number-rows-spanned="1" table:number-columns-spanned="1">
                      <text:p text:style-name="table_al">b&amp;w</text:p>
                      <text:p text:style-name="table_al">art. 9 lid 3, 4, 5 en 6 Monumentenverordening Dalfsen</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ubsidie voor werkzaamheden aan monumenten</text:p>
                    </table:table-cell>
                    <table:table-cell table:style-name="entry" table:number-rows-spanned="1" table:number-columns-spanned="1">
                      <text:p text:style-name="table_al">b&amp;w</text:p>
                      <text:p text:style-name="table_al">art. 2 Subsidieverordening instandhouding monumen-ten</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tartersl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starter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toekenning hogere grenswaarde</text:p>
                    </table:table-cell>
                    <table:table-cell table:style-name="entry" table:number-rows-spanned="1" table:number-columns-spanned="1">
                      <text:p text:style-name="table_al">b&amp;w </text:p>
                      <text:p text:style-name="table_al">art. 110a Wet geluidhind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Leegstands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en van verlening vergunning voor tijdelijke verhuur</text:p>
                    </table:table-cell>
                    <table:table-cell table:style-name="entry" table:number-rows-spanned="1" table:number-columns-spanned="1">
                      <text:p text:style-name="table_al">b&amp;w</text:p>
                      <text:p text:style-name="table_al">art. 15 lid 4 Leegstands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et ruimtelijke 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r inzage leggen ontwerpbestemmingsplan</text:p>
                    </table:table-cell>
                    <table:table-cell table:style-name="entry" table:number-rows-spanned="1" table:number-columns-spanned="1">
                      <text:p text:style-name="table_al">b&amp;w </text:p>
                      <text:p text:style-name="table_al">art. 3.8 Wro jo. Afd. 3.4 Awb</text:p>
                    </table:table-cell>
                    <table:table-cell table:style-name="entry" table:number-rows-spanned="1" table:number-columns-spanned="1">
                      <text:p text:style-name="table_al">eenheidsmanager Ruimtelijke Ontwikkeling/</text:p>
                      <text:p text:style-name="table_al">beleidsmedewerker Ruimtelijke Ontwikkeling (RO)</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college heeft ingestemd met het voorontwerpbestemmingsplan en tegen het voorontwerpbestemmingsplan zijn geen zienswijzen ingediend en de overheidsdiensten hebben aangegeven dat de plannen kunnen worden voortgezet.</text:p>
                    </table:table-cell>
                  </table:table-row>
                </table:table>
                <text:p text:style-name="table_bottom"/>
              </text:section>
              <text:p text:style-name="al">
              <text:span text:style-name="nadrukvet">
                <text:span text:style-name="nadrukcur">Verkeer</text:span>
              </text:span>
            </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en en vrijstellingen</text:p>
                    </table:table-cell>
                    <table:table-cell table:style-name="entry" table:number-rows-spanned="1" table:number-columns-spanned="1">
                      <text:p text:style-name="table_al">b&amp;w </text:p>
                      <text:p text:style-name="table_al">art. 87 RVV 1990 </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b&amp;w </text:p>
                      <text:p text:style-name="table_al">art. 18, lid 1d WVW </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t.b.v. werken in uitvoering</text:p>
                    </table:table-cell>
                    <table:table-cell table:style-name="entry" table:number-rows-spanned="1" table:number-columns-spanned="1">
                      <text:p text:style-name="table_al">b&amp;w </text:p>
                      <text:p text:style-name="table_al">art. 34 BABW </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an het bepaalde in art. 21 Wet vervoer gevaarlijke stoffen</text:p>
                    </table:table-cell>
                    <table:table-cell table:style-name="entry" table:number-rows-spanned="1" table:number-columns-spanned="1">
                      <text:p text:style-name="table_al">b&amp;w</text:p>
                      <text:p text:style-name="table_al">art. 22 Wvgs</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Verkeerswetgeving</text:span>
              </text:span>
            </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erbod om 3 of meer voertuigen op de weg te parkeren ter uitoefening (neven)bedrijf</text:p>
                    </table:table-cell>
                    <table:table-cell table:style-name="entry" table:number-rows-spanned="1" table:number-columns-spanned="1">
                      <text:p text:style-name="table_al">b&amp;w </text:p>
                      <text:p text:style-name="table_al">art. 5:2 Apv</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erbod kampeerwagen e.d. langer dan 3 achtereenvolgende dagen op de weg te parkeren</text:p>
                    </table:table-cell>
                    <table:table-cell table:style-name="entry" table:number-rows-spanned="1" table:number-columns-spanned="1">
                      <text:p text:style-name="table_al">b&amp;w </text:p>
                      <text:p text:style-name="table_al">art. 5:6 Apv </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erbod voertuig langer dan 6 meter op aangewezen wegen te parkeren </text:p>
                    </table:table-cell>
                    <table:table-cell table:style-name="entry" table:number-rows-spanned="1" table:number-columns-spanned="1">
                      <text:p text:style-name="table_al">b&amp;w </text:p>
                      <text:p text:style-name="table_al">art. 5:8 Apv </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tijdelijke ontheffingen parkeerschijfzone centrum Dalfsen</text:p>
                    </table:table-cell>
                    <table:table-cell table:style-name="entry" table:number-rows-spanned="1" table:number-columns-spanned="1">
                      <text:p text:style-name="table_al">b&amp;w </text:p>
                      <text:p text:style-name="table_al">art. 87 RVV</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V EENHEID OPENBARE RUIMTE </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column table:style-name="id1-3-2-2-7-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drachtverlening werkzaamheden aan derden voor zover de opdrachten de hiervoor vastgestelde kredieten of aan-bestedingsramingen niet overschrijd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udgetbeheerder </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medewerker groen en landschap, beleidsmedewerker openbare ruimte (riolering/weg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Er dient sprake te zijn van een duidelijke beleidslij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ext:p text:style-name="table_al">beleidsmedewerkers &amp; 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bewoners inzake over-hangende takken in bebouwde kom; uitzichtbelemmering (niet de formele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amp; 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aanschrijving bewoners inzake overhangende takken in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subsidieaanvragen voor aanleg + onderhoud landschappelijke beplantingen van particulier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penbare Ruimte (groen en landschap)</text:p>
                    </table:table-cell>
                    <table:table-cell table:style-name="entry" table:number-rows-spanned="1" table:number-columns-spanned="1">
                      <text:p text:style-name="table_al">eenheidsmanager Openbare Ruimte of </text:p>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a sluiting sportvelden voor groot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Na overleg met afdeling W&amp;O.</text:p>
                    </table:table-cell>
                  </table:table-row>
                  <table:table-row table:style-name="row">
                    <table:table-cell table:style-name="entry" table:number-rows-spanned="1" table:number-columns-spanned="1">
                      <text:p text:style-name="table_al">verbieden van het maken of veranderen van een uitweg</text:p>
                    </table:table-cell>
                    <table:table-cell table:style-name="entry" table:number-rows-spanned="1" table:number-columns-spanned="1">
                      <text:p text:style-name="table_al">b&amp;w</text:p>
                      <text:p text:style-name="table_al">artikel 2:12, lid 2 Apv</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leggen of vervangen va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rioolaansluitingen incl. vaststelling van de te betalen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riolering/wegen)</text:p>
                    </table:table-cell>
                    <table:table-cell table:style-name="entry" table:number-rows-spanned="1" table:number-columns-spanned="1">
                      <text:p text:style-name="table_al">senior Openbare Ruimte &amp; eenheidsmanager Openbare Ruimte</text:p>
                    </table:table-cell>
                    <table:table-cell table:style-name="entry" table:number-rows-spanned="1" table:number-columns-spanned="1">
                      <text:p text:style-name="table_al">Conform beleidsnotitie vergunningen.</text:p>
                    </table:table-cell>
                  </table:table-row>
                  <table:table-row table:style-name="row">
                    <table:table-cell table:style-name="entry" table:number-rows-spanned="1" table:number-columns-spanned="1">
                      <text:p text:style-name="table_al">aangifte bij politie in geval van vandalis-me, diefstal e.d. m.b.t. gemeente-eigen-dommen en zaken in gemeentelijk beheer</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of</text:p>
                      <text:p text:style-name="table_al">senior Openbare Ruimte</text:p>
                    </table:table-cell>
                    <table:table-cell table:style-name="entry" table:number-rows-spanned="1" table:number-columns-spanned="1">
                      <text:p text:style-name="table_al">eenheidsmanager Openbare Ruimte</text:p>
                      <text:p text:style-name="table_al">eenheidsmanager</text:p>
                      <text:p text:style-name="table_al">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afzetmaterialen en van dranghek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Conform beleidsregel beschikbaar stellen dranghekken.</text:p>
                    </table:table-cell>
                  </table:table-row>
                  <table:table-row table:style-name="row">
                    <table:table-cell table:style-name="entry" table:number-rows-spanned="1" table:number-columns-spanned="1">
                      <text:p text:style-name="table_al">het aanvragen van een omgevingsvergunning voor het vellen van houtopstanden door gemeente Dalfsen m.b.t. gemeentelijk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pen openhaard hout</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fstoten openbaar groe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text:p>
                    </table:table-cell>
                  </table:table-row>
                  <table:table-row table:style-name="row">
                    <table:table-cell table:style-name="entry" table:number-rows-spanned="1" table:number-columns-spanned="1">
                      <text:p text:style-name="table_al">beslissen op aanvragen om (ver)huur en in gebruik geven van openbaar groe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groen en landschap)</text:p>
                    </table:table-cell>
                    <table:table-cell table:style-name="entry" table:number-rows-spanned="1" table:number-columns-spanned="1">
                      <text:p text:style-name="table_al">Conform groenstructuurplan.</text:p>
                    </table:table-cell>
                  </table:table-row>
                  <table:table-row table:style-name="row">
                    <table:table-cell table:style-name="entry" table:number-rows-spanned="1" table:number-columns-spanned="1">
                      <text:p text:style-name="table_al">vaststellen van een gladheidsbestrijd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palen van de locaties van de displays</text:p>
                    </table:table-cell>
                    <table:table-cell table:style-name="entry" table:number-rows-spanned="1" table:number-columns-spanned="1">
                      <text:p text:style-name="table_al">b&amp;w</text:p>
                      <text:p text:style-name="table_al">art. 4:19 en 2:5 Apv en art. 3 overeenkomst plaatsing, onderhoud en exploitatie displays</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eenheidsmanager Openbare Ruimte</text:p>
                      <text:p text:style-name="table_al">of 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leggen en wijzigen van de Wegenlegger</text:p>
                    </table:table-cell>
                    <table:table-cell table:style-name="entry" table:number-rows-spanned="1" table:number-columns-spanned="1">
                      <text:p text:style-name="table_al">raad (zie delegatiebesluit GS d.d. nov. 1994).</text:p>
                      <text:p text:style-name="table_al">art.35 Weg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Civi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toestemming tot het leggen van kabels en leidingen in gemeentegrond in nieuw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Aandacht voor de rol van heffings ambtenaar i.v.m leges vanuit telecomwet.</text:p>
                    </table:table-cell>
                  </table:table-row>
                  <table:table-row table:style-name="row">
                    <table:table-cell table:style-name="entry" table:number-rows-spanned="1" table:number-columns-spanned="1">
                      <text:p text:style-name="table_al">aanschrijven omwonenden bij werkzaamheden in uit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bij grensaanwijzingen door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nd medewerker Openbare Ruimte (NW&amp;V)</text:p>
                    </table:table-cell>
                    <table:table-cell table:style-name="entry" table:number-rows-spanned="1" table:number-columns-spanned="1">
                      <text:p text:style-name="table_al">medewerker gegevens beheer en GEO informati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mwonenden bij werk-zaamheden in uitvoering (kleine pro-jecten op wijkniveau)</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emelwa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subsidies voor het afkoppelen van hemelwater</text:p>
                    </table:table-cell>
                    <table:table-cell table:style-name="entry" table:number-rows-spanned="1" table:number-columns-spanned="1">
                      <text:p text:style-name="table_al">b&amp;w</text:p>
                      <text:p text:style-name="table_al">art. 6 Subsidieverordening afkoppelen hemelwater</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andhaving Wab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pleggen last onder bestuursdwang/dwangsom wegens overtredingen</text:p>
                    </table:table-cell>
                    <table:table-cell table:style-name="entry" table:number-rows-spanned="1" table:number-columns-spanned="1">
                      <text:p text:style-name="table_al">bevoegd gezag/b&amp;w</text:p>
                      <text:p text:style-name="table_al">art. 5.2 Wabo j° art. 125 Gemeentewet j° </text:p>
                      <text:p text:style-name="table_al">art. 5:4/art. 5:32 Awb</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 senior medewerker Openbare Ruimte</text:p>
                    </table:table-cell>
                    <table:table-cell table:style-name="entry" table:number-rows-spanned="1" table:number-columns-spanned="1">
                      <text:p text:style-name="table_al">opleggen last onder bestuursdwang/dwangsom wegens overtredingen</text:p>
                    </table:table-cell>
                  </table:table-row>
                  <table:table-row table:style-name="row">
                    <table:table-cell table:style-name="entry" table:number-rows-spanned="1" table:number-columns-spanned="1">
                      <text:p text:style-name="table_al">intrekken last onder bestuursdwang/dwangsom</text:p>
                    </table:table-cell>
                    <table:table-cell table:style-name="entry" table:number-rows-spanned="1" table:number-columns-spanned="1">
                      <text:p text:style-name="table_al">bestuursorgaan</text:p>
                      <text:p text:style-name="table_al">art. 5:34 Awb</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 senior medewerker Openbare Ruimte</text:p>
                    </table:table-cell>
                    <table:table-cell table:style-name="entry" table:number-rows-spanned="1" table:number-columns-spanned="1">
                      <text:p text:style-name="table_al">intrekken last onder bestuursdwang/dwangsom</text:p>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estuursorgaan</text:p>
                      <text:p text:style-name="table_al">art. 5.16; art. 5.22; </text:p>
                      <text:p text:style-name="table_al">art. 5.23; art. 5.24 lid 2 Wabo</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 senior medewerker Openbare Ruimte</text:p>
                    </table:table-cell>
                    <table:table-cell table:style-name="entry" table:number-rows-spanned="1" table:number-columns-spanned="1">
                      <text:p text:style-name="table_al">corresponderen over handhavingsprocedures</text:p>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cell table:style-name="entry" table:number-rows-spanned="1" table:number-columns-spanned="1">
                      <text:p text:style-name="table_al">bestuursorgaan</text:p>
                      <text:p text:style-name="table_al">art. 5.17; art. 5.18; </text:p>
                      <text:p text:style-name="table_al">art. 5.19 Wabo</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 senior medewerker Openbare Ruimte</text:p>
                    </table:table-cell>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row>
                  <table:table-row table:style-name="row">
                    <table:table-cell table:style-name="entry" table:number-rows-spanned="1" table:number-columns-spanned="1">
                      <text:p text:style-name="table_al">beslissen op verzoeken om handhaving (tot oplegging van een last onder bestuursdwang/dwangsom of intrekking van een vergunning of ontheffing)</text:p>
                    </table:table-cell>
                    <table:table-cell table:style-name="entry" table:number-rows-spanned="1" table:number-columns-spanned="1">
                      <text:p text:style-name="table_al">bevoegd bestuursorgaan</text:p>
                      <text:p text:style-name="table_al">art. 5.21 Wabo</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 senior medewerker Openbare Ruimte</text:p>
                    </table:table-cell>
                    <table:table-cell table:style-name="entry" table:number-rows-spanned="1" table:number-columns-spanned="1">
                      <text:p text:style-name="table_al">beslissen op verzoeken om handhaving (tot oplegging van een last onder bestuursdwang/dwangsom of intrekking van een vergunning of ontheffing)</text:p>
                    </table:table-cell>
                  </table:table-row>
                </table:table>
                <text:p text:style-name="table_bottom"/>
              </text:section>
              <text:p text:style-name="al">
              <text:span text:style-name="nadrukvet">
                <text:span text:style-name="nadrukcur">Wet BAG</text:span>
              </text:span>
            </text:p>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maken van een proces-verbaal van constatering zoals bedoeld in art. 10 lid 1, sub b van de Wet basisregistraties adressen en gebouwen (wet BAG)</text:p>
                    </table:table-cell>
                    <table:table-cell table:style-name="entry" table:number-rows-spanned="1" table:number-columns-spanned="1">
                      <text:p text:style-name="table_al">b&amp;w</text:p>
                      <text:p text:style-name="table_al">art. 2 wet BAG</text:p>
                    </table:table-cell>
                    <table:table-cell table:style-name="entry" table:number-rows-spanned="1" table:number-columns-spanned="1">
                      <text:p text:style-name="table_al">medewerker Openbare Ruimte (controleur Leefomgeving)</text:p>
                    </table:table-cell>
                    <table:table-cell table:style-name="entry" table:number-rows-spanned="1" table:number-columns-spanned="1">
                      <text:p text:style-name="table_al"/>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opmaken van schriftelijke verklaringen strekkende tot het signaleren van wijzigingen in de feitelijke situatie die van invloed zijn op de gebouwenregistratie en die niet in een ander krachtens de Wet basisregistraties adressen en gebouwen aangewezen brondocumenten zijn opgenomen</text:p>
                    </table:table-cell>
                    <table:table-cell table:style-name="entry" table:number-rows-spanned="1" table:number-columns-spanned="1">
                      <text:p text:style-name="table_al">b&amp;w</text:p>
                      <text:p text:style-name="table_al">art. 2 wet BAG</text:p>
                    </table:table-cell>
                    <table:table-cell table:style-name="entry" table:number-rows-spanned="1" table:number-columns-spanned="1">
                      <text:p text:style-name="table_al">medewerker Openbare Ruimte (controleur Leefomgeving)</text:p>
                    </table:table-cell>
                    <table:table-cell table:style-name="entry" table:number-rows-spanned="1" table:number-columns-spanned="1">
                      <text:p text:style-name="table_al"/>
                    </table:table-cell>
                    <table:table-cell table:style-name="entry" table:number-rows-spanned="1" table:number-columns-spanned="1">
                      <text:p text:style-name="table_al">geschillen omtrent dit mandaat worden voorgelegd aan b&amp;w</text:p>
                    </table:table-cell>
                  </table:table-row>
                </table:table>
                <text:p text:style-name="table_bottom"/>
              </text:section>
              <text:p text:style-name="al">
              <text:span text:style-name="nadrukvet">
                <text:span text:style-name="nadrukcur">Financiën</text:span>
              </text:span>
            </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de tarieventabel op de heffing en de invordering van leges 2009</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Openbare Ruimte </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8 en 2.3.9 van titel 2 dienstverlening vallend onder fysieke leefomgeving/ omgevingsvergunning</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Openbare Ruimte </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section>
            <text:p text:style-name="hoofdstuk_bottom"/>
          </text:section>
          <text:section text:name="hoofdstuk_id1-3-2-2-8" text:style-name="hoofdstuk">
            <text:p text:style-name="hoofdstuk_kop">VI eenheid bedrijfsvoering</text:p>
            <text:p text:style-name="hoofdstuk_bottom"/>
          </text:section>
          <text:section text:name="hoofdstuk_id1-3-2-2-9" text:style-name="hoofdstuk">
            <text:p text:style-name="hoofdstuk_kop">financieel beheer</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ifte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fin. Beheer)</text:p>
                    </table:table-cell>
                    <table:table-cell table:style-name="entry" table:number-rows-spanned="1" table:number-columns-spanned="1">
                      <text:p text:style-name="table_al">stafmedewerker Control &amp; Resultaat (financieel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kasmiddelen, het-zij in de rekening-courant, hetzij in de vorm van kas- of callgeldleningen</text:p>
                    </table:table-cell>
                    <table:table-cell table:style-name="entry" table:number-rows-spanned="1" table:number-columns-spanned="1">
                      <text:p text:style-name="table_al">raad</text:p>
                    </table:table-cell>
                    <table:table-cell table:style-name="entry" table:number-rows-spanned="1" table:number-columns-spanned="1">
                      <text:p text:style-name="table_al">senior medewerker Bedrijfsvoering(financieel beheer)</text:p>
                    </table:table-cell>
                    <table:table-cell table:style-name="entry" table:number-rows-spanned="1" table:number-columns-spanned="1">
                      <text:p text:style-name="table_al">medewerker Bedrijfsvoering (fin. Beheer)</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uitzetten van gelden (belegging over-schot)</text:p>
                    </table:table-cell>
                    <table:table-cell table:style-name="entry" table:number-rows-spanned="1" table:number-columns-spanned="1">
                      <text:p text:style-name="table_al">raad</text:p>
                    </table:table-cell>
                    <table:table-cell table:style-name="entry" table:number-rows-spanned="1" table:number-columns-spanned="1">
                      <text:p text:style-name="table_al">senior medewerker Bedrijfsvoering (fin. Behee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medewerker Bedrijfsvoering (belastingen en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medewerker Bedrijfsvoering (belastingen en verzekerin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toezichthouder en CBS)</text:p>
                    </table:table-cell>
                    <table:table-cell table:style-name="entry" table:number-rows-spanned="1" table:number-columns-spanned="1">
                      <text:p text:style-name="table_al">b&amp;w</text:p>
                      <text:p text:style-name="table_al">art 8 Wet Fido</text:p>
                    </table:table-cell>
                    <table:table-cell table:style-name="entry" table:number-rows-spanned="1" table:number-columns-spanned="1">
                      <text:p text:style-name="table_al">medewerker Bedrijfsvoering (fin.</text:p>
                      <text:p text:style-name="table_al">Beheer)</text:p>
                    </table:table-cell>
                    <table:table-cell table:style-name="entry" table:number-rows-spanned="1" table:number-columns-spanned="1">
                      <text:p text:style-name="table_al">seniormedewerker Bedrijfsvoering (fin. Behe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Personeel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plaatsen advertenties bij vacatures intern/exter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in overleg met directie</text:p>
                    </table:table-cell>
                  </table:table-row>
                  <table:table-row table:style-name="row">
                    <table:table-cell table:style-name="entry" table:number-rows-spanned="1" table:number-columns-spanned="1">
                      <text:p text:style-name="table_al">brieven ontvangst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nodiging voor sollicitatiegesprek (1<text:span text:style-name="sup">e</text:span> en 2<text:span text:style-name="sup">e</text:span> ronde)</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en sollicitanten/mededeling in portefeuille</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en geneeskundig onderzoek</text:p>
                    </table:table-cell>
                    <table:table-cell table:style-name="entry" table:number-rows-spanned="1" table:number-columns-spanned="1">
                      <text:p text:style-name="table_al">b&amp;w</text:p>
                      <text:p text:style-name="table_al">art. 2:3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1">
                      <text:p text:style-name="table_al">b&amp;w</text:p>
                      <text:p text:style-name="table_al">art. 3:1:2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laraties overwerkvergoedingen</text:p>
                    </table:table-cell>
                    <table:table-cell table:style-name="entry" table:number-rows-spanned="1" table:number-columns-spanned="1">
                      <text:p text:style-name="table_al">b&amp;w</text:p>
                      <text:p text:style-name="table_al">art. 3:2:1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art. 3:3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uitbetaling gratificaties bij jubilea</text:p>
                    </table:table-cell>
                    <table:table-cell table:style-name="entry" table:number-rows-spanned="1" table:number-columns-spanned="1">
                      <text:p text:style-name="table_al">b&amp;w</text:p>
                      <text:p text:style-name="table_al">art. 3:5:1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en t.b.v. bedrijfs-vereniging en ABP/loyalis/Belasting-dienst/UWO</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en t.b.v. ambtenaren in militaire dienst</text:p>
                    </table:table-cell>
                    <table:table-cell table:style-name="entry" table:number-rows-spanned="1" table:number-columns-spanned="1">
                      <text:p text:style-name="table_al">b&amp;w</text:p>
                      <text:p text:style-name="table_al">art. 3:7:1 t/m 3:7:7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wijziging werktijd (in overeenstemming met vastgestelde regeling (=deelt. + senioren mtr.)</text:p>
                    </table:table-cell>
                    <table:table-cell table:style-name="entry" table:number-rows-spanned="1" table:number-columns-spanned="1">
                      <text:p text:style-name="table_al">b&amp;w</text:p>
                      <text:p text:style-name="table_al">art. 2:7, 5:1, 5:3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f i.v.m. vakbondsactiviteiten</text:p>
                    </table:table-cell>
                    <table:table-cell table:style-name="entry" table:number-rows-spanned="1" table:number-columns-spanned="1">
                      <text:p text:style-name="table_al">b&amp;w</text:p>
                      <text:p text:style-name="table_al">art. 6:4:2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schapsverlof </text:p>
                    </table:table-cell>
                    <table:table-cell table:style-name="entry" table:number-rows-spanned="1" table:number-columns-spanned="1">
                      <text:p text:style-name="table_al">b&amp;w</text:p>
                      <text:p text:style-name="table_al">art. 6:5:1 t/m 6:5:7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verlof zwanger-schap/bevalling</text:p>
                    </table:table-cell>
                    <table:table-cell table:style-name="entry" table:number-rows-spanned="1" table:number-columns-spanned="1">
                      <text:p text:style-name="table_al">b&amp;w</text:p>
                      <text:p text:style-name="table_al">art. 7:11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geneeskundige bege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overlijdensuitkering</text:p>
                    </table:table-cell>
                    <table:table-cell table:style-name="entry" table:number-rows-spanned="1" table:number-columns-spanned="1">
                      <text:p text:style-name="table_al">b&amp;w</text:p>
                      <text:p text:style-name="table_al">art. 8:16:2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optieverlof</text:p>
                    </table:table-cell>
                    <table:table-cell table:style-name="entry" table:number-rows-spanned="1" table:number-columns-spanned="1">
                      <text:p text:style-name="table_al">b&amp;w</text:p>
                      <text:p text:style-name="table_al">art. 6:5A CAR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aatsingskosten</text:p>
                    </table:table-cell>
                    <table:table-cell table:style-name="entry" table:number-rows-spanned="1" table:number-columns-spanned="1">
                      <text:p text:style-name="table_al">b&amp;w</text:p>
                      <text:p text:style-name="table_al">art. 18:1:1 e.v.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sregeling niet-verhuis-plichtige ambtenaren</text:p>
                    </table:table-cell>
                    <table:table-cell table:style-name="entry" table:number-rows-spanned="1" table:number-columns-spanned="1">
                      <text:p text:style-name="table_al">b&amp;w</text:p>
                      <text:p text:style-name="table_al">art. 18:1:8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ver doorbetaling van het salaris bij ziekte</text:p>
                    </table:table-cell>
                    <table:table-cell table:style-name="entry" table:number-rows-spanned="1" table:number-columns-spanned="1">
                      <text:p text:style-name="table_al">b&amp;w</text:p>
                      <text:p text:style-name="table_al">art. 7:3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lternatieve samenlevings-vormen</text:p>
                    </table:table-cell>
                    <table:table-cell table:style-name="entry" table:number-rows-spanned="1" table:number-columns-spanned="1">
                      <text:p text:style-name="table_al">b&amp;w</text:p>
                      <text:p text:style-name="table_al">art. 21:1:1 e.v.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spaarloonregeling/levensloop-</text:p>
                      <text:p text:style-name="table_al">regeling</text:p>
                    </table:table-cell>
                    <table:table-cell table:style-name="entry" table:number-rows-spanned="1" table:number-columns-spanned="1">
                      <text:p text:style-name="table_al">b&amp;w</text:p>
                      <text:p text:style-name="table_al">art. 6a:3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dingtoelage, vaststelling en bedrag</text:p>
                    </table:table-cell>
                    <table:table-cell table:style-name="entry" table:number-rows-spanned="1" table:number-columns-spanned="1">
                      <text:p text:style-name="table_al">b&amp;w</text:p>
                      <text:p text:style-name="table_al">art. 15:1:6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 stagiaires</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Conform regeling stagiaires.</text:p>
                    </table:table-cell>
                  </table:table-row>
                  <table:table-row table:style-name="row">
                    <table:table-cell table:style-name="entry" table:number-rows-spanned="1" table:number-columns-spanned="1">
                      <text:p text:style-name="table_al">uitvoering vergoedingsregeling voor reis- en verblijfskosten terzake van dienst-reizen</text:p>
                    </table:table-cell>
                    <table:table-cell table:style-name="entry" table:number-rows-spanned="1" table:number-columns-spanned="1">
                      <text:p text:style-name="table_al">b&amp;w </text:p>
                      <text:p text:style-name="table_al">art. 15:1:22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van aanvragen t.b.v. FPU, Ouderdomspensioen en Arbeids-ongeschiktheid </text:p>
                    </table:table-cell>
                    <table:table-cell table:style-name="entry" table:number-rows-spanned="1" table:number-columns-spanned="1">
                      <text:p text:style-name="table_al">b&amp;w</text:p>
                      <text:p text:style-name="table_al">art. 5a:7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ver het toekennen van schadevergoeding wegens schade aan kleding e.d. </text:p>
                    </table:table-cell>
                    <table:table-cell table:style-name="entry" table:number-rows-spanned="1" table:number-columns-spanned="1">
                      <text:p text:style-name="table_al">b&amp;w</text:p>
                      <text:p text:style-name="table_al">art. 15.1.23, lid 1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Tot max. € 227,--.</text:p>
                    </table:table-cell>
                  </table:table-row>
                  <table:table-row table:style-name="row">
                    <table:table-cell table:style-name="entry" table:number-rows-spanned="1" table:number-columns-spanned="1">
                      <text:p text:style-name="table_al">ondertekenen van overeenkomsten met werknemers voor het fietsenplan</text:p>
                    </table:table-cell>
                    <table:table-cell table:style-name="entry" table:number-rows-spanned="1" table:number-columns-spanned="1">
                      <text:p text:style-name="table_al">b&amp;w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toelage bedrijfshulp-verlening</text:p>
                    </table:table-cell>
                    <table:table-cell table:style-name="entry" table:number-rows-spanned="1" table:number-columns-spanned="1">
                      <text:p text:style-name="table_al">b&amp;w</text:p>
                      <text:p text:style-name="table_al">art. 23 Bezoldigingsverorde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kerst)gratificaties</text:p>
                    </table:table-cell>
                    <table:table-cell table:style-name="entry" table:number-rows-spanned="1" table:number-columns-spanned="1">
                      <text:p text:style-name="table_al">b&amp;w</text:p>
                      <text:p text:style-name="table_al">art. 12 en 13 Bezoldigings-verord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In overleg met de betr. eenheidsmanagers</text:p>
                    </table:table-cell>
                  </table:table-row>
                  <table:table-row table:style-name="row">
                    <table:table-cell table:style-name="entry" table:number-rows-spanned="1" table:number-columns-spanned="1">
                      <text:p text:style-name="table_al">vaststellen beheersmaatregelen</text:p>
                    </table:table-cell>
                    <table:table-cell table:style-name="entry" table:number-rows-spanned="1" table:number-columns-spanned="1">
                      <text:p text:style-name="table_al">b&amp;w</text:p>
                      <text:p text:style-name="table_al">art. 17 bezoldigingsverord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Facilitaire Zaken (FZ)</text:p>
            <text:section text:name="structuurtekst_id1-3-2-2-11-2" text:style-name="structuurtekst">
              <text:p text:style-name="al">
              <text:span text:style-name="nadrukvet">
                <text:span text:style-name="nadrukcur">Algemeen</text:span>
              </text:span>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column table:style-name="id1-3-2-2-11-2-2-1-7"/>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n van aanschaffingen van kantoorbenodigdheden, meubilair, representatie artikelen en restauratievoorziening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allround) medewerker Bedrijfsvoering (servicedesk)</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n van offertes, het doen van bestellingen en het onderhoud van apparatuur t.b.v. keuken(s) en kantin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allround) medewerker Bedrijfsvoering (servicedesk)</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planning voor de exposities in de Burgerzaal</text:p>
                    </table:table-cell>
                    <table:table-cell table:style-name="entry" table:number-rows-spanned="1" table:number-columns-spanned="1">
                      <text:p text:style-name="table_al">b&amp;w</text:p>
                      <text:p text:style-name="table_al">art. 160 lid 1 sub b Gemeentewet</text:p>
                    </table:table-cell>
                    <table:table-cell table:style-name="entry" table:number-rows-spanned="1" table:number-columns-spanned="1">
                      <text:p text:style-name="table_al">medewerker Bedrijfsvoering (Servicedes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t kenbaarheid publiekrechtelijke beperkingen (WKP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tsen van de brondocumenten aan vereisten voor inschrijving </text:p>
                    </table:table-cell>
                    <table:table-cell table:style-name="entry" table:number-rows-spanned="1" table:number-columns-spanned="1">
                      <text:p text:style-name="table_al">b&amp;w </text:p>
                      <text:p text:style-name="table_al">art. 6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b&amp;w</text:p>
                      <text:p text:style-name="table_al">art. 7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b&amp;w </text:p>
                      <text:p text:style-name="table_al">art. 7 lid 1 en 8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van aantekeningen op het brondocument </text:p>
                    </table:table-cell>
                    <table:table-cell table:style-name="entry" table:number-rows-spanned="1" table:number-columns-spanned="1">
                      <text:p text:style-name="table_al">b&amp;w</text:p>
                      <text:p text:style-name="table_al">art. 7 lid 2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b&amp;w</text:p>
                      <text:p text:style-name="table_al">art. 8 lid 1d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b&amp;w </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b&amp;w</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verzoek verstrekken van afschriften of uittreksels uit het register en registratie </text:p>
                    </table:table-cell>
                    <table:table-cell table:style-name="entry" table:number-rows-spanned="1" table:number-columns-spanned="1">
                      <text:p text:style-name="table_al">b&amp;w</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ext:p text:style-name="table_al">-de bevoegdheid mag doorgemandateerd worden aan medewerkers van de afdeling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b&amp;w</text:p>
                      <text:p text:style-name="table_al">art. 9 lid 1c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ext:p text:style-name="table_al">-de bevoegdheid mag doorgemandateerd worden aan medewerkers van de afdeling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b&amp;w</text:p>
                      <text:p text:style-name="table_al">art. 1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b&amp;w</text:p>
                      <text:p text:style-name="table_al">art. 10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r wordt jaarlijks voor 1 maart verslag gedaan van de wijze waarop van de bevoegdheid gebruik is gemaakt;</text:p>
                      <text:p text:style-name="table_al">-geschillen omtrent de toepassing van dit mandaat worden voorgelegd a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isnumm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oekennen, wijzigen en intrekken van een nummer aan een object of een te onderscheiden deel daarvan</text:p>
                    </table:table-cell>
                    <table:table-cell table:style-name="entry" table:number-rows-spanned="1" table:number-columns-spanned="1">
                      <text:p text:style-name="table_al">b&amp;w</text:p>
                      <text:p text:style-name="table_al">art. 3 Verordening naamgeving en nummering gemeente Dalfsen</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seniormedewerker Bedrijfsvoering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text:span>
                        </text:span>
                        <text:span text:style-name="nadrukvet">
                          <text:span text:style-name="nadrukcur">et basisregistraties adressen en gebouwen (B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ingevolge artikel 14 van de Wet BAG, zorg dragen voor een goede beschikbaarheid, werking en beveiliging van de adressenregistratie respectievelijk de gebouwenregistratie</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vaststellen van de definitieve geometrie van panden en verblijfsobjecten, zoals bedoeld in artikel 8 van de wet BAG</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opmaken proces-verbaal van constatering zoals bedoeld in artikel 10 lid 1 sub b wet BAG</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opmaken schriftelijke verklaring strekkende tot het signaleren van wijzigingen in de feitelijke situatie die van invloed zijn op de gebouwenregistratie en die niet in een ander krachtens de wet BAG aangewezen brondocument zijn opgenomen </text:p>
                    </table:table-cell>
                    <table:table-cell table:style-name="entry" table:number-rows-spanned="1" table:number-columns-spanned="1">
                      <text:p text:style-name="table_al">b&amp;w</text:p>
                      <text:p text:style-name="table_al">artikel 2 van de Wet basisregistraties adressen en gebouwen (Wet BAG)</text:p>
                    </table:table-cell>
                    <table:table-cell table:style-name="entry" table:number-rows-spanned="1" table:number-columns-spanned="1">
                      <text:p text:style-name="table_al">medewerker Bedrijfsvoering (gegevensbeheer)</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Financië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entry" table:number-rows-spanned="1" table:number-columns-spanned="1">
                      <text:p text:style-name="table_al">heffingsambtenaar </text:p>
                      <text:p text:style-name="table_al">art. 231 lid 2 sub b</text:p>
                      <text:p text:style-name="table_al">Gemeentewet</text:p>
                    </table:table-cell>
                    <table:table-cell table:style-name="entry" table:number-rows-spanned="1" table:number-columns-spanned="1">
                      <text:p text:style-name="table_al">allround medewerker Bedrijfsvoering (documentatie en 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verordening Precariobelasting.</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allround) medewerker Bedrijfsvoering (servicedesk)</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entry" table:number-rows-spanned="1" table:number-columns-spanned="1">
                      <text:p text:style-name="table_al">
                        <text:span text:style-name="nadrukvet">
                          <text:span text:style-name="nadrukcur">Koninklijke onderscheid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van de burgemeester uitgaande bescheiden die vooruitlopen op een voordracht voor een Koninklijke onder-scheiding</text:p>
                    </table:table-cell>
                    <table:table-cell table:style-name="entry" table:number-rows-spanned="1" table:number-columns-spanned="1">
                      <text:p text:style-name="table_al">burgemeester</text:p>
                      <text:p text:style-name="table_al">art. 9 Reglement op de Orde van de Nederlandse Leeuw en de Orde van Oranje Nassau</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m inlichtingen uit het straf-register en het politieregister voor aanvraag Koninklijke onderscheiding</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Bedrijfsvoering, medewerkers bestuurs-&amp;management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oorlich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schaffingen voorlichtings-materialen en representatiegeschenk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Binnen het opgenomen budget.</text:p>
                    </table:table-cell>
                  </table:table-row>
                  <table:table-row table:style-name="row">
                    <table:table-cell table:style-name="entry" table:number-rows-spanned="1" table:number-columns-spanned="1">
                      <text:p text:style-name="table_al">vaststellen programma herdenkings-diensten 4 mei</text:p>
                    </table:table-cell>
                    <table:table-cell table:style-name="entry" table:number-rows-spanned="1" table:number-columns-spanned="1">
                      <text:p text:style-name="table_al">b&amp;w</text:p>
                      <text:p text:style-name="table_al">art. 160 lid 1 sub a Gemeentewet</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Vooraf overleg met 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gaan van overeenkomsten met de Wildbeheereenheden en de Jagersvereniging Nieuwleusen voor de (ver)huur van het genot van de jacht</text:p>
                    </table:table-cell>
                    <table:table-cell table:style-name="entry" table:number-rows-spanned="1" table:number-columns-spanned="1">
                      <text:p text:style-name="table_al">b&amp;w/burgemeester</text:p>
                      <text:p text:style-name="table_al">art. 34 Flora- en Faunawet</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VII Raad</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oorzenden van geschriften tot behandeling waarvan kennelijk een ander bestuursorgaan dan de raad bevoegd is, onder gelijktijdige mededeling daarvan aan de afzender.</text:p>
                    </table:table-cell>
                    <table:table-cell table:style-name="entry" table:number-rows-spanned="1" table:number-columns-spanned="1">
                      <text:p text:style-name="table_al">raad </text:p>
                      <text:p text:style-name="table_al">Art. 2:3 Awb</text:p>
                    </table:table-cell>
                    <table:table-cell table:style-name="entry" table:number-rows-spanned="1" table:number-columns-spanned="1">
                      <text:p text:style-name="table_al">raads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2</text:span> </text:p>
              <text:p text:style-name="al">Dit besluit kan worden aangehaald als mandaatstatuut gemeente Dalfsen 2015.</text:p>
            </text:section>
            <text:section text:name="artikel_id1-3-2-2-12-4" text:style-name="artikel">
              <text:p text:style-name="artikel_kop_titel"><text:span text:style-name="artikel_kop_label">Artikel</text:span> <text:span text:style-name="artikel_kop_nr">3</text:span> </text:p>
              <text:p text:style-name="al">Na inwerkingtreding van dit mandaatstatuut, het mandaatstatuut van 26 mei 2008, laatst gewijzigd op 24-12-2013 (11e wijziging) in te trekken met uitzondering van de bevoegdheid genoemd in hoofdstuk V Raad. Deze blijft onverminderd van kracht. </text:p>
            </text:section>
            <text:section text:name="artikel_id1-3-2-2-12-5" text:style-name="artikel">
              <text:p text:style-name="artikel_kop_titel"><text:span text:style-name="artikel_kop_label">Artikel</text:span> <text:span text:style-name="artikel_kop_nr">4</text:span> </text:p>
              <text:p text:style-name="al">Dit besluit treedt per 1 januari 2015 in werking.</text:p>
              <text:p text:style-name="al"/>
              <text:p text:style-name="al">Aldus besloten te Dalfsen, 23 december 2014</text:p>
              <text:p text:style-name="al">Burgemeester en wethouders van Dalfsen,</text:p>
              <text:p text:style-name="al">de burgemeester, de gemeentesecretaris, </text:p>
              <text:p text:style-name="al">drs. H.C.P. Noten drs. J.H.J. Berends</text:p>
              <text:p text:style-name="al">Burgemeester van Dalfsen,</text:p>
              <text:p text:style-name="al">drs. H.C.P. Noten</text:p>
              <text:p text:style-name="al">De heffingsambtenaar van de gemeente Dalfsen,</text:p>
              <text:p text:style-name="al">G. Knol</text:p>
            </text:section>
            <text:p text:style-name="hoofdstuk_bottom"/>
          </text:section>
        </text:section>
        <text:section text:name="bijlage_id1-3-2-3" text:style-name="bijlage">
          <text:p text:style-name="bijlage_top"/>
          <text:p text:style-name="hoofdstuk_kop">Bijlage 1: algemene voorwaarden voor het uitoefenen van mandaat</text:p>
          <text:p text:style-name="tussenkopcur">Artikel 1</text:p>
          <text:list text:style-name="id1-3-2-3-3">
            <text:list-item text:style-override="id1-3-2-3-3-1">
              <text:number>1.</text:number>
              <text:p text:style-name="al">Bij de uitoefening van de in dit besluit opgenomen bevoegdheden, dienen de eventueel gestelde voorwaarden in acht te worden genomen.</text:p>
            </text:list-item>
            <text:list-item text:style-override="id1-3-2-3-3-2">
              <text:number>2.</text:number>
              <text:p text:style-name="al">Onverminderd het bepaalde in het eerste lid wordt bij de uitoefening van bedoelde bevoegdheden het daaromtrent gestelde bij of krachtens wetten, besluiten, verordeningen, circulaires, regelingen, aanwijzingen en richtlijnen van rijks- en provinciale en gemeentelijke wetgevers of bestuursorganen in acht genomen. Ten aanzien van bevoegdheden die financiële consequenties hebben, geldt bovendien dat hierin in de begroting moet zijn voorzien.</text:p>
            </text:list-item>
            <text:list-item text:style-override="id1-3-2-3-3-3">
              <text:number>3.</text:number>
              <text:p text:style-name="al">Bij de uitoefening van de bevoegdheden, bedoeld in dit besluit overlegt de gemandateerde vooraf met eventueel betrokken andere afdelingen.</text:p>
            </text:list-item>
            <text:list-item text:style-override="id1-3-2-3-3-4">
              <text:number>4.</text:number>
              <text:p text:style-name="al">Voor de in dit besluit opgenomen bevoegdheden geldt de volledige afhandeling van zaken, dus zowel het positief als het negatief beslissen op een aanvraag.</text:p>
            </text:list-item>
          </text:list>
          <text:p text:style-name="tussenkopcur">Artikel 2</text:p>
          <text:list text:style-name="id1-3-2-3-5">
            <text:list-item text:style-override="id1-3-2-3-5-1">
              <text:number>1.</text:number>
              <text:p text:style-name="al">Besluiten die worden voorbereid door de medewerker die bij afwezigheid van de directie bevoegd is het besluit te ondertekenen, wordt bij afwezigheid van de directie ondertekend door burgemeester en wethouders.</text:p>
            </text:list-item>
            <text:list-item text:style-override="id1-3-2-3-5-2">
              <text:number>2.</text:number>
              <text:p text:style-name="al">Besluiten die worden voorbereid door de medewerker die bij afwezigheid van de eenheidsmanager bevoegd is het besluit te ondertekenen, worden bij afwezigheid van de eenheidsmanager ondertekend door de directeur van de betreffende eenheid.</text:p>
            </text:list-item>
          </text:list>
          <text:p text:style-name="tussenkopcur">Artikel 3</text:p>
          <text:p text:style-name="al">De bevoegdheden, bedoeld in dit besluit, worden door de functionarissen, verder te noemen gemandateerden, uitgeoefend namens het ter zake bevoegde bestuursorgaan.</text:p>
          <text:p text:style-name="tussenkopcur">Artikel 4</text:p>
          <text:list text:style-name="id1-3-2-3-9">
            <text:list-item text:style-override="id1-3-2-3-9-1">
              <text:number>1.</text:number>
              <text:p text:style-name="al">Indien bij een namens burgemeester en wethouders te nemen besluit het beleid van het college in het geding zou kunnen komen, legt de gemandateerde de zaak vooraf aan de betrokken portefeuillehouder voor. Indien deze dat nodig acht, wordt de zaak ter verdere besluitvorming aan het college van burgemeester en wethouders voorgelegd.</text:p>
            </text:list-item>
            <text:list-item text:style-override="id1-3-2-3-9-2">
              <text:number>2.</text:number>
              <text:p text:style-name="al">Voor de toepassing van het bepaalde in het eerste lid wordt in elk geval geacht het beleid van burgemeester en wethouders bij een te nemen besluit in het geding te zijn en wordt het te nemen besluit aan het college voorgelegd:</text:p>
              <text:list text:style-name="id1-3-2-3-9-2-3">
                <text:list-item text:style-override="id1-3-2-3-9-2-3-1">
                  <text:number>a.</text:number>
                  <text:p text:style-name="al">indien het voornemen bestaat tot aanvulling of afwijking van het tot dan gevoerde beleid;</text:p>
                </text:list-item>
                <text:list-item text:style-override="id1-3-2-3-9-2-3-2">
                  <text:number>b.</text:number>
                  <text:p text:style-name="al">indien er op voorhand rekening mee gehouden moet worden dat de betrokken portefeuillehouder en/of het college op zijn of haar verantwoordelijkheid voor het te nemen besluit zal worden aangesproken;</text:p>
                </text:list-item>
                <text:list-item text:style-override="id1-3-2-3-9-2-3-3">
                  <text:number>c.</text:number>
                  <text:p text:style-name="al">voor wat betreft personele aangelegenheden, indien er rekening mee gehouden moet worden dat de ambtenaar die het betreft, van zijn of haar bevoegdheden op grond van het bepaalde in het CAR/UWO om zijn of haar belangen rechtstreeks bij het tot aanstelling bevoegde gezag te bepleiten gebruik zal maken;</text:p>
                </text:list-item>
                <text:list-item text:style-override="id1-3-2-3-9-2-3-4">
                  <text:number>d.</text:number>
                  <text:p text:style-name="al">indien uit het te nemen besluit niet voorziene financiële of andere belangrijke consequenties kunnen voortvloeien.</text:p>
                </text:list-item>
              </text:list>
            </text:list-item>
            <text:list-item text:style-override="id1-3-2-3-9-3">
              <text:number>3.</text:number>
              <text:p text:style-name="al">Het bepaalde in het eerste en tweede lid – met uitzondering van de slotzin van het eerste lid – is van overeenkomstige toepassing op namens burgemeester en wethouders te nemen besluiten.</text:p>
            </text:list-item>
          </text:list>
          <text:p text:style-name="tussenkopcur">Artikel 5</text:p>
          <text:list text:style-name="id1-3-2-3-11">
            <text:list-item text:style-override="id1-3-2-3-11-1">
              <text:number>1.</text:number>
              <text:p text:style-name="al">In geval van uitoefening van bevoegdheden, namens burgemeester en wethouders als bedoeld in het mandaatstatuut, worden uitgaande stukken als volgt ondertekend:</text:p>
              <text:list text:style-name="id1-3-2-3-11-1-3">
                <text:list-item text:style-override="id1-3-2-3-11-1-3-1">
                  <text:number>a.</text:number>
                  <text:p text:style-name="al">
                  <text:span text:style-name="nadrukcur">Namens burgemeester en wethouders van Dalfsen,</text:span>
                </text:p>
                </text:list-item>
                <text:list-item text:style-override="id1-3-2-3-11-1-3-2">
                  <text:number>b.</text:number>
                  <text:p text:style-name="al">
                  <text:span text:style-name="nadrukcur">&lt;handtekening gemandateerde&gt;</text:span>
                </text:p>
                </text:list-item>
                <text:list-item text:style-override="id1-3-2-3-11-1-3-3">
                  <text:number>c.</text:number>
                  <text:p text:style-name="al">
                  <text:span text:style-name="nadrukcur">&lt;naam gemandateerde&gt;</text:span>
                </text:p>
                </text:list-item>
                <text:list-item text:style-override="id1-3-2-3-11-1-3-4">
                  <text:number>d.</text:number>
                  <text:p text:style-name="al">
                  <text:span text:style-name="nadrukcur">&lt;functieaanduiding gemandateerde&gt;</text:span>
                </text:p>
                </text:list-item>
              </text:list>
            </text:list-item>
            <text:list-item text:style-override="id1-3-2-3-11-2">
              <text:number>2.</text:number>
              <text:p text:style-name="al">In geval van uitoefening van bevoegdheden, namens de burgemeester als bedoeld in het mandaatstatuut, worden uitgaande stukken als volgt ondertekend:</text:p>
              <text:list text:style-name="id1-3-2-3-11-2-3">
                <text:list-item text:style-override="id1-3-2-3-11-2-3-1">
                  <text:number>e.</text:number>
                  <text:p text:style-name="al">
                  <text:span text:style-name="nadrukcur">Namens de burgemeester van Dalfsen,</text:span>
                </text:p>
                </text:list-item>
                <text:list-item text:style-override="id1-3-2-3-11-2-3-2">
                  <text:number>f.</text:number>
                  <text:p text:style-name="al">
                  <text:span text:style-name="nadrukcur">&lt;handtekening gemandateerde&gt;</text:span>
                </text:p>
                </text:list-item>
                <text:list-item text:style-override="id1-3-2-3-11-2-3-3">
                  <text:number>g.</text:number>
                  <text:p text:style-name="al">
                  <text:span text:style-name="nadrukcur">&lt;naam gemandateerde&gt;</text:span>
                </text:p>
                </text:list-item>
                <text:list-item text:style-override="id1-3-2-3-11-2-3-4">
                  <text:number>h.</text:number>
                  <text:p text:style-name="al">
                  <text:span text:style-name="nadrukcur">&lt;functieaanduiding gemandateerde&gt;</text:span>
                </text:p>
                </text:list-item>
              </text:list>
            </text:list-item>
            <text:list-item text:style-override="id1-3-2-3-11-3">
              <text:number>3.</text:number>
              <text:p text:style-name="al">In geval van uitoefening van bevoegdheden, namens de heffingsambtenaar als bedoeld in het mandaatstatuut, worden uitgaande stukken als volgt ondertekend:</text:p>
              <text:list text:style-name="id1-3-2-3-11-3-3">
                <text:list-item text:style-override="id1-3-2-3-11-3-3-1">
                  <text:number>i.</text:number>
                  <text:p text:style-name="al">
                  <text:span text:style-name="nadrukcur">Namens de heffingsambtenaar van de gemeente Dalfsen,</text:span>
                </text:p>
                </text:list-item>
                <text:list-item text:style-override="id1-3-2-3-11-3-3-2">
                  <text:number>j.</text:number>
                  <text:p text:style-name="al">
                  <text:span text:style-name="nadrukcur">&lt;handtekening gemandateerde&gt;</text:span>
                </text:p>
                </text:list-item>
                <text:list-item text:style-override="id1-3-2-3-11-3-3-3">
                  <text:number>k.</text:number>
                  <text:p text:style-name="al">
                  <text:span text:style-name="nadrukcur">&lt;naam gemandateerde&gt;</text:span>
                </text:p>
                </text:list-item>
                <text:list-item text:style-override="id1-3-2-3-11-3-3-4">
                  <text:number>l.</text:number>
                  <text:p text:style-name="al">
                  <text:span text:style-name="nadrukcur">&lt;functieaanduiding gemandateerde&gt;</text:span>
                </text:p>
                </text:list-item>
              </text:list>
            </text:list-item>
          </text:list>
          <text:p text:style-name="tussenkopcur">Artikel 6</text:p>
          <text:p text:style-name="al">Behoudens in zaken met een routinematig karakter geldt ondertekeningsmandaat niet ten aanzien van stukken gericht aan de Kroon, Minister, Staatssecretaris, Commissaris van de Koning en Gedeputeerde Staten.</text:p>
          <text:p text:style-name="tussenkopcur">Artikel 7</text:p>
          <text:p text:style-name="al">Mandaat is niet van toepassing op de beslissingen op een bezwaar- of beroepschrift.</text:p>
          <text:p text:style-name="tussenkopcur">Artikel 8</text:p>
          <text:list text:style-name="id1-3-2-3-17">
            <text:list-item text:style-override="id1-3-2-3-17-1">
              <text:number>1.</text:number>
              <text:p text:style-name="al">Indien en voor zover in deze voorwaarden niet anders is aangegeven, zijn de gemandateerden onder goedkeuring van de directeur van de betreffende afdeling, bevoegd functionarissen binnen hun eenheid te machtigen tot het geheel of gedeeltelijk uitoefenen van de hen bij dit besluit gegeven bevoegdheden (submandaat). De gemandateerden plegen daarbij vooraf overleg met de directeur van de betreffende afdeling.</text:p>
            </text:list-item>
            <text:list-item text:style-override="id1-3-2-3-17-2">
              <text:number>2.</text:number>
              <text:p text:style-name="al">Ingeval de uitoefening van (sub)mandaat als bedoeld in het eerste lid, worden uitgaande stukken als volgt ondertekend:</text:p>
              <text:list text:style-name="id1-3-2-3-17-2-3">
                <text:list-item text:style-override="id1-3-2-3-17-2-3-1">
                  <text:number>a.</text:number>
                  <text:p text:style-name="al">
                  <text:span text:style-name="nadrukcur">Namens burgemeester en wethouders van Dalfsen,</text:span>
                </text:p>
                </text:list-item>
                <text:list-item text:style-override="id1-3-2-3-17-2-3-2">
                  <text:number>b.</text:number>
                  <text:p text:style-name="al">
                  <text:span text:style-name="nadrukcur">c.q.</text:span>
                </text:p>
                </text:list-item>
                <text:list-item text:style-override="id1-3-2-3-17-2-3-3">
                  <text:number>c.</text:number>
                  <text:p text:style-name="al">
                  <text:span text:style-name="nadrukcur">Namens de burgemeester van Dalfsen,</text:span>
                </text:p>
                </text:list-item>
                <text:list-item text:style-override="id1-3-2-3-17-2-3-4">
                  <text:number>d.</text:number>
                  <text:p text:style-name="al">
                  <text:span text:style-name="nadrukcur">&lt;handtekening sub-gemandateerde&gt;</text:span>
                </text:p>
                </text:list-item>
                <text:list-item text:style-override="id1-3-2-3-17-2-3-5">
                  <text:number>e.</text:number>
                  <text:p text:style-name="al">
                  <text:span text:style-name="nadrukcur">&lt;naam sub-gemandateerde&gt;</text:span>
                </text:p>
                </text:list-item>
                <text:list-item text:style-override="id1-3-2-3-17-2-3-6">
                  <text:number>f.</text:number>
                  <text:p text:style-name="al">
                  <text:span text:style-name="nadrukcur">&lt;functieaanduiding sub-gemandateerde&gt;</text:span>
                </text:p>
                </text:list-item>
              </text:list>
            </text:list-item>
          </text:list>
          <text:p text:style-name="tussenkopcur">Artikel 9</text:p>
          <text:p text:style-name="al">Het college van burgemeester en wethouders kan besluiten over welke gemandateerde zaken verslag moet worden gedaan en de frequentie hierva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8253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Mandaatstatuut gemeente Dalfs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31</meta:user-defined>
    <meta:user-defined meta:name="OVERHEIDop.GmbID/DC.identifier">gmb-2014-82531</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