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D 4290, Tudorpark, woning bouwen, 22-12-2014, 2014-003394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52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2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2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4290, Tudorpark, woning bouwen, 22-12-2014, 2014-003394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529</meta:user-defined>
    <meta:user-defined meta:name="OVERHEIDop.GmbID/DC.identifier">gmb-2014-825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