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en van www.amsterdam.nl als webadres waarop bekendmakingen van de Gemeente Amsterdam worden geplaatst, tot vaststellen van de Verordening elektronische kennisgeving en bekendmaking, en intrekken van de Verordening elektronische berichten Stadsdeel West 2013 (3A, 2014, 322/120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322/1201</text:p>
            <text:p text:style-name="common-al">Publicatiedatum 24 december 2014</text:p>
            <text:p text:style-name="common-al">Agendapunt 33</text:p>
            <text:p text:style-name="common-al">Datum besluit B&amp;W 28 oktober 2014</text:p>
            <text:p text:style-name="common-al"> Onderwerp</text:p>
            <text:p text:style-name="common-al"> Aanwijzen van www.amsterdam.nl als webadres waarop bekendmakingen van de Gemeente Amsterdam worden geplaatst, tot vaststellen van de Verordening elektronische kennisgeving en bekendmaking, en intrekken van de Verordening elektronische berichten Stadsdeel West 2013</text:p>
            <text:p text:style-name="common-al"> De gemeenteraad van Amsterdam</text:p>
            <text:p text:style-name="common-al">Gezien de voordracht van burgemeester en wethouders van 28 oktober 2014 (Gemeenteblad afd. 1, nr. 1201),</text:p>
            <text:p text:style-name="common-al">Besluit</text:p>
            <text:list text:style-name="id1-3-2-2-1-11">
              <text:list-item text:style-override="id1-3-2-2-1-11-1">
                <text:number>I.</text:number>
                <text:p text:style-name="al">het aanwijzen van www.amsterdam.nl als het webadres waarop bekendmakingen van de Gemeente Amsterdam worden geplaatst;</text:p>
              </text:list-item>
              <text:list-item text:style-override="id1-3-2-2-1-11-2">
                <text:number>II.</text:number>
                <text:p text:style-name="al">vast te stellen de volgende</text:p>
              </text:list-item>
            </text:list>
            <text:p text:style-name="common-al">Verordening elektronische kennisgeving en bekendmaking </text:p>
            <text:p text:style-name="common-al">Artikel 1. Elektronische kennisgeving en bekendmaking</text:p>
            <text:list text:style-name="id1-3-2-2-1-14">
              <text:list-item text:style-override="id1-3-2-2-1-14-1">
                <text:number>1.</text:number>
                <text:p text:style-name="al">Berichten van of namens de bestuursorganen van de gemeente Amsterdam die niet tot een of meer geadresseerden zijn gericht, kunnen elektronisch worden verzonden, tenzij een wettelijk voorschrift zich daartegen verzet.</text:p>
              </text:list-item>
              <text:list-item text:style-override="id1-3-2-2-1-14-2">
                <text:number>2.</text:number>
                <text:p text:style-name="al">Onder berichten wordt in elk geval verstaan kennisgevingen en bekendmakingen van ontwerpbesluiten, besluiten, aanvragen en meldingen.</text:p>
              </text:list-item>
            </text:list>
            <text:p text:style-name="common-al">Artikel 2. Citeertitel</text:p>
            <text:p text:style-name="common-al">Deze verordening wordt aangehaald als: Verordening elektronische kennisgeving en bekendmaking.;</text:p>
            <text:list text:style-name="id1-3-2-2-1-17">
              <text:list-item text:style-override="id1-3-2-2-1-17-1">
                <text:number>III.</text:number>
                <text:p text:style-name="al">de Verordening elektronische berichten Stadsdeel West 2013 in te trekken;</text:p>
              </text:list-item>
              <text:list-item text:style-override="id1-3-2-2-1-17-2">
                <text:number>IV.</text:number>
                <text:p text:style-name="al">afdeling 3A van het Gemeenteblad af te schaffen;</text:p>
              </text:list-item>
              <text:list-item text:style-override="id1-3-2-2-1-17-3">
                <text:number>V.</text:number>
                <text:p text:style-name="al">de inwerkingtreding van deze beslispunten te bepalen op 1 januari 2015;</text:p>
              </text:list-item>
              <text:list-item text:style-override="id1-3-2-2-1-17-4">
                <text:number>VI.</text:number>
                <text:p text:style-name="al">kennis te nemen van de toelichting op de Verordening elektronische kennisgeving en bekendmaking en deze te publiceren in afdeling 3A van het Gemeenteblad.</text:p>
              </text:list-item>
            </text:list>
            <text:p text:style-name="common-al">Aldus besloten door de gemeenteraad voornoemd</text:p>
            <text:p text:style-name="common-al">in zijn vergadering op 17 december 2014.</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8252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2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2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www.amsterdam.nl als webadres waarop bekendmakingen van de Gemeente Amsterdam worden geplaatst, tot vaststellen van de Verordening elektronische kennisgeving en bekendmaking, en intrekken van de Verordening elektronische berichten Stadsdeel West 2013 (3A, 2014, 322/12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26</meta:user-defined>
    <meta:user-defined meta:name="OVERHEIDop.GmbID/DC.identifier">gmb-2014-8252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op.externeBijlage">exb-2014-21245</meta:user-defined>
    <meta:user-defined meta:name="OVERHEID.Gemeente/DC.spatial">Amsterdam</meta:user-defined>
    <meta:user-defined meta:name="OVERHEIDop.versieInformatie"/>
  </office:meta>
</office:document-meta>
</file>