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besluit tot wijziging nadere regels maatschappelijke ondersteuning Beverwijk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everwijk;</text:p>
            <text:p text:style-name="al"/>
            <text:p text:style-name="al">Overwegende dat, </text:p>
            <text:p text:style-name="al"/>
            <text:p text:style-name="al">Met het besluit tot aanneming van de Nadere regels maatschappelijke ondersteuning Beverwijk 2015 een incorrecte tekst van artikel 3.2 van de Nadere Regels is vastgesteld. </text:p>
            <text:p text:style-name="al"/>
            <text:p text:style-name="al">Gelet op artikel 3.2 Nadere regels maatschappelijke ondersteuning Beverwijk 2015 en gelet  op artikel 160 van de Gemeentewet </text:p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1. Vaststellen van het eerste besluit tot wijziging van artikel 3.2 Nadere regels maatschappelijke ondersteuning Beverwijk 2015, enig artikel 3.2 komt te luiden:</text:p>
            <text:list text:style-name="id1-3-2-2-1-3">
              <text:list-item text:style-override="id1-3-2-2-1-3-1">
                <text:number>2.</text:number>
                <text:p text:style-name="al">De ingangsdatum van de eigen bijdrage is gelijk aan de toekenningsdatum van de gevraagde voorziening.</text:p>
              </text:list-item>
              <text:list-item text:style-override="id1-3-2-2-1-3-2">
                <text:number>3.</text:number>
                <text:p text:style-name="al">De eigen bijdrage gaat voor het eerst in met ingang van de volgende data:</text:p>
                <text:list text:style-name="id1-3-2-2-1-3-2-3">
                  <text:list-item text:style-override="id1-3-2-2-1-3-2-3-1">
                    <text:number>a.</text:number>
                    <text:p text:style-name="al">voor nieuwe cliënten die een scootmobiel, driewielfiets of woningaanpassing toegekend krijgen: 1 maart 2015;</text:p>
                  </text:list-item>
                  <text:list-item text:style-override="id1-3-2-2-1-3-2-3-2">
                    <text:number>b.</text:number>
                    <text:p text:style-name="al">voor bestaande cliënten die al een scootmobiel, driewielfiets of woningaanpassing toegekend hebben gekregen: 1 juli 2015;</text:p>
                  </text:list-item>
                  <text:list-item text:style-override="id1-3-2-2-1-3-2-3-3">
                    <text:number>c.</text:number>
                    <text:p text:style-name="al">voor nieuwe cliënten die begeleiding of kortdurend verblijf toegekend krijgen: 1 januari 2015;</text:p>
                  </text:list-item>
                  <text:list-item text:style-override="id1-3-2-2-1-3-2-3-4">
                    <text:number>d.</text:number>
                    <text:p text:style-name="al">voor bestaande cliënten die al begeleiding of kortdurend verblijf toegekend gekregen hebben: 1 januari 2015.”</text:p>
                  </text:list-item>
                </text:list>
              </text:list-item>
              <text:list-item text:style-override="id1-3-2-2-1-3-3">
                <text:number>4.</text:number>
                <text:p text:style-name="al">Dit besluit treedt in werking op 1 januari 2015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Beverwijk, 23 december 2014</text:span></text:p>
            <text:p><text:span text:style-name="deze">burgemeester en wethouders voornoemd,</text:span></text:p>
            <text:p><text:span text:style-name="deze">de gemeente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verwijk.</text:p>
            </table:table-cell>
            <table:table-cell office:value-type="string" table:style-name="header.C">
              <text:p text:style-name="headerright"><text:span text:style-name="nr">Nr. 82522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522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522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erste besluit tot wijziging nadere regels maatschappelijke ondersteuning Beverwijk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2522</meta:user-defined>
    <meta:user-defined meta:name="OVERHEIDop.GmbID/DC.identifier">gmb-2014-82522</meta:user-defined>
    <meta:user-defined meta:name="OVERHEID.Gemeente/DC.creator">Beverwijk</meta:user-defined>
    <meta:user-defined meta:name="OVERHEID.TaxonomieBeleidsagenda/OVERHEID.category">Zorg en gezondheid | Organisatie en beleid</meta:user-defined>
    <meta:user-defined meta:name="OVERHEIDop.referentienummer">C-14-18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everwijk</meta:user-defined>
    <meta:user-defined meta:name="OVERHEIDgvop.Informatietype/DC.type">Overige besluiten van algemene strekking</meta:user-defined>
    <meta:user-defined meta:name="OVERHEID.Gemeente/DCTERMS.publisher">Beverwijk</meta:user-defined>
    <meta:user-defined meta:name="xs:date/OVERHEIDop.startdatum">2015-01-01</meta:user-defined>
    <meta:user-defined meta:name="OVERHEID.Gemeente/DC.spatial">Beverwijk</meta:user-defined>
    <meta:user-defined meta:name="OVERHEIDop.versieInformatie"/>
  </office:meta>
</office:document-meta>
</file>