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style:style style:family="table-column" style:parent-style-name="colspec" style:name="id1-3-2-2-2-3-4-3-1-3-1-1">
      <style:table-column-properties/>
    </style:style>
    <style:style style:family="table-column" style:parent-style-name="colspec" style:name="id1-3-2-2-2-3-4-3-1-3-1-2">
      <style:table-column-properties/>
    </style: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style:style style:family="table-column" style:parent-style-name="colspec" style:name="id1-3-2-2-2-4-4-3-1-3-1-1">
      <style:table-column-properties/>
    </style:style>
    <style:style style:family="table-column" style:parent-style-name="colspec" style:name="id1-3-2-2-2-4-4-3-1-3-1-2">
      <style:table-column-properties/>
    </style: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2-5-3-3-8">
      <text:list-level-style-bullet text:bullet-char="•" text:level="1">
        <style:list-level-properties text:min-label-width="10mm"/>
      </text:list-level-style-bullet>
    </text:list-style>
    <text:list-style style:name="id1-3-2-2-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style:style style:family="table-column" style:parent-style-name="colspec" style:name="id1-3-2-2-2-5-5-3-1-3-1-1">
      <style:table-column-properties/>
    </style:style>
    <style:style style:family="table-column" style:parent-style-name="colspec" style:name="id1-3-2-2-2-5-5-3-1-3-1-2">
      <style:table-column-properties/>
    </style:style>
    <text:list-style style:name="id1-3-2-2-2-5-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style:style style:family="table-column" style:parent-style-name="colspec" style:name="id1-3-2-2-2-5-6-3-1-3-1-1">
      <style:table-column-properties/>
    </style:style>
    <style:style style:family="table-column" style:parent-style-name="colspec" style:name="id1-3-2-2-2-5-6-3-1-3-1-2">
      <style:table-column-properties/>
    </style:style>
    <style:style style:family="table-column" style:parent-style-name="colspec" style:name="id1-3-2-2-2-5-6-3-1-3-1-3">
      <style:table-column-properties/>
    </style:style>
    <style:style style:family="table-column" style:parent-style-name="colspec" style:name="id1-3-2-2-2-5-6-3-1-3-1-4">
      <style:table-column-properties/>
    </style:style>
    <text:list-style style:name="id1-3-2-2-2-5-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3">
      <text:list-level-style-bullet text:bullet-char="•" text:level="1">
        <style:list-level-properties text:min-label-width="10mm"/>
      </text:list-level-style-bullet>
    </text:list-style>
    <text:list-style style:name="id1-3-2-2-2-6-7-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3">
      <text:list-level-style-bullet text:bullet-char="•" text:level="1">
        <style:list-level-properties text:min-label-width="10mm"/>
      </text:list-level-style-bullet>
    </text:list-style>
    <text:list-style style:name="id1-3-2-2-2-7-9-3-1">
      <text:list-level-style-bullet text:bullet-char="•" text:level="1">
        <style:list-level-properties text:min-label-width="10mm"/>
      </text:list-level-style-bullet>
    </text:list-style>
  </office:automatic-styles>
  <office:body>
    <office:text>
      <text:p text:style-name="new_page_staatscourant"/>
      <text:p text:style-name="single-kop-titel">Aanwijsbesluit parkeren 2015 en Nadere regels parkeren 2015</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het college op grond van artikel 2 van de Verordening parkeerbelastingen 2015 kan besluiten tot aanwijzing van plaatsen, de tijdstippen en de wijze waarop tegen betaling van belasting mag worden geparkeerd en dat het college nadere regels kan geven met betrekking tot de heffing en invordering van de parkeergelden,</text:p>
            <text:p text:style-name="al"/>
            <text:p text:style-name="al">Gelet op artikel 225 van de Gemeentewet, artikel 2, 3 en 4 van de Parkeerverordening 2013 en artikel 2 van de Verordening parkeerbelastingen 2015;</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nr">1. </text:span> Het Aanwijsbesluit parkeren 2015 vast te stellen.</text:p>
            <text:section text:name="artikel_id1-3-2-2-1-2" text:style-name="artikel">
              <text:p text:style-name="artikel_kop_titel"><text:span text:style-name="artikel_kop_label">Artikel</text:span> <text:span text:style-name="artikel_kop_nr"> 1 </text:span> </text:p>
              <text:p text:style-name="al">Vast te stellen de plaatsen waar, het tijdstip en de wijze waarop tegen betaling van de parkeerbelastingen als bedoeld in artikel 2, lid a, van de Verordening parkeerbelastingen 2015 mag worden geparkeerd, zoals vermeld in de bij dit besluit behorende bijlage 1 ‘Plaats, tijdstip en wijze van betaald parkeren’ (INT-14-15916) en de bij dit besluit horende kaarten</text:p>
              <text:p text:style-name="al">“Kaart 2015-01 parkeerregulering Binnenstad” (INT-14-15919),</text:p>
              <text:p text:style-name="al"> “Kaart 2015-02 parkeerregulering Bazaar” (INT-14-15921) en </text:p>
              <text:p text:style-name="al">“Kaart 2015-03 parkeerregulering Wijk aan Zee” (INT-14-15922); </text:p>
            </text:section>
            <text:section text:name="artikel_id1-3-2-2-1-3" text:style-name="artikel">
              <text:p text:style-name="artikel_kop_titel"><text:span text:style-name="artikel_kop_label">Artikel</text:span> <text:span text:style-name="artikel_kop_nr"> 2 </text:span> </text:p>
              <text:p text:style-name="al">Vast te stellen de plaatsen waar mag worden geparkeerd met een vergunning als bedoeld in artikel 2, lid b, van de Verordening parkeerbelastingen 2015, zoals vermeld in de bij dit besluit behorende bijlage 2 ‘Plaatsen waar met een vergunning mag worden geparkeerd’ (INT-15-15918) en de bij dit besluit horende kaarten</text:p>
              <text:p text:style-name="al"> “Kaart 2015-01 parkeerregulering Binnenstad” (INT-14-15919),</text:p>
              <text:p text:style-name="al"> “Kaart 2015-02 parkeerregulering Bazaar” (INT-14-15921) en </text:p>
              <text:p text:style-name="al"> “Kaart 2015-03 parkeerregulering Wijk aan Zee” (INT-14-15922); </text:p>
            </text:section>
            <text:section text:name="artikel_id1-3-2-2-1-4" text:style-name="artikel">
              <text:p text:style-name="artikel_kop_titel"><text:span text:style-name="artikel_kop_label">Artikel</text:span> <text:span text:style-name="artikel_kop_nr"> 3 </text:span> </text:p>
              <text:p text:style-name="al">Ons Aanwijsbesluit parkeren 2014 van 17 december 2013 (C-13-01042) in te trekken;</text:p>
            </text:section>
            <text:section text:name="artikel_id1-3-2-2-1-5" text:style-name="artikel">
              <text:p text:style-name="artikel_kop_titel"><text:span text:style-name="artikel_kop_label">Artikel</text:span> <text:span text:style-name="artikel_kop_nr"> 4 </text:span> </text:p>
              <text:p text:style-name="al">Dit besluit in werking te laten treden op de eerste dag na publicatie.</text:p>
            </text:section>
            <text:p text:style-name="hoofdstuk_bottom"/>
          </text:section>
          <text:section text:name="hoofdstuk_id1-3-2-2-2" text:style-name="hoofdstuk">
            <text:p text:style-name="hoofdstuk_kop"><text:span text:style-name="nr">2. </text:span> De Nadere regels parkeren 2015 vast te stellen.</text:p>
            <text:section text:name="artikel_id1-3-2-2-2-2" text:style-name="artikel">
              <text:p text:style-name="artikel_kop_titel"><text:span text:style-name="artikel_kop_label">Artikel</text:span> <text:span text:style-name="artikel_kop_nr"> 1 </text:span> Soorten vergunningen</text:p>
              <text:p text:style-name="al">Overeenkomstig het bepaalde in artikel 3 en 4 van de Parkeerverordening 2013 worden de volgende vergunningen onderscheiden:</text:p>
              <text:list text:style-name="id1-3-2-2-2-2-3">
                <text:list-item text:style-override="id1-3-2-2-2-2-3-1">
                  <text:number>a.</text:number>
                  <text:p text:style-name="al"> bewonersvergunning</text:p>
                </text:list-item>
                <text:list-item text:style-override="id1-3-2-2-2-2-3-2">
                  <text:number>b.</text:number>
                  <text:p text:style-name="al"> bezoekersvergunning</text:p>
                </text:list-item>
                <text:list-item text:style-override="id1-3-2-2-2-2-3-3">
                  <text:number>c.</text:number>
                  <text:p text:style-name="al"> bedrijvenvergunning</text:p>
                </text:list-item>
                <text:list-item text:style-override="id1-3-2-2-2-2-3-4">
                  <text:number>d.</text:number>
                  <text:p text:style-name="al"> zorgverlenersvergunning</text:p>
                </text:list-item>
                <text:list-item text:style-override="id1-3-2-2-2-2-3-5">
                  <text:number>e.</text:number>
                  <text:p text:style-name="al"> algemene vergunning </text:p>
                </text:list-item>
              </text:list>
            </text:section>
            <text:section text:name="artikel_id1-3-2-2-2-3" text:style-name="artikel">
              <text:p text:style-name="artikel_kop_titel"><text:span text:style-name="artikel_kop_label">Artikel</text:span> <text:span text:style-name="artikel_kop_nr"> 2 </text:span> Bewonersvergunning</text:p>
              <text:list text:style-name="id1-3-2-2-2-3-2">
                <text:list-item text:style-override="id1-3-2-2-2-3-2">
                  <text:number>1. </text:number>
                  <text:p text:style-name="al">Soorten</text:p>
                  <text:list text:style-name="id1-3-2-2-2-3-2-3">
                    <text:list-item text:style-override="id1-3-2-2-2-3-2-3-1">
                      <text:number>a.</text:number>
                      <text:p text:style-name="al">Bewonersvergunning Beverwijk Binnenstad Centrum 1/2</text:p>
                    </text:list-item>
                    <text:list-item text:style-override="id1-3-2-2-2-3-2-3-2">
                      <text:number>b.</text:number>
                      <text:p text:style-name="al">Bewonersvergunning Beverwijk Binnenstad Rand </text:p>
                    </text:list-item>
                    <text:list-item text:style-override="id1-3-2-2-2-3-2-3-3">
                      <text:number>c.</text:number>
                      <text:p text:style-name="al">Bewonersvergunning Beverwijk Blauwe Zone 1/2</text:p>
                    </text:list-item>
                    <text:list-item text:style-override="id1-3-2-2-2-3-2-3-4">
                      <text:number>d.</text:number>
                      <text:p text:style-name="al">Bewonersvergunning Beverwijk Bazaar</text:p>
                    </text:list-item>
                    <text:list-item text:style-override="id1-3-2-2-2-3-2-3-5">
                      <text:number>e.</text:number>
                      <text:p text:style-name="al">Bewonersvergunning Wijk aan Zee</text:p>
                    </text:list-item>
                  </text:list>
                </text:list-item>
                <text:list-item text:style-override="id1-3-2-2-2-3-3">
                  <text:number> 2. </text:number>
                  <text:p text:style-name="al">Voorwaarden</text:p>
                  <text:list text:style-name="id1-3-2-2-2-3-3-3">
                    <text:list-item text:style-override="id1-3-2-2-2-3-3-3-1">
                      <text:number>•</text:number>
                      <text:p text:style-name="al">De bewoner dient ingeschreven te staan in de Gemeentelijke Basisadministratie Persoonsgegevens (GBA) als bewoner van het betaald parkeergebied. Er wordt alleen een vergunning vertrekt voor het gebied waar de aanvrager woont en ingeschreven staat.</text:p>
                    </text:list-item>
                    <text:list-item text:style-override="id1-3-2-2-2-3-3-3-2">
                      <text:number>•</text:number>
                      <text:p text:style-name="al">De bewoner overlegt een kopie van het kentekenbewijs. Deze gegevens worden met de gegevens van het RDW gecontroleerd. Indien sprake is van een brommobiel dient een kopie van het verzekeringsbewijs te worden overgelegd.</text:p>
                    </text:list-item>
                    <text:list-item text:style-override="id1-3-2-2-2-3-3-3-3">
                      <text:number>•</text:number>
                      <text:p text:style-name="al">Indien de bewoner een motorvoertuig van de werkgever in het bezit heeft, wordt deze gelijk gesteld met de eigenaar van het motorvoertuig. De bewoner legt een kopie van het leasecontract over.</text:p>
                    </text:list-item>
                  </text:list>
                </text:list-item>
                <text:list-item text:style-override="id1-3-2-2-2-3-4">
                  <text:number> 3. </text:number>
                  <text:p text:style-name="al">Geldigheid</text:p>
                  <text:list text:style-name="id1-3-2-2-2-3-4-3">
                    <text:list-item text:style-override="id1-3-2-2-2-3-4-3-1">
                      <text:number>•</text:number>
                      <text:p text:style-name="al">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15-01), “Parkeerregulering Bazaar” (nummer 2015-02) en “Parkeerregulering Wijk aan Zee” (nummer 2015-03).</text:p>
                      <text:p><draw:frame><draw:text-box><text:section text:name="table_id1-3-2-2-2-3-4-3-1-3" text:style-name="table"><text:p text:style-name="table_top"/>
                    <table:table table:style-name="tgroup">
                      <table:table-column table:style-name="id1-3-2-2-2-3-4-3-1-3-1-1"/>
                      <table:table-column table:style-name="id1-3-2-2-2-3-4-3-1-3-1-2"/>
                      
                        <table:table-row table:style-name="row">
                          <table:table-cell table:style-name="entry" table:number-rows-spanned="1" table:number-columns-spanned="1">
                            <text:p text:style-name="table_al">
                              <text:span text:style-name="nadrukvet">Aanvrager woon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text:p>
                          </table:table-cell>
                          <table:table-cell table:style-name="entry" table:number-rows-spanned="1" table:number-columns-spanned="1">
                            <text:p text:style-name="table_al">Beverwijk Binnenstad Centrum 1 en 2 + Wijckerpoortterrein</text:p>
                          </table:table-cell>
                        </table:table-row>
                        <table:table-row table:style-name="row">
                          <table:table-cell table:style-name="entry" table:number-rows-spanned="1" table:number-columns-spanned="1">
                            <text:p text:style-name="table_al">Beverwijk Binnenstad Centrum 2</text:p>
                          </table:table-cell>
                          <table:table-cell table:style-name="entry" table:number-rows-spanned="1" table:number-columns-spanned="1">
                            <text:p text:style-name="table_al">Beverwijk Binnenstad Centrum 1 en 2 + Wijckerpoortterrein</text:p>
                            <text:p text:style-name="table_al">of</text:p>
                            <text:p text:style-name="table_al">Beverwijk Binnenstad Rand en</text:p>
                            <text:p text:style-name="table_al">Beverwijk Blauwe Zone 1 / 2</text:p>
                          </table:table-cell>
                        </table:table-row>
                        <table:table-row table:style-name="row">
                          <table:table-cell table:style-name="entry" table:number-rows-spanned="1" table:number-columns-spanned="1">
                            <text:p text:style-name="table_al">Beverwijk Binnenstad Rand*</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lauwe Zone 1/2</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Wijk aan Zee</text:p>
                          </table:table-cell>
                          <table:table-cell table:style-name="entry" table:number-rows-spanned="1" table:number-columns-spanned="1">
                            <text:p text:style-name="table_al">Wijk aan Zee</text:p>
                          </table:table-cell>
                        </table:table-row>
                      
                    </table:table>
                  <text:p text:style-name="table_bottom"/></text:section></draw:text-box></draw:frame></text:p>
                      <text:p text:style-name="al">* bewoners van de Graaf Janstraat 5-29 (oneven) mogen tevens op het Beverplein parkeren.</text:p>
                    </text:list-item>
                  </text:list>
                </text:list-item>
                <text:list-item text:style-override="id1-3-2-2-2-3-5">
                  <text:number> 4. </text:number>
                  <text:p text:style-name="al">Aantal</text:p>
                  <text:list text:style-name="id1-3-2-2-2-3-5-3">
                    <text:list-item text:style-override="id1-3-2-2-2-3-5-3-1">
                      <text:number>•</text:number>
                      <text:p text:style-name="al">Er is geen maximum aan het aantal vergunningen.</text:p>
                    </text:list-item>
                  </text:list>
                </text:list-item>
                <text:list-item text:style-override="id1-3-2-2-2-3-6">
                  <text:number> 5. </text:number>
                  <text:p text:style-name="al">Uitvoering</text:p>
                  <text:list text:style-name="id1-3-2-2-2-3-6-3">
                    <text:list-item text:style-override="id1-3-2-2-2-3-6-3-1">
                      <text:number>•</text:number>
                      <text:p text:style-name="al">Op kenteken, niet meer dan 1 kenteken op een vergunning. Indien het een brommobiel betreft: het kenteken, dan wel het nummer van het verzekeringsplaatje.</text:p>
                    </text:list-item>
                  </text:list>
                </text:list-item>
              </text:list>
            </text:section>
            <text:section text:name="artikel_id1-3-2-2-2-4" text:style-name="artikel">
              <text:p text:style-name="artikel_kop_titel"><text:span text:style-name="artikel_kop_label">Artikel</text:span> <text:span text:style-name="artikel_kop_nr"> 3 </text:span> Bezoekersvergunning</text:p>
              <text:list text:style-name="id1-3-2-2-2-4-2">
                <text:list-item text:style-override="id1-3-2-2-2-4-2">
                  <text:number> 1. </text:number>
                  <text:p text:style-name="al">Soorten</text:p>
                  <text:list text:style-name="id1-3-2-2-2-4-2-3">
                    <text:list-item text:style-override="id1-3-2-2-2-4-2-3-1">
                      <text:number>a</text:number>
                      <text:p text:style-name="al">Bezoekersvergunning Beverwijk Binnenstad Centrum 1/2</text:p>
                    </text:list-item>
                    <text:list-item text:style-override="id1-3-2-2-2-4-2-3-2">
                      <text:number>b</text:number>
                      <text:p text:style-name="al">Bezoekersvergunning Beverwijk Binnenstad Rand</text:p>
                    </text:list-item>
                    <text:list-item text:style-override="id1-3-2-2-2-4-2-3-3">
                      <text:number>c</text:number>
                      <text:p text:style-name="al">Bezoekersvergunning Beverwijk Blauwe Zone 1/2</text:p>
                    </text:list-item>
                    <text:list-item text:style-override="id1-3-2-2-2-4-2-3-4">
                      <text:number>d</text:number>
                      <text:p text:style-name="al">Bezoekersvergunning Beverwijk Bazaar</text:p>
                    </text:list-item>
                    <text:list-item text:style-override="id1-3-2-2-2-4-2-3-5">
                      <text:number>e</text:number>
                      <text:p text:style-name="al">Bezoekersvergunning Wijk aan Zee</text:p>
                    </text:list-item>
                  </text:list>
                </text:list-item>
                <text:list-item text:style-override="id1-3-2-2-2-4-3">
                  <text:number> 2. </text:number>
                  <text:p text:style-name="al">Voorwaarden</text:p>
                  <text:list text:style-name="id1-3-2-2-2-4-3-3">
                    <text:list-item text:style-override="id1-3-2-2-2-4-3-3-1">
                      <text:number>•</text:number>
                      <text:p text:style-name="al">De bewoner dient ingeschreven te staan in de Gemeentelijke Basisadministratie Persoonsgegevens (GBA) als bewoner van het betaald parkeergebied. Er wordt alleen een vergunning vertrekt voor het gebied waar de aanvrager woont en ingeschreven staat.</text:p>
                    </text:list-item>
                    <text:list-item text:style-override="id1-3-2-2-2-4-3-3-2">
                      <text:number>•</text:number>
                      <text:p text:style-name="al">De aanvrager is geen eigenaar of houder van een motorvoertuig. Tevens wordt een vergunning niet verleend indien aan een andere bewoner, welke woonachtig is op hetzelfde adres als de aanvrager van de vergunning, reeds een vergunning krachtens de Parkeerverordening en/of deze nadere regels is verstrekt.</text:p>
                    </text:list-item>
                    <text:list-item text:style-override="id1-3-2-2-2-4-3-3-3">
                      <text:number>•</text:number>
                      <text:p text:style-name="al">Een bezoekersvergunning wordt niet verleend aan bewoners van Meester van Lingenlaan 4 t/m 202 (even) (wooncomplex Nieuw-Akerendam) en bewoners van Peperstraat 17 danwel De Raep 2 t/m 148 (even) (wooncomplex Lommerlust). Een bezoekersvergunning wordt wel verleend aan de beheerder van genoemde complexen, waarbij er maximaal 1 bezoekersvergunning per 10 wooneenheden wordt verleend, met aftrek van de aanwezige parkeercapaciteit voor bezoekers op eigen terrein.</text:p>
                    </text:list-item>
                  </text:list>
                </text:list-item>
                <text:list-item text:style-override="id1-3-2-2-2-4-4">
                  <text:number> 3. </text:number>
                  <text:p text:style-name="al">Geldigheid</text:p>
                  <text:list text:style-name="id1-3-2-2-2-4-4-3">
                    <text:list-item text:style-override="id1-3-2-2-2-4-4-3-1">
                      <text:number>•</text:number>
                      <text:p text:style-name="al">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15-01), “Parkeerregulering Bazaar” (nummer 2015-02) en “Parkeerregulering Wijk aan Zee” (nummer 2015-03).</text:p>
                      <text:p><draw:frame><draw:text-box><text:section text:name="table_id1-3-2-2-2-4-4-3-1-3" text:style-name="table"><text:p text:style-name="table_top"/>
                    <table:table table:style-name="tgroup">
                      <table:table-column table:style-name="id1-3-2-2-2-4-4-3-1-3-1-1"/>
                      <table:table-column table:style-name="id1-3-2-2-2-4-4-3-1-3-1-2"/>
                      
                        <table:table-row table:style-name="row">
                          <table:table-cell table:style-name="entry" table:number-rows-spanned="1" table:number-columns-spanned="1">
                            <text:p text:style-name="table_al">
                              <text:span text:style-name="nadrukvet">Aanvrager woon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text:p>
                          </table:table-cell>
                          <table:table-cell table:style-name="entry" table:number-rows-spanned="1" table:number-columns-spanned="1">
                            <text:p text:style-name="table_al">Beverwijk Binnenstad Centrum 1 en 2 + Wijckerpoortterrein</text:p>
                          </table:table-cell>
                        </table:table-row>
                        <table:table-row table:style-name="row">
                          <table:table-cell table:style-name="entry" table:number-rows-spanned="1" table:number-columns-spanned="1">
                            <text:p text:style-name="table_al">Beverwijk Binnenstad Centrum 2</text:p>
                          </table:table-cell>
                          <table:table-cell table:style-name="entry" table:number-rows-spanned="1" table:number-columns-spanned="1">
                            <text:p text:style-name="table_al">Beverwijk Binnenstad Centrum 1 en 2 + Wijckerpoortterrein</text:p>
                            <text:p text:style-name="table_al">of</text:p>
                            <text:p text:style-name="table_al">Beverwijk Binnenstad Rand en</text:p>
                            <text:p text:style-name="table_al">Beverwijk Blauwe Zone 1 / 2</text:p>
                          </table:table-cell>
                        </table:table-row>
                        <table:table-row table:style-name="row">
                          <table:table-cell table:style-name="entry" table:number-rows-spanned="1" table:number-columns-spanned="1">
                            <text:p text:style-name="table_al">Beverwijk Binnenstad Rand</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lauwe Zone 1 / 2</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1">
                            <text:p text:style-name="table_al">Beverwijk Bazaar</text:p>
                          </table:table-cell>
                        </table:table-row>
                        <table:table-row table:style-name="row">
                          <table:table-cell table:style-name="entry" table:number-rows-spanned="1" table:number-columns-spanned="1">
                            <text:p text:style-name="table_al">Wijk aan Zee</text:p>
                          </table:table-cell>
                          <table:table-cell table:style-name="entry" table:number-rows-spanned="1" table:number-columns-spanned="1">
                            <text:p text:style-name="table_al">Wijk aan Zee</text:p>
                          </table:table-cell>
                        </table:table-row>
                      
                    </table:table>
                  <text:p text:style-name="table_bottom"/></text:section></draw:text-box></draw:frame></text:p>
                    </text:list-item>
                  </text:list>
                </text:list-item>
                <text:list-item text:style-override="id1-3-2-2-2-4-5">
                  <text:number> 4. </text:number>
                  <text:p text:style-name="al">Aantal</text:p>
                  <text:list text:style-name="id1-3-2-2-2-4-5-3">
                    <text:list-item text:style-override="id1-3-2-2-2-4-5-3-1">
                      <text:number>•</text:number>
                      <text:p text:style-name="al">1 bezoekersvergunning per adres.</text:p>
                    </text:list-item>
                  </text:list>
                </text:list-item>
                <text:list-item text:style-override="id1-3-2-2-2-4-6">
                  <text:number> 5. </text:number>
                  <text:p text:style-name="al">Uitvoering</text:p>
                  <text:list text:style-name="id1-3-2-2-2-4-6-3">
                    <text:list-item text:style-override="id1-3-2-2-2-4-6-3-1">
                      <text:number>•</text:number>
                      <text:p text:style-name="al">Op adres.</text:p>
                    </text:list-item>
                  </text:list>
                </text:list-item>
              </text:list>
            </text:section>
            <text:section text:name="artikel_id1-3-2-2-2-5" text:style-name="artikel">
              <text:p text:style-name="artikel_kop_titel"><text:span text:style-name="artikel_kop_label">Artikel</text:span> <text:span text:style-name="artikel_kop_nr"> 4 </text:span> Bedrijvenvergunning</text:p>
              <text:list text:style-name="id1-3-2-2-2-5-2">
                <text:list-item text:style-override="id1-3-2-2-2-5-2">
                  <text:number> 1. </text:number>
                  <text:p text:style-name="al">Soorten</text:p>
                  <text:list text:style-name="id1-3-2-2-2-5-2-3">
                    <text:list-item text:style-override="id1-3-2-2-2-5-2-3-1">
                      <text:number>a</text:number>
                      <text:p text:style-name="al">Bedrijvenvergunning Beverwijk Binnenstad Centrum 1/2</text:p>
                    </text:list-item>
                    <text:list-item text:style-override="id1-3-2-2-2-5-2-3-2">
                      <text:number>b</text:number>
                      <text:p text:style-name="al">Bedrijvenvergunning Beverwijk Binnenstad Rand</text:p>
                    </text:list-item>
                    <text:list-item text:style-override="id1-3-2-2-2-5-2-3-3">
                      <text:number>c</text:number>
                      <text:p text:style-name="al">Bedrijvenvergunning Beverwijk Blauwe Zone 1/2</text:p>
                    </text:list-item>
                    <text:list-item text:style-override="id1-3-2-2-2-5-2-3-4">
                      <text:number>d</text:number>
                      <text:p text:style-name="al">Bedrijvenvergunning Beverwijk Bazaar</text:p>
                    </text:list-item>
                    <text:list-item text:style-override="id1-3-2-2-2-5-2-3-5">
                      <text:number>e</text:number>
                      <text:p text:style-name="al">Weekmarktvergunning</text:p>
                    </text:list-item>
                  </text:list>
                </text:list-item>
                <text:list-item text:style-override="id1-3-2-2-2-5-3">
                  <text:number> 2.1 </text:number>
                  <text:p text:style-name="al">Voorwaarden bij de soorten a t/m d</text:p>
                  <text:list text:style-name="id1-3-2-2-2-5-3-3">
                    <text:list-item text:style-override="id1-3-2-2-2-5-3-3-1">
                      <text:number>•</text:number>
                      <text:p text:style-name="al">De aanvraag voor een vergunning voor een werknemer kan uitsluitend door de werkgever plaatsvinden.</text:p>
                    </text:list-item>
                    <text:list-item text:style-override="id1-3-2-2-2-5-3-3-2">
                      <text:number>•</text:number>
                      <text:p text:style-name="al">Ook voor de werkgever is het mogelijk voor zichzelf een vergunning aan te vragen.</text:p>
                    </text:list-item>
                    <text:list-item text:style-override="id1-3-2-2-2-5-3-3-3">
                      <text:number>•</text:number>
                      <text:p text:style-name="al">Ook voor personen die voor eigen rekening en risico een bedrijf uitoefenen kunnen voor zichzelf een vergunning aanvragen.</text:p>
                    </text:list-item>
                    <text:list-item text:style-override="id1-3-2-2-2-5-3-3-4">
                      <text:number>•</text:number>
                      <text:p text:style-name="al">De gebruiker van de vergunning dient ten tijde van de aanvraag een onroerende zaak zijnde een niet-woning feitelijk te gebruiken.</text:p>
                    </text:list-item>
                    <text:list-item text:style-override="id1-3-2-2-2-5-3-3-5">
                      <text:number>•</text:number>
                      <text:p text:style-name="al">De werkgever dient een werkgeversverklaring te overleggen.</text:p>
                    </text:list-item>
                    <text:list-item text:style-override="id1-3-2-2-2-5-3-3-6">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text:p>
                    </text:list-item>
                    <text:list-item text:style-override="id1-3-2-2-2-5-3-3-7">
                      <text:number>•</text:number>
                      <text:p text:style-name="al">Indien het motorvoertuig niet op naam staat van de werknemer, wordt geen vergunning verleend, tenzij het motorvoertuig op naam staat van de partner van deze werknemer danwel een verklaring van de werkgever wordt overlegt waarin de werkgever aangeeft dat het motorvoertuig voor woon-werkverkeer wordt gebruikt en/of een kopie van het leasecontract kan worden overlegd.</text:p>
                    </text:list-item>
                    <text:list-item text:style-override="id1-3-2-2-2-5-3-3-8">
                      <text:number>•</text:number>
                      <text:p text:style-name="al">De aanvrager toont aan dat het bedrijf ingeschreven staat in het Handelsregister van de Kamer van Koophandel.</text:p>
                    </text:list-item>
                  </text:list>
                </text:list-item>
                <text:list-item text:style-override="id1-3-2-2-2-5-4">
                  <text:number> 2.2 </text:number>
                  <text:p text:style-name="al">Voorwaarden Weekmarkt</text:p>
                  <text:list text:style-name="id1-3-2-2-2-5-4-3">
                    <text:list-item text:style-override="id1-3-2-2-2-5-4-3-1">
                      <text:number>•</text:number>
                      <text:p text:style-name="al">De aanvrager is houder van een vaste standplaats op de wekelijkse markt te Beverwijk.</text:p>
                    </text:list-item>
                    <text:list-item text:style-override="id1-3-2-2-2-5-4-3-2">
                      <text:number>•</text:number>
                      <text:p text:style-name="al">Indien het motorvoertuig niet op naam staat van de werknemer, wordt geen vergunning verleend, tenzij het motorvoertuig op naam staat van de partner van deze werknemer danwel een kopie van het leasecontract kan worden overlegd.</text:p>
                    </text:list-item>
                  </text:list>
                </text:list-item>
                <text:list-item text:style-override="id1-3-2-2-2-5-5">
                  <text:number> 3.1 </text:number>
                  <text:p text:style-name="al">Geldigheid bij de soorten a t/m d</text:p>
                  <text:list text:style-name="id1-3-2-2-2-5-5-3">
                    <text:list-item text:style-override="id1-3-2-2-2-5-5-3-1">
                      <text:number>•</text:number>
                      <text:p text:style-name="al">De parkeerzones Beverwijk Binnenstad Centrum1, Beverwijk Binnenstad Centrum 2, Beverwijk Binnenstad Rand, Beverwijk Blauwe Zone 1, Beverwijk Blauwe zone 2 en Beverwijk Bazaar zijn zoals aangeven in de bij dit besluit behorende kaarten “Parkeerregulering Binnenstad” (nummer 2015-01) en “Parkeerregulering Bazaar” (nummer 2015-02).</text:p>
                      <text:p><draw:frame><draw:text-box><text:section text:name="table_id1-3-2-2-2-5-5-3-1-3" text:style-name="table"><text:p text:style-name="table_top"/>
                    <table:table table:style-name="tgroup">
                      <table:table-column table:style-name="id1-3-2-2-2-5-5-3-1-3-1-1"/>
                      <table:table-column table:style-name="id1-3-2-2-2-5-5-3-1-3-1-2"/>
                      
                        <table:table-row table:style-name="row">
                          <table:table-cell table:style-name="entry" table:number-rows-spanned="1" table:number-columns-spanned="1">
                            <text:p text:style-name="table_al">
                              <text:span text:style-name="nadrukvet">Gebruiker vergunning werk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text:p>
                          </table:table-cell>
                          <table:table-cell table:style-name="entry" table:number-rows-spanned="1" table:number-columns-spanned="1">
                            <text:p text:style-name="table_al">Beverwijk Binnenstad Centrum 1 en 2 + Wijckerpoortterrein</text:p>
                          </table:table-cell>
                        </table:table-row>
                        <table:table-row table:style-name="row">
                          <table:table-cell table:style-name="entry" table:number-rows-spanned="1" table:number-columns-spanned="1">
                            <text:p text:style-name="table_al">Beverwijk Binnenstad Centrum 2</text:p>
                          </table:table-cell>
                          <table:table-cell table:style-name="entry" table:number-rows-spanned="1" table:number-columns-spanned="1">
                            <text:p text:style-name="table_al">Beverwijk Binnenstad Centrum 1 en 2 + Wijckerpoortterrein </text:p>
                            <text:p text:style-name="table_al">of</text:p>
                            <text:p text:style-name="table_al">Beverwijk Binnenstad Rand en</text:p>
                            <text:p text:style-name="table_al">Beverwijk Blauwe Zone 1 / 2</text:p>
                          </table:table-cell>
                        </table:table-row>
                        <table:table-row table:style-name="row">
                          <table:table-cell table:style-name="entry" table:number-rows-spanned="1" table:number-columns-spanned="1">
                            <text:p text:style-name="table_al">Beverwijk Binnenstad Rand</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lauwe Zone 1 / 2</text:p>
                          </table:table-cell>
                          <table:table-cell table:style-name="entry"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entry" table:number-rows-spanned="1" table:number-columns-spanned="1">
                            <text:p text:style-name="table_al">Beverwijk Bazaar</text:p>
                          </table:table-cell>
                          <table:table-cell table:style-name="entry" table:number-rows-spanned="1" table:number-columns-spanned="1">
                            <text:p text:style-name="table_al">Beverwijk Bazaar</text:p>
                          </table:table-cell>
                        </table:table-row>
                      
                    </table:table>
                  <text:p text:style-name="table_bottom"/></text:section></draw:text-box></draw:frame></text:p>
                    </text:list-item>
                  </text:list>
                </text:list-item>
                <text:list-item text:style-override="id1-3-2-2-2-5-6">
                  <text:number> 3.2 </text:number>
                  <text:p text:style-name="al">Geldigheid Weekmarkt</text:p>
                  <text:list text:style-name="id1-3-2-2-2-5-6-3">
                    <text:list-item text:style-override="id1-3-2-2-2-5-6-3-1">
                      <text:number>•</text:number>
                      <text:p text:style-name="al">De parkeerzones Beverwijk Binnenstad 1 en Beverwijk Binnenstad 2 zijn zoals aangeven in de bij dit besluit behorende kaart “Parkeerregulering Binnenstad” (nummer 2015-01).</text:p>
                      <text:p><draw:frame><draw:text-box><text:section text:name="table_id1-3-2-2-2-5-6-3-1-3" text:style-name="table"><text:p text:style-name="table_top"/>
                    <table:table table:style-name="tgroup">
                      <table:table-column table:style-name="id1-3-2-2-2-5-6-3-1-3-1-1"/>
                      <table:table-column table:style-name="id1-3-2-2-2-5-6-3-1-3-1-2"/>
                      <table:table-column table:style-name="id1-3-2-2-2-5-6-3-1-3-1-3"/>
                      <table:table-column table:style-name="id1-3-2-2-2-5-6-3-1-3-1-4"/>
                      
                        <table:table-row table:style-name="row">
                          <table:table-cell table:style-name="entry" table:number-rows-spanned="1" table:number-columns-spanned="1">
                            <text:p text:style-name="table_al">
                              <text:span text:style-name="nadrukvet">Standhouder werkt in</text:span>
                            </text:p>
                          </table:table-cell>
                          <table:table-cell table:style-name="entry" table:number-rows-spanned="1" table:number-columns-spanned="1">
                            <text:p text:style-name="table_al">
                              <text:span text:style-name="nadrukvet">Vergunning geldig in</text:span>
                            </text:p>
                          </table:table-cell>
                        </table:table-row>
                        <table:table-row table:style-name="row">
                          <table:table-cell table:style-name="entry" table:number-rows-spanned="1" table:number-columns-spanned="1">
                            <text:p text:style-name="table_al">Beverwijk Binnenstad Centrum 1 of 2</text:p>
                          </table:table-cell>
                          <table:table-cell table:style-name="entry" table:number-rows-spanned="1" table:number-columns-spanned="1">
                            <text:p text:style-name="table_al">Beverwijk Binnenstad Centrum 1 en 2+Wijckerpoortterrein</text:p>
                          </table:table-cell>
                        </table:table-row>
                      
                    </table:table>
                  <text:p text:style-name="table_bottom"/></text:section></draw:text-box></draw:frame></text:p>
                    </text:list-item>
                  </text:list>
                </text:list-item>
                <text:list-item text:style-override="id1-3-2-2-2-5-7">
                  <text:number> 4.1 </text:number>
                  <text:p text:style-name="al">Aantal bij de soorten a t/m d</text:p>
                  <text:list text:style-name="id1-3-2-2-2-5-7-3">
                    <text:list-item text:style-override="id1-3-2-2-2-5-7-3-1">
                      <text:number>•</text:number>
                      <text:p text:style-name="al">Maximaal 1 vergunning per werknemer.</text:p>
                    </text:list-item>
                  </text:list>
                </text:list-item>
                <text:list-item text:style-override="id1-3-2-2-2-5-8">
                  <text:number> 4.2 </text:number>
                  <text:p text:style-name="al">Aantal Weekmarkt</text:p>
                  <text:list text:style-name="id1-3-2-2-2-5-8-3">
                    <text:list-item text:style-override="id1-3-2-2-2-5-8-3-1">
                      <text:number>•</text:number>
                      <text:p text:style-name="al">Maximaal 1 vergunning per standplaats.</text:p>
                    </text:list-item>
                  </text:list>
                </text:list-item>
                <text:list-item text:style-override="id1-3-2-2-2-5-9">
                  <text:number> 5. </text:number>
                  <text:p text:style-name="al">Uitvoering</text:p>
                  <text:list text:style-name="id1-3-2-2-2-5-9-3">
                    <text:list-item text:style-override="id1-3-2-2-2-5-9-3-1">
                      <text:number>•</text:number>
                      <text:p text:style-name="al">Op kenteken, niet meer dan 1 kenteken op een vergunning. Indien het een brommobiel betreft: het kenteken, dan wel het nummer van het verzekeringsplaatje.</text:p>
                    </text:list-item>
                  </text:list>
                </text:list-item>
              </text:list>
            </text:section>
            <text:section text:name="artikel_id1-3-2-2-2-6" text:style-name="artikel">
              <text:p text:style-name="artikel_kop_titel"><text:span text:style-name="artikel_kop_label">Artikel</text:span> <text:span text:style-name="artikel_kop_nr"> 5 </text:span> Zorgverlenersvergunning</text:p>
              <text:list text:style-name="id1-3-2-2-2-6-2">
                <text:list-item text:style-override="id1-3-2-2-2-6-2">
                  <text:number> 1. </text:number>
                  <text:p text:style-name="al">Soorten</text:p>
                  <text:list text:style-name="id1-3-2-2-2-6-2-3">
                    <text:list-item text:style-override="id1-3-2-2-2-6-2-3-1">
                      <text:number>a</text:number>
                      <text:p text:style-name="al">Algemeen</text:p>
                    </text:list-item>
                    <text:list-item text:style-override="id1-3-2-2-2-6-2-3-2">
                      <text:number>b</text:number>
                      <text:p text:style-name="al">Mantelzorger</text:p>
                    </text:list-item>
                  </text:list>
                </text:list-item>
                <text:list-item text:style-override="id1-3-2-2-2-6-3">
                  <text:number> 2.1 </text:number>
                  <text:p text:style-name="al">Voorwaarden algemeen</text:p>
                  <text:list text:style-name="id1-3-2-2-2-6-3-3">
                    <text:list-item text:style-override="id1-3-2-2-2-6-3-3-1">
                      <text:number>•</text:number>
                      <text:p text:style-name="al">De aanvrager verleent professionele zorg én is aantoonbaar arts, kraamhulp, verloskundige óf het betreft een aanvraag voor een bedrijfsauto die ten behoeve van professionele zorg gebruikt wordt en ten dienste is van de thuiszorg (uitgezonderd kantoorpersoneel), van de huidbank (uitgezonderd kantoorpersoneel), van de brandwondenstichting (uitgezonderd kantoorpersoneel), van de trombosedienst (uitgezonderd kantoorpersoneel).</text:p>
                    </text:list-item>
                    <text:list-item text:style-override="id1-3-2-2-2-6-3-3-2">
                      <text:number>•</text:number>
                      <text:p text:style-name="al">De aanvrager dient aan te tonen dat de uitoefening van het beroep binnen het betaald parkeergebied in de gemeente Beverwijk plaatsvindt en dat voor de uitoefening van het beroep de vergunning noodzakelijk is.</text:p>
                    </text:list-item>
                  </text:list>
                </text:list-item>
                <text:list-item text:style-override="id1-3-2-2-2-6-4">
                  <text:number> 2.2 </text:number>
                  <text:p text:style-name="al">Voorwaarden mantelzorger</text:p>
                  <text:list text:style-name="id1-3-2-2-2-6-4-3">
                    <text:list-item text:style-override="id1-3-2-2-2-6-4-3-1">
                      <text:number>•</text:number>
                      <text:p text:style-name="al">Een bezoekersvergunning wordt verleend aan een bewoner die met regelmaat mantelzorg (niet-beroepsmatige zorg) ontvangt van familieleden, vrienden of kennissen en waarvan de behoefte tot zorg op objectieve wijze is aangetoond (bijvoorbeeld door een verklaring van de huisarts).</text:p>
                    </text:list-item>
                    <text:list-item text:style-override="id1-3-2-2-2-6-4-3-2">
                      <text:number>•</text:number>
                      <text:p text:style-name="al">De aanvrager dient aan te tonen dat de mantelzorg binnen het betaald parkeergebied in de gemeente Beverwijk plaatsvindt en dat voor de uitoefening van de zorg de vergunning noodzakelijk is, door een verklaring voor te leggen van een (huis)arts.</text:p>
                    </text:list-item>
                  </text:list>
                </text:list-item>
                <text:list-item text:style-override="id1-3-2-2-2-6-5">
                  <text:number> 3. </text:number>
                  <text:p text:style-name="al">Geldigheid</text:p>
                  <text:list text:style-name="id1-3-2-2-2-6-5-3">
                    <text:list-item text:style-override="id1-3-2-2-2-6-5-3-1">
                      <text:number>•</text:number>
                      <text:p text:style-name="al">De vergunning is geldig voor het parkeren in de gehele gemeente.</text:p>
                    </text:list-item>
                  </text:list>
                </text:list-item>
                <text:list-item text:style-override="id1-3-2-2-2-6-6">
                  <text:number> 4. </text:number>
                  <text:p text:style-name="al">Aantal</text:p>
                  <text:list text:style-name="id1-3-2-2-2-6-6-3">
                    <text:list-item text:style-override="id1-3-2-2-2-6-6-3-1">
                      <text:number>•</text:number>
                      <text:p text:style-name="al">Maximaal 1 vergunning per aanvrager.</text:p>
                    </text:list-item>
                  </text:list>
                </text:list-item>
                <text:list-item text:style-override="id1-3-2-2-2-6-7">
                  <text:number> 5. </text:number>
                  <text:p text:style-name="al">Uitvoering</text:p>
                  <text:list text:style-name="id1-3-2-2-2-6-7-3">
                    <text:list-item text:style-override="id1-3-2-2-2-6-7-3-1">
                      <text:number>•</text:number>
                      <text:p text:style-name="al">Op kenteken, niet meer dan 1 kenteken op een vergunning. Indien het een brommobiel betreft: het kenteken, dan wel het nummer van het verzekeringsplaatje.</text:p>
                    </text:list-item>
                  </text:list>
                </text:list-item>
              </text:list>
            </text:section>
            <text:section text:name="artikel_id1-3-2-2-2-7" text:style-name="artikel">
              <text:p text:style-name="artikel_kop_titel"><text:span text:style-name="artikel_kop_label">Artikel</text:span> <text:span text:style-name="artikel_kop_nr"> 6 </text:span> Algemene vergunning</text:p>
              <text:list text:style-name="id1-3-2-2-2-7-2">
                <text:list-item text:style-override="id1-3-2-2-2-7-2">
                  <text:number> 1. </text:number>
                  <text:p text:style-name="al">Soorten</text:p>
                  <text:list text:style-name="id1-3-2-2-2-7-2-3">
                    <text:list-item text:style-override="id1-3-2-2-2-7-2-3-1">
                      <text:number>a</text:number>
                      <text:p text:style-name="al">dag</text:p>
                    </text:list-item>
                    <text:list-item text:style-override="id1-3-2-2-2-7-2-3-2">
                      <text:number>b</text:number>
                      <text:p text:style-name="al">week</text:p>
                    </text:list-item>
                    <text:list-item text:style-override="id1-3-2-2-2-7-2-3-3">
                      <text:number>c</text:number>
                      <text:p text:style-name="al">maand</text:p>
                    </text:list-item>
                    <text:list-item text:style-override="id1-3-2-2-2-7-2-3-4">
                      <text:number>d</text:number>
                      <text:p text:style-name="al">jaar</text:p>
                    </text:list-item>
                    <text:list-item text:style-override="id1-3-2-2-2-7-2-3-5">
                      <text:number>e</text:number>
                      <text:p text:style-name="al">gemeentepersoneel</text:p>
                    </text:list-item>
                    <text:list-item text:style-override="id1-3-2-2-2-7-2-3-6">
                      <text:number>f</text:number>
                      <text:p text:style-name="al">autodate</text:p>
                    </text:list-item>
                  </text:list>
                </text:list-item>
                <text:list-item text:style-override="id1-3-2-2-2-7-3">
                  <text:number> 2.1 </text:number>
                  <text:p text:style-name="al">Voorwaarden bij soorten a t/m d</text:p>
                  <text:list text:style-name="id1-3-2-2-2-7-3-3">
                    <text:list-item text:style-override="id1-3-2-2-2-7-3-3-1">
                      <text:number>•</text:number>
                      <text:p text:style-name="al">Iedereen komt in aanmerking voor deze vergunning, mits voldaan wordt aan de hierna genoemde voorwaarden.</text:p>
                    </text:list-item>
                    <text:list-item text:style-override="id1-3-2-2-2-7-3-3-2">
                      <text:number>•</text:number>
                      <text:p text:style-name="al">De gebruiker dient aantoonbaar in het bezit te zijn van een motorvoertuig door de overlegging van een kopie van het kentekenbewijs. Deze gegevens worden met de gegevens van het RDW gecontroleerd. Indien sprake is van een brommobiel dient een kopie van het verzekeringsbewijs te worden overgelegd.</text:p>
                    </text:list-item>
                    <text:list-item text:style-override="id1-3-2-2-2-7-3-3-3">
                      <text:number>•</text:number>
                      <text:p text:style-name="al">Indien de gebruiker een motorvoertuig van de werkgever in het bezit heeft, wordt deze gelijk gesteld met de eigenaar van de motorvoertuig. De gebruiker dient hiervoor een kopie van het leasecontract te overleggen.</text:p>
                    </text:list-item>
                  </text:list>
                </text:list-item>
                <text:list-item text:style-override="id1-3-2-2-2-7-4">
                  <text:number> 2.2 </text:number>
                  <text:p text:style-name="al">Voorwaarden gemeentepersoneel</text:p>
                  <text:list text:style-name="id1-3-2-2-2-7-4-3">
                    <text:list-item text:style-override="id1-3-2-2-2-7-4-3-1">
                      <text:number>•</text:number>
                      <text:p text:style-name="al">Onder gemeentepersoneel wordt verstaan iedereen die in dienst is bij of in opdracht werkt voor de gemeente Beverwijk almede de leden van het college en iedereen die in dienst is bij of in opdracht werkt voor de Milieudienst IJmond. Het betreft tevens de vergunning voor de bedrijfsauto’s van de gemeente Beverwijk en de Milieudienst IJmond.</text:p>
                    </text:list-item>
                  </text:list>
                </text:list-item>
                <text:list-item text:style-override="id1-3-2-2-2-7-5">
                  <text:number> 2.3 </text:number>
                  <text:p text:style-name="al">voorwaarden autodate</text:p>
                  <text:list text:style-name="id1-3-2-2-2-7-5-3">
                    <text:list-item text:style-override="id1-3-2-2-2-7-5-3-1">
                      <text:number>•</text:number>
                      <text:p text:style-name="al">Vergunning wordt op aanvraag verstrekt aan aanbieders van autodate.</text:p>
                    </text:list-item>
                    <text:list-item text:style-override="id1-3-2-2-2-7-5-3-2">
                      <text:number>•</text:number>
                      <text:p text:style-name="al">Autodatevergunning komt op naam desbetreffend autodatebedrijf.</text:p>
                    </text:list-item>
                    <text:list-item text:style-override="id1-3-2-2-2-7-5-3-3">
                      <text:number>•</text:number>
                      <text:p text:style-name="al">Autodateplaatsen worden krachtens een verkeersbesluit aangewezen.</text:p>
                    </text:list-item>
                  </text:list>
                </text:list-item>
                <text:list-item text:style-override="id1-3-2-2-2-7-6">
                  <text:number> 3.1 </text:number>
                  <text:p text:style-name="al">Geldigheid bij soorten a t/m e</text:p>
                  <text:list text:style-name="id1-3-2-2-2-7-6-3">
                    <text:list-item text:style-override="id1-3-2-2-2-7-6-3-1">
                      <text:number>•</text:number>
                      <text:p text:style-name="al">De vergunning is geldig voor het parkeren in de gehele gemeente.</text:p>
                    </text:list-item>
                  </text:list>
                </text:list-item>
                <text:list-item text:style-override="id1-3-2-2-2-7-7">
                  <text:number> 3.2 </text:number>
                  <text:p text:style-name="al">Geldigheid bij autodate</text:p>
                  <text:list text:style-name="id1-3-2-2-2-7-7-3">
                    <text:list-item text:style-override="id1-3-2-2-2-7-7-3-1">
                      <text:number>•</text:number>
                      <text:p text:style-name="al">De autodatevergunning is geldig voor het parkeren in de gehele gemeente op de hiertoe aangewezen autodateplaatsen.</text:p>
                    </text:list-item>
                  </text:list>
                </text:list-item>
                <text:list-item text:style-override="id1-3-2-2-2-7-8">
                  <text:number> 4. </text:number>
                  <text:p text:style-name="al">Aantal</text:p>
                  <text:list text:style-name="id1-3-2-2-2-7-8-3">
                    <text:list-item text:style-override="id1-3-2-2-2-7-8-3-1">
                      <text:number>•</text:number>
                      <text:p text:style-name="al">Geen beperking in aantal vergunningen.</text:p>
                    </text:list-item>
                  </text:list>
                </text:list-item>
                <text:list-item text:style-override="id1-3-2-2-2-7-9">
                  <text:number> 5. </text:number>
                  <text:p text:style-name="al">Uitvoering</text:p>
                  <text:list text:style-name="id1-3-2-2-2-7-9-3">
                    <text:list-item text:style-override="id1-3-2-2-2-7-9-3-1">
                      <text:number>•</text:number>
                      <text:p text:style-name="al">Op kenteken, niet meer dan 1 kenteken op een vergunning. Indien het een brommobiel betreft: het kenteken, dan wel het nummer van het verzekeringsplaatje.</text:p>
                    </text:list-item>
                  </text:list>
                </text:list-item>
              </text:list>
            </text:section>
            <text:section text:name="artikel_id1-3-2-2-2-8" text:style-name="artikel">
              <text:p text:style-name="artikel_kop_titel"><text:span text:style-name="artikel_kop_label">Artikel</text:span> <text:span text:style-name="artikel_kop_nr"> 7 </text:span> Verificatie</text:p>
              <text:p text:style-name="al">Een aanvraag voor of wijziging van een parkeervergunning vindt hoofdzakelijk plaats op digitale wijze. Daarbij is het bij een aantal typen parkeervergunningen noodzakelijk om (digitaal) documenten te overleggen. Verificatie van deze documenten gebeurt tijdens de aanvraag van de parkeervergunning. Daar waar dit vanwege de aard van de aanvraag niet mogelijk is, vindt verificatie van de documenten achteraf plaats. Bij fraude of onjuiste informatie wordt de vergunning ingetrokken.</text:p>
            </text:section>
            <text:section text:name="artikel_id1-3-2-2-2-9" text:style-name="artikel">
              <text:p text:style-name="artikel_kop_titel"><text:span text:style-name="artikel_kop_label">Artikel</text:span> <text:span text:style-name="artikel_kop_nr"> 8 </text:span> </text:p>
              <text:p text:style-name="al">Ons besluit Nadere regels parkeren 2014 van 17 december 2013 (C-13-01042) in te trekken;</text:p>
            </text:section>
            <text:section text:name="artikel_id1-3-2-2-2-10" text:style-name="artikel">
              <text:p text:style-name="artikel_kop_titel"><text:span text:style-name="artikel_kop_label">Artikel</text:span> <text:span text:style-name="artikel_kop_nr"> 9 </text:span> </text:p>
              <text:p text:style-name="al">Dit besluit in werking te laten treden op de eerste dag na publicatie.</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verwijk, 23 december 2014</text:span></text:p>
            <text:p><text:span text:style-name="deze">burgemeester en wethouders voornoemd,</text:span></text:p>
            <text:p><text:span text:style-name="deze">de gemeentesecretaris, 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8251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besluit parkeren 2015 en Nadere regels park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19</meta:user-defined>
    <meta:user-defined meta:name="OVERHEIDop.GmbID/DC.identifier">gmb-2014-82519</meta:user-defined>
    <meta:user-defined meta:name="OVERHEID.Gemeente/DC.creator">Beverwijk</meta:user-defined>
    <meta:user-defined meta:name="OVERHEID.TaxonomieBeleidsagenda/OVERHEID.category">Verkeer | Weg</meta:user-defined>
    <meta:user-defined meta:name="OVERHEIDop.referentienummer">C-14-0185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Overige besluiten van algemene strekking</meta:user-defined>
    <meta:user-defined meta:name="OVERHEID.Gemeente/DCTERMS.publisher">Beverwijk</meta:user-defined>
    <meta:user-defined meta:name="OVERHEIDop.externeBijlage">exb-2014-21240</meta:user-defined>
    <meta:user-defined meta:name="OVERHEIDop.externeBijlage">exb-2014-21241</meta:user-defined>
    <meta:user-defined meta:name="OVERHEIDop.externeBijlage">exb-2014-21242</meta:user-defined>
    <meta:user-defined meta:name="OVERHEIDop.externeBijlage">exb-2014-21243</meta:user-defined>
    <meta:user-defined meta:name="OVERHEIDop.externeBijlage">exb-2014-21244</meta:user-defined>
    <meta:user-defined meta:name="OVERHEID.Gemeente/DC.spatial">Beverwijk</meta:user-defined>
    <meta:user-defined meta:name="OVERHEIDop.versieInformatie"/>
  </office:meta>
</office:document-meta>
</file>