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H 10288, 23 woningen bouwen en erfafscheidingen plaatsen, 22-12-2014, 2014-00339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51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1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288, 23 woningen bouwen en erfafscheidingen plaatsen, 22-12-2014, 2014-00339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518</meta:user-defined>
    <meta:user-defined meta:name="OVERHEIDop.GmbID/DC.identifier">gmb-2014-825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