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 Marktverordening Lelystad 2015 en de marktinrichtingsplannen.</text:p>
      <text:section text:name="zakelijke-mededeling_id1-3-2" text:style-name="zakelijke-mededeling">
        <text:section text:name="zakelijke-mededeling-tekst_id1-3-2-1" text:style-name="zakelijke-mededeling-tekst">
          <text:section text:name="tekst_id1-3-2-1-1" text:style-name="tekst">
            <text:p text:style-name="common-al">Het college maakt hierbij bekend dat de gemeenteraad in zijn vergadering van  16 december 2014 de Marktverordening Lelystad 2015 heeft vastgesteld. De verordening treedt op 1 januari 2015 in werking. </text:p>
            <text:p text:style-name="common-al"/>
            <text:p text:style-name="common-al"> Daarnaast maakt het college bekend dat zij in haar vergadering van 18 november 2014 de marktinrichtingsplannen heeft vastgesteld. De marktinrichtingsplannen treden ook op 1 januari 2015 in werking. </text:p>
            <text:p text:style-name="common-al"/>
            <text:p text:style-name="common-al"> De Marktverordening Lelystad 2015 met toelichting en de marktinrichtingsplannen liggen vanaf 1 januari 2015 6 weken ter inzage bij de informatiebalie van de Stadswinkel op het Stadhuis. Een ieder kan deze daar kosteloos inzien. De verordening is tevens raadpleegbaar op de website van de gemeente Lelystad (www.lelystad.nl) en op www.overheid.nl.  </text:p>
            <text:p text:style-name="common-al"/>
            <text:p text:style-name="last-al">Ter inzagelegging: van 1 januari 2015 tot 12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825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Marktverordening Lelystad 2015 en de marktinrichtingsplan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511</meta:user-defined>
    <meta:user-defined meta:name="OVERHEIDop.GmbID/DC.identifier">gmb-2014-82511</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Overige besluiten van algemene strekking</meta:user-defined>
    <meta:user-defined meta:name="OVERHEID.Gemeente/DCTERMS.publisher">Lelystad</meta:user-defined>
    <meta:user-defined meta:name="xs:date/OVERHEIDop.startdatum">2014-12-31</meta:user-defined>
    <meta:user-defined meta:name="xs:date/OVERHEIDop.einddatum">2015-12-31</meta:user-defined>
    <meta:user-defined meta:name="OVERHEID.Gemeente/DC.spatial">Lelystad</meta:user-defined>
    <meta:user-defined meta:name="OVERHEIDop.versieInformatie"/>
  </office:meta>
</office:document-meta>
</file>