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: Op 23 december 2014 is, door de burgemeester van Wageningen, aan brasserie de Blije Boedha een drank- en horecavergunning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82510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1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1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: Op 23 december 2014 is, door de burgemeester van Wageningen, aan brasserie de Blije Boedha een drank- en horeca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510</meta:user-defined>
    <meta:user-defined meta:name="OVERHEIDop.GmbID/DC.identifier">gmb-2014-82510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4-12-23</meta:user-defined>
    <meta:user-defined meta:name="xs:date/OVERHEIDop.einddatum">2014-12-23</meta:user-defined>
    <meta:user-defined meta:name="OVERHEID.EPSG28992/DC.spatial">151307 457608</meta:user-defined>
    <meta:user-defined meta:name="OVERHEIDop.versieInformatie"/>
  </office:meta>
</office:document-meta>
</file>