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
      <style:table-column-properties style:rel-column-width="3*"/>
    </style:style>
    <style:style style:family="table-column" style:parent-style-name="colspec" style:name="id1-3-2-2-3-2-1-2">
      <style:table-column-properties style:rel-column-width="3*"/>
    </style:style>
    <style:style style:family="table-column" style:parent-style-name="colspec" style:name="id1-3-2-2-3-2-1-3">
      <style:table-column-properties style:rel-column-width="3*"/>
    </style:style>
    <style:style style:family="table-column" style:parent-style-name="colspec" style:name="id1-3-2-2-3-2-1-4">
      <style:table-column-properties style:rel-column-width="3*"/>
    </style:style>
    <style:style style:family="table-column" style:parent-style-name="colspec" style:name="id1-3-2-2-3-2-1-5">
      <style:table-column-properties style:rel-column-width="73*"/>
    </style:style>
    <style:style style:family="table-column" style:parent-style-name="colspec" style:name="id1-3-2-2-3-2-1-6">
      <style:table-column-properties style:rel-column-width="15*"/>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9, eerste lid, aanhef en onderdeel a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marktgelden 2015</text:span>
          </text:p>
            <text:p text:style-name="al">(Verordening markt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retributie</text:p>
            <text:p text:style-name="al">Onder de naam van marktgelden wordt een recht geheven:</text:p>
            <text:list text:style-name="id1-3-2-2-1-3">
              <text:list-item text:style-override="id1-3-2-2-1-3-1">
                <text:number>I.</text:number>
                <text:p text:style-name="al">voor het innemen van een plaats van al het op de jaarlijkse veemarkt te Oudeschoot aangevoerde vee;</text:p>
              </text:list-item>
              <text:list-item text:style-override="id1-3-2-2-1-3-2">
                <text:number>II.</text:number>
                <text:p text:style-name="al">voor het innemen van standplaatsen op de markt of op andere voor de openbare dienst bestemde als markten aan te wijzen plaatsen.</text:p>
              </text:list-item>
            </text:list>
          </text:section>
          <text:section text:name="artikel_id1-3-2-2-2" text:style-name="artikel">
            <text:p text:style-name="artikel_kop_titel"><text:span text:style-name="artikel_kop_label">Artikel</text:span> <text:span text:style-name="artikel_kop_nr">2</text:span> Retributieplicht</text:p>
            <text:p text:style-name="al">Het marktgeld wordt geheven van:</text:p>
            <text:list text:style-name="id1-3-2-2-2-3">
              <text:list-item text:style-override="id1-3-2-2-2-3-1">
                <text:number>a)</text:number>
                <text:p text:style-name="al">degene die voor vee een plaats inneemt op het terrein, waar de jaarlijkse veemarkt in Oudeschoot wordt gehouden;</text:p>
              </text:list-item>
              <text:list-item text:style-override="id1-3-2-2-2-3-2">
                <text:number>b)</text:number>
                <text:p text:style-name="al">degene die op de markt of de plaatsen, in artikel 1, sub II bedoeld, overeenkomstig het in artikel 3, sub b, een standplaats inneemt.</text:p>
              </text:list-item>
            </text:list>
          </text:section>
          <text:section text:name="artikel_id1-3-2-2-3" text:style-name="artikel">
            <text:p text:style-name="artikel_kop_titel"><text:span text:style-name="artikel_kop_label">Artikel</text:span> <text:span text:style-name="artikel_kop_nr">3</text:span> Object, grondslag en bedrag van de retributi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jaar 20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bject, grondslag en bedrag der retrib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dag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eder paard / veul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men, tenten, tafels of dergelijke inrichtingen, bestemd tot het uitstallen of verkopen van waren of goederen en voor andere voorwerpen van handel, alsmede voor het ten verkoop uitstallen van goederen op de grond, naar de in gebruik genomen grond, indien het de jaarlijkse markt in Oudeschoo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per ingenomen standplaats een basisbedrag van </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ogd met een aanvullend bedrag per strekkende meter (gedeelten voor een gehele gerekend) van </text:p>
                  </table:table-cell>
                  <table:table-cell table:style-name="entry" table:number-rows-spanned="1" table:number-columns-spanned="1">
                    <text:p text:style-name="table_al">€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38,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onverminderd het bepaalde onder a. is per strekkende meter een toeslag verschuldigd indien dit betreft het innemen van een standplaats ten behoeve van de verkoop van eet- en drinkwaren, van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voor het huren van een kraam een bedrag van </text:p>
                  </table:table-cell>
                  <table:table-cell table:style-name="entry" table:number-rows-spanned="1" table:number-columns-spanned="1">
                    <text:p text:style-name="table_al">€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de overige in de gemeente Heerenveen te houden markten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de eerste vier strekkende meter of een gedeelte hiervan voor een vaste standplaatshouder</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voor de eerste vier strekkende meter of een gedeelte hiervan voor een dagplaatsstandhouder</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per strekkende meter boven het aantal van vier verhoogd met </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plaatsen van een voertuig bij een standplaats op een onder b, sub 2 bedoelde markt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hiervoor vermelde bedraagt het recht voor het afnemen van stroom van de gemeentelijke stroomkasten op het marktterrein in het centrum van Heerenveen € 0,60 per afgenomen Kwh of gedeelte hiervan.</text:p>
                  </table:table-cell>
                  <table:table-cell table:style-name="entry" table:number-rows-spanned="1" table:number-columns-spanned="1">
                    <text:p text:style-name="table_al">€0,60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ntheffing in geval van beëindiging van de belastingplicht in de loop van het kwartaal</text:p>
            <text:p text:style-name="al">Indien de belasting bij wijze van abonnement is voldaan en de belastingplicht eindigt in de loop van een kwartaal, dan wordt ontheffing verleend over zoveel derde gedeelten als na het tijdstip van de beëindiging van de belastingplicht nog volle maanden overblijven.</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gedagtekende schriftelijke kennisgeving.</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a.</text:number>
                <text:p text:style-name="al">De rechten, bedoeld in artikel 3 moeten worden voldaan op het moment van uitreiken van de schriftelijke kennisgeving.</text:p>
              </text:list-item>
              <text:list-item text:style-override="id1-3-2-2-6-3">
                <text:number>b.</text:number>
                <text:p text:style-name="al">Ingeval de kennisgeving wordt verzonden moeten de rechten worden voldaan binnen 14 dagen na de daarin opgenomen dagtekening.</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Met ingang van de in artikel 9 genoemde datum van heffing, wordt de in de raadsvergadering van 2 januari 2014 vastgestelde Verordening Marktgelden 2014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heffing is 1 januari 201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
              mevrouw W.J.M.A. </text:span>
            <text:span text:style-name="achternaam"> Jansen</text:span>
          </text:span></text:p>
            <text:p><text:span text:style-name="functie">De voorzitter,</text:span></text:p>
            <text:p><text:span text:style-name="ondertekening_naam">
            <text:span text:style-name="voornaam">de heer T.J. van der </text:span>
            <text:span text:style-name="achternaam"> 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50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0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0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04</meta:user-defined>
    <meta:user-defined meta:name="OVERHEIDop.GmbID/DC.identifier">gmb-2014-82504</meta:user-defined>
    <meta:user-defined meta:name="OVERHEID.Gemeente/DC.creator">Heerenveen</meta:user-defined>
    <meta:user-defined meta:name="OVERHEID.TaxonomieBeleidsagenda/OVERHEID.category">Economie | Markttoezi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