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1 november 2014;</text:p>
            <text:p text:style-name="al"/>
            <text:p text:style-name="al">gelet op artikel 149 van de Gemeentewet,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olgende:</text:p>
            <text:p text:style-name="al"/>
            <text:p text:style-name="al">
            <text:span text:style-name="nadrukvet">Maatregelenverordening Participatiewet, IOAW en IOAZ </text:span>
            <text:span text:style-name="nadrukvet">gemeente Schiedam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geüniformeerde verplichtingen:</text:p>
                  <text:p text:style-name="al">de in artikel 18 lid 4 van de Participatiewet vermelde verplichtingen;</text:p>
                </text:list-item>
                <text:list-item text:style-override="id1-3-2-2-1-2-3-2">
                  <text:number>b.</text:number>
                  <text:p text:style-name="al">maatregel: </text:p>
                  <text:p text:style-name="al">het verlagen van de uitkering op grond van artikel 9a, lid 12 en artikel 18, lid 2, 5 en 6 van de Participatiewet, artikel 20, lid 2 en artikel 38, lid 12 van de Wet inkomensvoorziening oudere en gedeeltelijk arbeidsongeschikte werkloze werknemers (IOAW) en artikel 20, lid 2 en artikel 38, lid 12 van de Wet inkomensvoorziening oudere en gedeeltelijk arbeidsongeschikte gewezen zelfstandigen (IOAZ); </text:p>
                </text:list-item>
                <text:list-item text:style-override="id1-3-2-2-1-2-3-3">
                  <text:number>c.</text:number>
                  <text:p text:style-name="al">re-integratie werk overeenkomst (RWO):</text:p>
                  <text:p text:style-name="al">verloningsovereenkomst in het kader van actieve re-integratiebemiddeling.</text:p>
                </text:list-item>
                <text:list-item text:style-override="id1-3-2-2-1-2-3-4">
                  <text:number>d.</text:number>
                  <text:p text:style-name="al">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5">
                  <text:number>e.</text:number>
                  <text:p text:style-name="al">uitkeringsnorm: </text:p>
                  <text:list text:style-name="id1-3-2-2-1-2-3-5-3">
                    <text:list-item text:style-override="id1-3-2-2-1-2-3-5-3-1">
                      <text:number>1°.</text:number>
                      <text:p text:style-name="al">de toepasselijke bijstandsnorm als bedoeld in artikel 5, onderdeel c, van de Participatiewet, of</text:p>
                    </text:list-item>
                    <text:list-item text:style-override="id1-3-2-2-1-2-3-5-3-2">
                      <text:number>2°.</text:number>
                      <text:p text:style-name="al">de toepasselijke maandelijkse termijn als bedoeld in artikel 11 van het Besluit bijstandverlening zelfstandigen 2004 (Bbz 2004), zonder verrekening van inkomsten, of</text:p>
                    </text:list-item>
                    <text:list-item text:style-override="id1-3-2-2-1-2-3-5-3-3">
                      <text:number>3°.</text:number>
                      <text:p text:style-name="al">de grondslag van de uitkering als bedoeld in artikel 5 van de IOAW of artikel 5 van de IOAZ voor zover sprake is van een uitkering op grond van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maatregel</text:p>
              <text:list text:style-name="id1-3-2-2-1-3-2">
                <text:list-item text:style-override="id1-3-2-2-1-3-2-1">
                  <text:number>1.</text:number>
                  <text:p text:style-name="al">In het besluit tot het opleggen van een maatregel worden in ieder geval vermeld: </text:p>
                  <text:list text:style-name="id1-3-2-2-1-3-2-1-3">
                    <text:list-item text:style-override="id1-3-2-2-1-3-2-1-3-1">
                      <text:number>a.</text:number>
                      <text:p text:style-name="al">de reden van de maatregel;</text:p>
                    </text:list-item>
                    <text:list-item text:style-override="id1-3-2-2-1-3-2-1-3-2">
                      <text:number>b.</text:number>
                      <text:p text:style-name="al">de ingangsdatum en de duur van de maatregel, dan wel de maand(en) waarop de maatregel betrekking heeft; </text:p>
                    </text:list-item>
                    <text:list-item text:style-override="id1-3-2-2-1-3-2-1-3-3">
                      <text:number>c.</text:number>
                      <text:p text:style-name="al">het bedrag of percentage waarmee de uitkering wordt verlaagd, en </text:p>
                    </text:list-item>
                    <text:list-item text:style-override="id1-3-2-2-1-3-2-1-3-4">
                      <text:number>d.</text:number>
                      <text:p text:style-name="al">indien van toepassing, de reden om af te wijken van de standaardmaatregel.</text:p>
                    </text:list-item>
                  </text:list>
                </text:list-item>
              </text:list>
            </text:section>
            <text:section text:name="artikel_id1-3-2-2-1-4" text:style-name="artikel">
              <text:p text:style-name="artikel_kop_titel"><text:span text:style-name="artikel_kop_label">Artikel</text:span> <text:span text:style-name="artikel_kop_nr">3.</text:span> Afstemmen of afzien van maatregel</text:p>
              <text:list text:style-name="id1-3-2-2-1-4-2">
                <text:list-item text:style-override="id1-3-2-2-1-4-2">
                  <text:number> 1. </text:number>
                  <text:p text:style-name="al">Het college ziet af van het opleggen van een maatregel als:</text:p>
                </text:list-item>
              </text:list>
              <text:list text:style-name="id1-3-2-2-1-4-3">
                <text:list-item text:style-override="id1-3-2-2-1-4-3-1">
                  <text:number>a.</text:number>
                  <text:p text:style-name="al">elke vorm van verwijtbaarheid ontbreekt, of</text:p>
                </text:list-item>
                <text:list-item text:style-override="id1-3-2-2-1-4-3-2">
                  <text:number>b.</text:number>
                  <text:p text:style-name="al">de gedraging meer dan één jaar voor constatering daarvan door het college heeft plaatsgevonden.</text:p>
                </text:list-item>
              </text:list>
              <text:list text:style-name="id1-3-2-2-1-4-4">
                <text:list-item text:style-override="id1-3-2-2-1-4-4">
                  <text:number> 2. </text:number>
                  <text:p text:style-name="al">Het college kan een maatregel afstemmen op de omstandigheden van de belanghebbende en diens mogelijkheden om middelen te verwerven als het daarvoor dringende redenen aanwezig acht.</text:p>
                </text:list-item>
                <text:list-item text:style-override="id1-3-2-2-1-4-5">
                  <text:number> 3. </text:number>
                  <text:p text:style-name="al">Als het college afziet van het opleggen van een maatregel op grond van dringende redenen, wordt de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maatregel</text:p>
              <text:list text:style-name="id1-3-2-2-1-5-2">
                <text:list-item text:style-override="id1-3-2-2-1-5-2">
                  <text:number>1.</text:number>
                  <text:p text:style-name="al">Een maatregel wordt toegepast op de uitkering of op de bijzondere bijstand die is verleend met toepassing van artikel 12 van de Participatiewet, met ingang van de kalendermaand volgend op de maand waarin het besluit tot het opleggen van de maatregel aan een belanghebbende is bekendgemaakt. Daarbij wordt uitgegaan van de op dat tijdstip voor die belanghebbende geldende uitkeringsnorm.</text:p>
                </text:list-item>
                <text:list-item text:style-override="id1-3-2-2-1-5-3">
                  <text:number>2.</text:number>
                  <text:p text:style-name="al">In afwijking van het eerste lid kan het college, indien het zelfstandigen betreft die een uitkering voor het levensonderhoud in de vorm van een geldlening op grond van het Bbz 2004 hebben ontvangen, de maatregel met terugwerkende kracht betrekken bij de definitieve vaststelling van die bijstand. </text:p>
                </text:list-item>
                <text:list-item text:style-override="id1-3-2-2-1-5-4">
                  <text:number>3.</text:number>
                  <text:p text:style-name="al">Eveneens in afwijking van het eerste lid kan een maatregel met terugwerkende kracht worden toegepast op de uitkering over de periode waarop de gedraging betrekking heeft gehad of over de periode waarin de gedraging heeft plaatsgevonden als de uitkering over die periode nog niet is uitbetaald of als een maatregel overeenkomstig het eerste lid niet mogelijk is omdat de uitkering is beëindigd of ingetrokken.</text:p>
                </text:list-item>
                <text:list-item text:style-override="id1-3-2-2-1-5-5">
                  <text:number>4.</text:number>
                  <text:p text:style-name="al">Als een maatregel niet of niet geheel ten uitvoer kan worden gelegd als gevolg van de beëindiging of intrekking van de uitkering, wordt bij hernieuwde toekenning van de uitkering binnen de termijn, bedoeld in artikel 3, eerste lid, onderdeel b, in de besluitvorming tevens betrokken of het resterende deel van de maatregel alsnog geëffectueerd met worden.</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De maatregel wordt berekend over de uitkeringsnorm.</text:p>
                </text:list-item>
                <text:list-item text:style-override="id1-3-2-2-1-6-3">
                  <text:number>2.</text:number>
                  <text:p text:style-name="al">In afwijking van het eerste lid kan een maatregel worden berekend over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Eveneens in afwijking van het eerste lid kan het college de maatregel ook berekenen over de bijzondere bijstand voor woonkosten en premie arbeidsongeschiktheidsverzekering aan zelfstandigen die bijstand voor het levensonderhoud krachtens het Bbz 2004 ontvangen, of hebben ontvangen. </text:p>
                </text:list-item>
                <text:list-item text:style-override="id1-3-2-2-1-6-5">
                  <text:number>4.</text:number>
                  <text:p text:style-name="al">Bij toepassing van het tweede lid, onderdeel a, moet in de hoofdstukken 2, 3 en 4 ‘uitkeringsnorm’ worden gelezen als ‘uitkeringsnorm inclusief de op grond van artikel 12 van de Participatiewet verleende bijzondere bijstand’.</text:p>
                </text:list-item>
                <text:list-item text:style-override="id1-3-2-2-1-6-6">
                  <text:number>5.</text:number>
                  <text:p text:style-name="al">Bij toepassing van het tweede lid, onderdeel b, moet in de hoofdstukken 2, 3 en 4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behoud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text:p>
                  <text:list text:style-name="id1-3-2-2-2-2-3-1-3">
                    <text:list-item text:style-override="id1-3-2-2-2-2-3-1-3-1">
                      <text:number>1°</text:number>
                      <text:p text:style-name="al"> het zich niet tijdig laten registreren als werkzoekende bij het Uitvoeringsinstituut werknemersverzekeringen of het niet tijdig laten verlengen van de registratie;</text:p>
                    </text:list-item>
                    <text:list-item text:style-override="id1-3-2-2-2-2-3-1-3-2">
                      <text:number>2°</text:number>
                      <text:p text:style-name="al"> het niet of in onvoldoende mate meewerken aan een onderzoek naar de mogelijkheden tot het verrichten van een tegenprestatie;</text:p>
                    </text:list-item>
                  </text:list>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text:p>
                  <text:list text:style-name="id1-3-2-2-2-2-3-3-3">
                    <text:list-item text:style-override="id1-3-2-2-2-2-3-3-3-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3-3-3-2">
                      <text:number>2°</text:number>
                      <text:p text:style-name="al">het niet verkrijgen, aanvaarden of door eigen toedoen niet behouden van een re-integratie werk overeenkomst.</text:p>
                    </text:list-item>
                    <text:list-item text:style-override="id1-3-2-2-2-2-3-3-3-3">
                      <text:number>3°</text:number>
                      <text:p text:style-name="al"> het door eigen toedoen niet behouden van algemeen geaccepteerde arbeid.</text:p>
                    </text:list-item>
                  </text:list>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f in onvoldoende mate meewerken aan een onderzoek naar de mogelijkheden tot het verrichten van een tegenprestatie;</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 het niet naar vermogen proberen algemeen geaccepteerde arbeid te verkrijgen;</text:p>
                    </text:list-item>
                    <text:list-item text:style-override="id1-3-2-2-2-3-3-3-3-2">
                      <text:number>2°</text:number>
                      <text:p text:style-name="al"> het niet aanvaarden van algemeen geaccepteerde arbeid;</text:p>
                    </text:list-item>
                    <text:list-item text:style-override="id1-3-2-2-2-3-3-3-3-3">
                      <text:number>3°</text:number>
                      <text:p text:style-name="al"> het door eigen toedoen niet behouden van algemeen geaccepteerde arbeid als bedoeld in artikel 20, eerste lid, onder a of b, van de IOAW of artikel 20, tweede lid, onder a of b, van de IOAZ;</text:p>
                    </text:list-item>
                    <text:list-item text:style-override="id1-3-2-2-2-3-3-3-3-4">
                      <text:number>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3-3-5">
                      <text:number>5°</text:number>
                      <text:p text:style-name="al"> het niet verkrijgen, aanvaarden of door eigen toedoen niet behouden van een re-integratie praktijk overeenkomst.</text:p>
                    </text:list-item>
                  </text:list>
                </text:list-item>
              </text:list>
            </text:section>
            <text:section text:name="artikel_id1-3-2-2-2-4" text:style-name="artikel">
              <text:p text:style-name="artikel_kop_titel"><text:span text:style-name="artikel_kop_label">Artikel</text:span> <text:span text:style-name="artikel_kop_nr">8.</text:span> Hoogte en duur van demaatregel</text:p>
              <text:p text:style-name="al">De maatregel bij gedragingen als bedoeld in de artikelen 6 en 7 wordt vastgesteld op:</text:p>
              <text:list text:style-name="id1-3-2-2-2-4-3">
                <text:list-item text:style-override="id1-3-2-2-2-4-3-1">
                  <text:number>a.</text:number>
                  <text:p text:style-name="al">10 procent van de uitkeringsnorm gedurende een maand bij gedragingen van de eerste categorie;</text:p>
                </text:list-item>
                <text:list-item text:style-override="id1-3-2-2-2-4-3-2">
                  <text:number>b.</text:number>
                  <text:p text:style-name="al">25 procent van de uitkeringsnorm gedurende en maand bij gedragingen van de tweede categorie van artikel 6 onder 3 en 4 en de tweede categorie van artikel 7 onder 1 tot en met 4;</text:p>
                </text:list-item>
                <text:list-item text:style-override="id1-3-2-2-2-4-3-3">
                  <text:number>c.</text:number>
                  <text:p text:style-name="al">50 procent van de uitkeringsnorm gedurende en maand bij gedragingen van de tweede categorie van artikel 6 onder 1 en 2;</text:p>
                </text:list-item>
                <text:list-item text:style-override="id1-3-2-2-2-4-3-4">
                  <text:number>d.</text:number>
                  <text:p text:style-name="al">100 procent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maatregel bij schending geüniformeerde arbeidsverplichting</text:p>
              <text:p text:style-name="al">Als een belanghebbende een verplichting als bedoeld in artikel 18, vierde lid, van de Participatiewet niet of onvoldoende nakomt, bedraagt de maatregel 100 procent van de uitkeringsnorm gedurende ee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maatregel wegens tekortschietend besef van verantwoordelijkheid voor de voorziening in het bestaan als bedoeld in artikel 18, tweede lid, van de Participatiewet wordt afgestemd op de periode dat de belanghebbende als gevolg van zijn gedraging eerder of langer recht heeft op bijstand.</text:p>
                </text:list-item>
                <text:list-item text:style-override="id1-3-2-2-4-2-3">
                  <text:number>2.</text:number>
                  <text:p text:style-name="al">De maatregel wordt vastgesteld op:</text:p>
                  <text:list text:style-name="id1-3-2-2-4-2-3-3">
                    <text:list-item text:style-override="id1-3-2-2-4-2-3-3-1">
                      <text:number>a.</text:number>
                      <text:p text:style-name="al">20 procent van de uitkeringsnorm gedurende een maand bij een periode korter dan drie maanden;</text:p>
                    </text:list-item>
                    <text:list-item text:style-override="id1-3-2-2-4-2-3-3-2">
                      <text:number>b.</text:number>
                      <text:p text:style-name="al">20 procent van de uitkeringsnorm gedurende twee maanden bij een periode van drie tot zes maanden;</text:p>
                    </text:list-item>
                    <text:list-item text:style-override="id1-3-2-2-4-2-3-3-3">
                      <text:number>c.</text:number>
                      <text:p text:style-name="al">20 procent van de uitkeringsnorm gedurende drie maanden bij een periode van zes maanden of langer.</text:p>
                    </text:list-item>
                  </text:list>
                </text:list-item>
                <text:list-item text:style-override="id1-3-2-2-4-2-4">
                  <text:number>2.</text:number>
                  <text:p text:style-name="al">In afwijking van het eerste en tweede lid legt het college, indien de noodzaak voor het verlenen van bijzondere bijstand is veroorzaakt door tekortschietend besef van verantwoordelijkheid in de voorziening in het bestaan, een maatregel op die gelijk is aan de noodzakelijke kosten.</text:p>
                </text:list-item>
                <text:list-item text:style-override="id1-3-2-2-4-2-5">
                  <text:number>3.</text:number>
                  <text:p text:style-name="al">Eveneens in afwijking van het eerste en tweede lid legt het college een maatregel op van 100 procent gedurende drie maanden indien de belanghebbende feitelijk geen beroep kan doen op een passende en toereikende voorliggende voorziening omdat deze wordt verrekend met een bestuurlijke boete wegens het herhaald schenden van de inlichtingenplicht.</text:p>
                </text:list-item>
              </text:list>
            </text:section>
            <text:section text:name="artikel_id1-3-2-2-4-3" text:style-name="artikel">
              <text:p text:style-name="artikel_kop_titel"><text:span text:style-name="artikel_kop_label">Artikel</text:span> <text:span text:style-name="artikel_kop_nr">11.</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maatregel opgelegd van 20 procent van de uitkeringsnorm gedurende een maand.</text:p>
                </text:list-item>
                <text:list-item text:style-override="id1-3-2-2-4-3-3">
                  <text:number>2.</text:number>
                  <text:p text:style-name="al">Indien de misdraging als bedoeld in het eerste lid gepaard gaat met fysiek geweld tegen materiële zaken wordt een maatregel opgelegd van 50 procent gedurende een maand. </text:p>
                </text:list-item>
                <text:list-item text:style-override="id1-3-2-2-4-3-4">
                  <text:number>3.</text:number>
                  <text:p text:style-name="al">Indien de misdraging als bedoeld in het eerste en tweede lid gepaard gaat met bedreiging van of fysiek geweld tegen personen wordt een maatregel opgelegd van 100 procent gedurende een maand. </text:p>
                </text:list-item>
              </text:list>
            </text:section>
            <text:section text:name="artikel_id1-3-2-2-4-4" text:style-name="artikel">
              <text:p text:style-name="artikel_kop_titel"><text:span text:style-name="artikel_kop_label">Artikel</text:span> <text:span text:style-name="artikel_kop_nr">12.</text:span> Niet nakomen van overige verplichtingen</text:p>
              <text:p text:style-name="al">Als een belanghebbende een door het college opgelegde verplichting als bedoeld in artikel 55 van de Participatiewet niet of onvoldoende nakomt, wordt een maatregel toegepast. De maatregel wordt vastgesteld op:</text:p>
              <text:list text:style-name="id1-3-2-2-4-4-3">
                <text:list-item text:style-override="id1-3-2-2-4-4-3-1">
                  <text:number>a.</text:number>
                  <text:p text:style-name="al">20 procent van de uitkeringsnorm gedurende een maand bij het niet of onvoldoende nakomen van verplichtingen die strekken tot arbeidsinschakeling;</text:p>
                </text:list-item>
                <text:list-item text:style-override="id1-3-2-2-4-4-3-2">
                  <text:number>b.</text:number>
                  <text:p text:style-name="al">20 procent van de uitkeringsnorm gedurende een maand bij het niet of onvoldoende nakomen van verplichtingen die verband houden met de aard en het doel van een bepaalde vorm van bijstand;</text:p>
                </text:list-item>
                <text:list-item text:style-override="id1-3-2-2-4-4-3-3">
                  <text:number>c.</text:number>
                  <text:p text:style-name="al">40 procent van de uitkeringsnorm gedurende een maand bij het niet of onvoldoende nakomen van verplichtingen die strekken tot vermindering van de bijstand;</text:p>
                </text:list-item>
                <text:list-item text:style-override="id1-3-2-2-4-4-3-4">
                  <text:number>d.</text:number>
                  <text:p text:style-name="al">100 procent van de uitkeringsnorm gedurende ee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Verrekening, samenloop en recidive</text:p>
            <text:section text:name="artikel_id1-3-2-2-5-2" text:style-name="artikel">
              <text:p text:style-name="artikel_kop_titel"><text:span text:style-name="artikel_kop_label">Artikel</text:span> <text:span text:style-name="artikel_kop_nr">13.</text:span> Verrekenen maatregel</text:p>
              <text:p text:style-name="al">Als de omstandigheden dat rechtvaardigen, kan het bedrag van een maatregel van 100% gedurende een maand, opgelegd op grond van de voorgaande artikelen, evenredig worden verdeeld over twee maanden, waarbij zowel aan de maand van ingang als aan de daaropvolgende maand de helft van de maatregel wordt toegerekend, dan wel over drie maanden waarbij zowel aan de maand van ingang als aan de twee daaropvolgende maanden een derde van de maatregel wordt toegerekend. </text:p>
            </text:section>
            <text:section text:name="artikel_id1-3-2-2-5-3" text:style-name="artikel">
              <text:p text:style-name="artikel_kop_titel"><text:span text:style-name="artikel_kop_label">Artikel</text:span> <text:span text:style-name="artikel_kop_nr">14.</text:span> Samenloop van gedragingen</text:p>
              <text:list text:style-name="id1-3-2-2-5-3-2">
                <text:list-item text:style-override="id1-3-2-2-5-3-2">
                  <text:number>1.</text:number>
                  <text:p text:style-name="al">Als sprake is van één gedraging die schending oplevert van meerdere in deze verordening of in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5-3-3">
                  <text:number>2.</text:number>
                  <text:p text:style-name="al">Als sprake is van meerdere, gelijktijdig geconstateerde gedragingen die schending opleveren van één of meerdere in deze verordening of in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respectievelijk een schending van zowel een in deze verordening genoemde verplichting als een in artikel 13, eerste lid van de IOAW of artikel 13, eerste lid van de IOAZ genoemde verplichting, wordt geen maatregel opgelegd, voor zover voor die schending een bestuurlijke boete wordt opgelegd. </text:p>
                </text:list-item>
                <text:list-item text:style-override="id1-3-2-2-5-3-5">
                  <text:number>4.</text:number>
                  <text:p text:style-name="al">Als sprake is van meerdere, gelijktijdig geconstateerde gedragingen die schending opleveren van zowel een in deze verordening of artikel 18, vierde lid, van de Participatiewet genoemde verplichting als een in artikel 17, eerste lid, van de Participatiewet genoemde verplichting, waarvoor een bestuurlijke boete kan worden opgelegd, respectievelijk een schending opleveren van zowel een in deze verordening genoemde verplichting als een in artikel 13, eerste lid van de IOAW of artikel 13, eerste lid van de IOAZ genoemde verplichting, wordt voor iedere gedraging een afzonderlijke maatregel opgelegd, tenzij dit gelet op de ernst van de gedraging, de mate van verwijtbaarheid en de omstandigheden van de belanghebbende niet verantwoord is.</text:p>
                </text:list-item>
              </text:list>
            </text:section>
            <text:section text:name="artikel_id1-3-2-2-5-4" text:style-name="artikel">
              <text:p text:style-name="artikel_kop_titel"><text:span text:style-name="artikel_kop_label">Artikel</text:span> <text:span text:style-name="artikel_kop_nr">15.</text:span> Recidive</text:p>
              <text:list text:style-name="id1-3-2-2-5-4-2">
                <text:list-item text:style-override="id1-3-2-2-5-4-2">
                  <text:number>1.</text:number>
                  <text:p text:style-name="al">Als een belanghebbende zich binnen twaalf maanden na bekendmaking van een besluit waarmee een maatregel is opgelegd vanwege een gedraging als bedoeld in artikel 6, onder c, artikel 7, onder c, artikel 10, vierde lid, artikel 11, derde lid of artikel 12, onder d, opnieuw schuldig maakt aan een verwijtbare gedraging, wordt telkens de duur van de oorspronkelijke maatregel verdubbeld.</text:p>
                </text:list-item>
                <text:list-item text:style-override="id1-3-2-2-5-4-3">
                  <text:number>2.</text:number>
                  <text:p text:style-name="al">Als een belanghebbende zich binnen twaalf maanden na bekendmaking van een besluit waarmee een maatregel is toegepast vanwege een gedraging als bedoeld in de artikel 6, onder a en b, artikel 7, onder a en b, artikel 10, tweede lid, artikel 11, eerste en tweede lid, of artikel 12, onder a, b en c, opnieuw schuldig maakt aan een verwijtbare gedraging, wordt telkens de hoogte van de oorspronkelijke maatregel verdubbeld.</text:p>
                </text:list-item>
                <text:list-item text:style-override="id1-3-2-2-5-4-4">
                  <text:number>3.</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Participatiewet, bedraagt de maatregel honderd procent van de uitkeringsnorm gedurende drie maanden.</text:p>
                </text:list-item>
                <text:list-item text:style-override="id1-3-2-2-5-4-5">
                  <text:number>4.</text:number>
                  <text:p text:style-name="al">Voor de toepassing van dit artikel wordt onder ‘een besluit waarmee een maatregel is opgelegd’ tevens verstaan een besluit om af te zien van het opleggen van een maatregel op grond van dringende redenen conform artikel 3, tweede li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maatregel zou kunnen leiden, blijft een maatregel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en oude verordeningen</text:p>
              <text:p text:style-name="al">De Maatregelenverordening WWB gemeente Schiedam 2013 en de Maatregelenverordening IOAW en IOAZ gemeente Schiedam worden ingetrokken ingaande 1 januari 2015.</text:p>
            </text:section>
            <text:section text:name="artikel_id1-3-2-2-7-3" text:style-name="artikel">
              <text:p text:style-name="artikel_kop_titel"><text:span text:style-name="artikel_kop_label">Artikel</text:span> <text:span text:style-name="artikel_kop_nr">18.</text:span> Inwerkingtreding en citeertitel</text:p>
              <text:list text:style-name="id1-3-2-2-7-3-2">
                <text:list-item text:style-override="id1-3-2-2-7-3-2">
                  <text:number> 1. </text:number>
                  <text:p text:style-name="al">Deze verordening treedt in werking op 1 januari 2015.</text:p>
                </text:list-item>
                <text:list-item text:style-override="id1-3-2-2-7-3-3">
                  <text:number> 2. </text:number>
                  <text:p text:style-name="al">Deze verordening wordt aangehaald als: Maatregelenverordening Participatiewet, IOAW en IOAZ gemeente Schiedam 2015.</text:p>
                  <text:p text:style-name="tussenkopcur"/>
                </text:list-item>
              </text:list>
              <text:p text:style-name="al">
              <text:span text:style-name="nadrukvet"/>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de voorzitter, </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text:span text:style-name="label"> Toelichting</text:span> <text:span text:style-name="nr"/> <text:span text:style-name="label"> Maatregelenverordening Participatiewet, IOAW en IOAZ Schiedam 2015</text:span> </text:p>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maatregel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maatregel krachtens de maatregelenverordening is een punitieve sanctie voor zover de maatregel wordt opgelegd omdat belanghebbende zich zeer ernstig heeft misdragen.<text:a xlink:href="#_ftn2" xlink:type="simple">[2]</text:a>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  <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maatregel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een maatregel.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maatregelwaardige gedraging op te nemen in deze verordening.</text:p>
          <text:p text:style-name="al"/>
          <text:p text:style-name="al">
          <text:span text:style-name="nadrukcur"> </text:span>
        </text:p>
          <text:p text:style-name="al">
          <text:span text:style-name="nadrukcur">Schenden van de inlichtingenplicht<text:span text:style-name="nadrukondlijn"/></text:span>
        </text:p>
          <text:p text:style-name="al">De bestuurlijke boete is per 1 januari 2013 opnieuw ingevoerd in de Wet werk en bijstand (hierna: WWB, per 1 januari 2015 de Participatiewet), IOAW en IOAZ. Deze moet worden opgelegd bij een schending van de inlichtingenplicht en komt in de plaats van de maatregel.</text:p>
          <text:p text:style-name="al"/>
          <text:p text:style-name="al">
          <text:span text:style-name="nadrukvet">Artikelsgewijze toelichting</text:span>
        </text:p>
          <text:p text:style-name="al">Er wordt in het onderstaande alleen aandacht besteed aan bepalingen die nadere toelichting behoeven.</text:p>
          <text:p text:style-name="al"/>
          <text:p text:style-name="al">
          <text:span text:style-name="nadrukvet">Artikel 1. Begrippen</text:span>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Uitkeringsnorm</text:span> Onder de ‘uitkeringsnorm’ wordt in deze verordening voor de Participatiewet verstaan de in de situatie van belanghebbende geldende bijstandsnorm. Dit is de toepasselijke norm inclusief vakantietoeslag, zonder doorrekening van de kostendelersformule. Door de maatregel vast te stellen vóór toepassing van de kostendelersformule wordt voorkomen dat een zelfde gedraging minder gevolgen heeft als er meer volwassenen in de zelfde woning wonen. </text:p>
          <text:p text:style-name="al">In aanvulling op de modelverordening is tevens opgenomen dat bij bijstand op grond van het Besluit bijstandverlening zelfstandigen 2004 een maatregel kan worden opgelegd. Dit was ook in de tot 1 januari 2015 geldende verordening opgenomen.</text:p>
          <text:p text:style-name="al">Voor zover sprake is van een uitkering op grond van de IOAW of de IOAZ wordt onder uitkeringsnorm verstaan de toepasselijke grondslag zoals bedoeld in artikel 5 van de IOAW en artikel 5 van de IOAZ.</text:p>
          <text:p text:style-name="al"/>
          <text:p text:style-name="al">
          <text:span text:style-name="nadrukvet">Artikel 2.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zien van een maatregel</text:span>
        </text:p>
          <text:p text:style-name="al">
          <text:span text:style-name="nadrukcur">Ontbreken van verwijtbaarheid</text:span>
        </text:p>
          <text:p text:style-name="al">Het afzien van het opleggen van een maatregel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3" xlink:type="simple">[3]</text:a> Het is aan het college om te beoordelen of elke vorm van verwijtbaarheid ontbreekt. Is vanwege de afwezigheid van elke vorm van verwijtbaarheid afgezien van een maatregel, dan is het niet mogelijk om bij toepassing van recidive deze gedraging mee te tellen (zie artikel 16 van deze verordening). Is vanwege de afstemming op grond van artikel 18, eerste lid, van de Participatiewet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wordt opgelegd spoedig nadat de gedraging heeft plaatsgehad. Om deze reden regelt artikel 4,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cur">Dringende redenen</text:span>
        </text:p>
          <text:p text:style-name="al">In het tweede lid is geregeld dat kan worden afgezien van het opleggen van een maatregel als daarvoor dringende redenen aanwezig zijn. De verordening stelt een algemene verplichting tot het opleggen van een maatregel voorop. </text:p>
          <text:p text:style-name="al">Op grond van artikel 18, tiende lid, van de Participatiewet moet het college een op te leggen maatregel of een opgelegde maatregel afstemmen op de omstandigheden van een belanghebbende en diens mogelijkheden om middelen te verwerven als - volgens het college - dringende redenen daartoe noodzaken, gelet op bijzondere omstandigheden. Op grond van bijzondere omstandigheden kan het college dus besluiten de maatregel lager, voor een kortere duur of op nul vast te stellen. </text:p>
          <text:p text:style-name="al"/>
          <text:p text:style-name="al">
          <text:span text:style-name="nadrukcur">Schriftelijke mededeling in verband met recidive</text:span> Het doen van een schriftelijke mededeling in een beschikking dat het college afziet van het opleggen van een maatregel wegens dringende redenen is van belang in verband met eventuele recidive (artikel 4, derde lid). Het opleggen van een maatregel bij recidive is geregeld in artikel 16.</text:p>
          <text:p text:style-name="al"/>
          <text:p text:style-name="al">
          <text:span text:style-name="nadrukvet">Artikel 4. Ingangsdatum en tijdvak van een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uitkeringsnorm.</text:p>
          <text:p text:style-name="al"/>
          <text:p text:style-name="al">
          <text:span text:style-name="nadrukcur">Verlagen met terugwerkende kracht</text:span>
        </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
          <text:span text:style-name="nadrukcur">Maatregel uitvoeren op nieuwe uitkering</text:span>
        </text:p>
          <text:p text:style-name="al">Een maatregel kan niet los worden gezien van het recht op uitkering. Het opleggen van een maatregel is niet mogelijk als een belanghebbende geen recht op uitkering (meer) heeft.<text:a xlink:href="#_ftn4" xlink:type="simple">[4]</text:a>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Het college moet wel rekening houden met de vervaltermijn van een jaar voor het opleggen van een maatregel, zoals vastgeleg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Het besluit om het resterende deel van de maatregel alsnog toe te passen heeft rechtsgevolg omdat de periode van tenuitvoerlegging gewijzigd wordt.  Hieruit voortvloeiend heeft de belanghebbende de mogelijkheid om bezwaar tegen het nieuwe maatregelbesluit in te dienen.<text:a xlink:href="#_ftn5" xlink:type="simple">[5]</text:a></text:p>
          <text:p text:style-name="al"/>
          <text:p text:style-name="al">
          <text:span text:style-name="nadrukvet">Artikel 5. Berekeningsgrondslag</text:span>
          <text:span text:style-name="nadrukcur">Uitkeringsnorm</text:span>
        </text:p>
          <text:p text:style-name="al">In het eerste lid is het uitgangspunt vastgelegd dat een maatregel wordt berekend over de uitkeringsnorm. Omdat de verordening van toepassing is op de Participatiewet, het Bbz 2004, de Ioaw en de Ioaz is de voorkeur gegeven aan de omschrijving uitkeringsnorm boven de in de modelverordening gebruikte term ‘bijstandsnorm’.</text:p>
          <text:p text:style-name="al">Onder de uitkeringsnorm wordt verstaan de wettelijke norm inclusief vakantietoeslag. Op grond van het gelijkheidsbeginsel wordt de maatregel gebaseerd op de basisnorm zonder toepassing van de kostendelersformule. Anders zou een groter aantal inwonende volwassenen bij een zelfde gedraging leiden tot een lager maatregelbedrag.</text:p>
          <text:p text:style-name="al"/>
          <text:p text:style-name="al">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vi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p text:style-name="al">In het derde lid is, in afwijking van de modelverordening maar in navolging van de bestaande maatregelenverordening, vastgelegd dat ook een maatregel mogelijk is bij aan zelfstandigen verleende bijzondere bijstand.</text:p>
          <text:p text:style-name="al">De verordening biedt geen ruimte om een maatregel toe te passen op een individuele inkomenstoeslag (onder de WWB was dit de Langdurigheidstoeslag).</text:p>
          <text:p text:style-name="al"/>
          <text:p text:style-name="al">
          <text:span text:style-name="nadrukvet">Artikel 6. Gedragingen Participatiewet</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maatregelpercentage. De categorieën zijn gerangschikt naar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de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maatregel van de bijstand met honderd procent gedurende een in de maatregelenverordening vastgelegde duur van ten minste een maand en ten hoogste drie maanden (artikel 18, vijfde lid, van de Participatiewet). In deze verordening is de duur vastgelegd in artikel 9.  </text:p>
          <text:p text:style-name="al">Er is dus geen sprake van een verwijtbare gedraging zoals bedoeld in artikel 6, derde lid, als het niet naar vermogen proberen te verkrijgen van algemeen geaccepteerde arbeid voortvloeit uit een gedraging zoals bedoeld in artikel 18, vierde lid, van de Participatiewet zoals: </text:p>
          <text:list text:style-name="id1-3-2-4-84">
            <text:list-item text:style-override="id1-3-2-4-84-1">
              <text:number>•</text:number>
              <text:p text:style-name="al">het niet verkrijgen of niet behouden van kennis en vaardigheden die noodzakelijk zijn voor het verkrijgen van algemeen geaccepteerde arbeid, en</text:p>
            </text:list-item>
            <text:list-item text:style-override="id1-3-2-4-84-2">
              <text:number>•</text:number>
              <text:p text:style-name="al">het belemmeren van het verkrijgen van algemeen geaccepteerde arbeid door kleding, gebrek aan persoonlijke verzorging en gedrag.</text:p>
            </text:list-item>
          </text:list>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maatregel kan in principe al worden toegepast op basis van de grondslagen zoals genoemd in artikel 5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6, tweede lid, onderdeel b).</text:p>
          <text:p text:style-name="al"> </text:p>
          <text:p text:style-name="al">
          <text:span text:style-name="nadrukvet">Artikel 7. Gedragingen IOAW en IOAZ</text:span>
        </text:p>
          <text:p text:style-name="al">De artikelen 7 en 8 moeten in onderlinge samenhang worden gelezen. In artikel 7 worden schendingen van verplichtingen uit de IOAW en IOAZ geformuleerd. De verwijtbare gedragingen zijn ondergebracht in categorieën. Aan die categorieën wordt in artikel 8 een gewicht toegekend in de vorm van een maatregel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8. Hoogte en duur van de maatregel </text:span>Zie voor de maatregelwaardige gedragingen de toelichting bij de artikelen 6 en 7.</text:p>
          <text:p text:style-name="al"> </text:p>
          <text:p text:style-name="al">Er is gekozen voor een afstemmingsregime bij gedragingen zoals bedoeld in de artikelen 6 en 7 dat afwijkt van de maatregel bij schending van de geüniformeerde arbeidsverplichtingen als bedoeld in artikel 18, vierde lid, van de Participatiewet. Dit ondanks dat enkele van de in de artikelen 6 en 7 genoemde gedragingen verwant zijn aan de geüniformeerde arbeidsverplichtingen.</text:p>
          <text:p text:style-name="al"> </text:p>
          <text:p text:style-name="al">
          <text:span text:style-name="nadrukvet">Artikel 9. Duur maatregel bij schending geüniformeerde arbeidsverplichting</text:span>
        </text:p>
          <text:p text:style-name="al">De eerste keer dat het college een verwijtbaar niet naleven van een geüniformeerde arbeidsverplichting vaststelt, bedraagt de maatregel honderd procent van de bijstandsnorm gedurende een bij deze verordening vastgestelde periode (artikel 18, vijfde lid, eerste volzin, van de Participatiewet). Deze periode is vastgesteld op een maand.</text:p>
          <text:p text:style-name="al"> </text:p>
          <text:p text:style-name="al">
          <text:span text:style-name="nadrukvet">Artikel 10.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01">
            <text:list-item text:style-override="id1-3-2-4-101-1">
              <text:number>-</text:number>
              <text:p text:style-name="al"> het te snel interen van vermogen;</text:p>
            </text:list-item>
            <text:list-item text:style-override="id1-3-2-4-101-2">
              <text:number>-</text:number>
              <text:p text:style-name="al"> het door eigen schuld verliezen van het recht op een uitkering;</text:p>
            </text:list-item>
            <text:list-item text:style-override="id1-3-2-4-101-3">
              <text:number>-</text:number>
              <text:p text:style-name="al"> het door eigen schuld te laat aanvragen van een voorliggende voorziening.</text:p>
            </text:list-item>
          </text:list>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derde lid, van deze verordening.</text:p>
          <text:p text:style-name="al">Op grond van artikel 10 van deze verordening kan een maatregel worden opgelegd wegens het betonen van tekortschietend besef van verantwoordelijkheid voor de voorziening in het bestaan. De ernst van de gedraging komt, evenals in de ‘oude’ verordening op grond van de WWB, tot uitdrukking in de duur van de maatregel, die gerelateerd is aan de periode dat eerder of langer een beroep op uitkering wordt gedaan. </text:p>
          <text:p text:style-name="al">Deze keuze wijkt af van de modelverordening, die uitgaat van het benadelingsbedrag.</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maatregel) moet het wel voldoende acht slaan op het totale effect hiervan voor de uitkeringsgerechtigde.<text:a xlink:href="#_ftn6" xlink:type="simple">[6]</text:a></text:p>
          <text:p text:style-name="al"> </text:p>
          <text:p text:style-name="al">
          <text:span text:style-name="nadrukvet">Artikel 11.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7" xlink:type="simple">[7]</text:a> Ook verbaal geweld valt onder de noemer 'zeer ernstige misdraging'.<text:a xlink:href="#_ftn8" xlink:type="simple">[8]</text:a></text:p>
          <text:p text:style-name="al">Het gaat dus om alle vormen van zeer ernstige misdragingen tegenover de met de uitvoering van de Participatiewet belaste personen en instanties (college, SVB en re-integratiebedrijven) tijdens het verrichten van hun werkzaamheden.<text:a xlink:href="#_ftn9" xlink:type="simple">[9]</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10" xlink:type="simple">[10]</text:a></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Tot 1 januari 2015 is dit een onzelfstandige verplichting. Om een belanghebbende te sanctioneren wegens zeer ernstige misdragingen, moet sprake zijn van een samenhang tussen de zeer ernstige misdragingen met het niet nakomen van een of meer verplichtingen die voortvloeien uit de geldende WWB, IOAW of IOAZ.<text:a xlink:href="#_ftn11" xlink:type="simple">[11]</text:a></text:p>
          <text:p text:style-name="al"> </text:p>
          <text:p text:style-name="al">Het maatregelpercentage bij bedreiging en bij fysiek geweld is in vergelijking met de oude verordening iets verzwaard, zodat deze maatregel gevoelsmatig meer in verhouding komt met de maatregelen bij schending van de arbeidsverplichtingen.</text:p>
          <text:p text:style-name="al"> </text:p>
          <text:p text:style-name="al">
          <text:span text:style-name="nadrukvet">Artikel 12.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0">
            <text:list-item text:style-override="id1-3-2-4-120-1">
              <text:number>1.</text:number>
              <text:p text:style-name="al">verplichtingen die strekken tot arbeidsinschakeling;</text:p>
            </text:list-item>
            <text:list-item text:style-override="id1-3-2-4-120-2">
              <text:number>2.</text:number>
              <text:p text:style-name="al">verplichtingen die verband houden met de aard en het doel van een bepaalde vorm van bijstand;</text:p>
            </text:list-item>
            <text:list-item text:style-override="id1-3-2-4-120-3">
              <text:number>3.</text:number>
              <text:p text:style-name="al">verplichtingen die strekken tot vermindering van de bijstand, en</text:p>
            </text:list-item>
            <text:list-item text:style-override="id1-3-2-4-120-4">
              <text:number>4.</text:number>
              <text:p text:style-name="al">verplichtingen die strekken tot beëindiging van de bijstand.</text:p>
            </text:list-item>
          </text:list>
          <text:p text:style-name="al">De hoogte van de maatregel is in deze verordening per categorie verschillend vastgesteld. Omdat de verplichtingen die het college op grond van artikel 55 van de Participatiewet kan opleggen een zeer individueel karakter hebben, kan het voorkomen dat de in de verordening vastgestelde maatregel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maatregel.</text:p>
          <text:p text:style-name="al"> </text:p>
          <text:p text:style-name="al">
          <text:span text:style-name="nadrukvet">Artikel 13. Verrekening</text:span>
        </text:p>
          <text:p text:style-name="al">Het college heeft de mogelijkheid bij maatregel van de bijstand wegens schending van een geüniformeerde arbeidsverplichting, de maatregel te verrekenen. Dit kan over de maand van oplegging van de maatregel en ten hoogste de twee volgende maanden. Over de eerste maand moet minimaal een derde van het bedrag van de maatregel worden verrekend (artikel 18, vijfde lid, tweede volzin, van de Participatiewet). </text:p>
          <text:p text:style-name="al">Uit oogpunt van rechtsgelijkheid is in deze verordening de mogelijkheid tot verrekening niet beperkt tot maatregelen wegens schending van de geüniformeerde verplichtingen. De bevoegdheid om de verrekening uit te breiden tot maatregelen van 100% die geen verband houden met de geüniformeerde verplichtingen valt binnen de vrije beleidsruimte van de gemeenteraad.</text:p>
          <text:p text:style-name="al">
          <text:span text:style-name="nadrukcur"> </text:span>
        </text:p>
          <text:p text:style-name="al">Bijzondere omstandigheden Er is voor gekozen gebruik te maken van de mogelijkheid tot het verrekenen van het bedrag van de maatregel bij een eerste schending van een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  </text:p>
          <text:p text:style-name="al">Geen verrekening bij recidive Is sprake van een tweede of volgende schending van een verplichting binnen de recidivetermijn, dan is verrekenen van de maatregel niet mogelijk. Artikel 13 bepaalt dat verrekenen mogelijk is bij een maatregel op basis van de voorgaande artikelen én als sprake is van bijzondere omstandigheden. Recidive is geregeld in artikel 15 van de verordening en daarom is verrekenen bij recidive uitgesloten. </text:p>
          <text:p text:style-name="al">
          <text:span text:style-name="nadrukvet"> </text:span>
        </text:p>
          <text:p text:style-name="al">
          <text:span text:style-name="nadrukvet">Artikel 14.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p text:style-name="al">
          <text:span text:style-name="nadrukcur">Samenloop bij meerdere gedragingen waardoor één of meerdere verplichtingen wordt/worden geschonden</text:span> Het tweede lid regelt samenloop als sprake is van meerdere, gelijktijdig geconstateerde gedragingen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de belanghebbende een rol. Daarvoor moet altijd gekeken worden naar de individuele omstandigheden. De maatregel wordt dan over meerdere maanden uitgesmeerd.</text:p>
          <text:p text:style-name="al">Bij meerdaadse samenloop moet aandacht bestaan voor artikel 3, lid 1 onder b: als een gedraging langer dan een jaar geleden heeft plaatsgevonden, wordt die gedraging niet meer in de maatregeltoepassing betrokken.</text:p>
          <text:p text:style-name="al">
          <text:span text:style-name="nadrukcur"> </text:span>
        </text:p>
          <text:p text:style-name="al">
          <text:span text:style-name="nadrukcur">Samenloop met een bestuurlijke boete</text:span>
        </text:p>
          <text:p text:style-name="al">Het derde en vierde lid regelen in hoeverre een maatregel kan worden opgelegd als sprake is van een maatregelwaardige gedraging die tevens een boetewaardige gedraging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text:p>
          <text:p text:style-name="al"> Bij meerdaadse samenloop ligt het voor de hand de gedragingen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5. Recidive</text:span>
        </text:p>
          <text:p text:style-name="al">
          <text:span text:style-name="nadrukcur">Verdubbeling hoogte of duur maatregel bij niet geüniformeerde verplichtingen</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e duur van de maatregel. </text:p>
          <text:p text:style-name="al">Een maatregel kan nooit hoger zijn dan honderd procent. Daarom is bij gedragingen waarvoor relatief zware maatregelen (boven 50%) gelden, gekozen voor een verdubbeling van de duur van de maatregel in plaats van de hoogte. Bij gedragingen die normaliter leiden tot een maatregel tot 50% wordt de hoogte van de maatregel verdubbeld.</text:p>
          <text:p text:style-name="al">Met de eerste verwijtbare gedraging wordt de eerste gedraging bedoeld die aanleiding is geweest tot een maatregel, ook als wegens dringende redenen – op grond van artikel 4, tweede lid, van deze verordening en eventueel 18, tiende lid, van de Participatiewet – is afgezien van het opleggen van een maatregel. Dit geldt ook als van een maatregel is afgezien op grond van artikel 18, eerste lid, van de Participatiewet. </text:p>
          <text:p text:style-name="al">Is vanwege de afwezigheid van elke vorm van verwijtbaarheid afgezien van een maatregel, dan is het niet mogelijk om bij toepassing van recidive deze gedraging mee te tellen. </text:p>
          <text:p text:style-name="al">Voor het bepalen van de aanvang van de termijn van twaalf maanden, geldt de datum waarop het besluit waarmee de maatregel is opgelegd, is verzonden.</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maatregel is toegepast. </text:p>
          <text:p text:style-name="al"> </text:p>
          <text:p text:style-name="al">Is sprake van een derde of volgende schending, dan geldt – evenals bij de eerste keer recidive – dat ofwel de hoogte ofwel de duur van de oorspronkelijke maatregel wordt verdubbeld. Bij lichte gedragingen (tot en met 50%) geldt een verdubbeling van de hoogte van de maatregel. Bij zware gedragingen geldt een verdubbeling van de duur van de maatregel.</text:p>
          <text:p text:style-name="al"> </text:p>
          <text:p text:style-name="al">Telkens wordt de hoogte of de duur van de oorspronkelijke maatregel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maatregel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maatregel honderd procent gedurende drie maanden (artikel 18, zevende en achtste lid, van de Participatiewet).</text:p>
          <text:p text:style-name="al"> </text:p>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Artikel 16 van deze verordening is derhalve bedoeld om samenloop te voorkomen.</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CRvB 24-07-2001, nr. 99/1857 NABW, ECLI:NL:CRVB:2001:AD4887.</text:p>
          <text:p text:style-name="al">
          <text:a xlink:href="#_ftnref4" xlink:type="simple">
            <text:span text:style-name="nadrukcur">[4]</text:span>
          </text:a>
          <text:span text:style-name="nadrukcur"> CRvB 07-08-2012, nr. 10/3435 WWB, ECLI:NL:CRVB:2012:BX3978.</text:span>
        </text:p>
          <text:p text:style-name="al">
          <text:a xlink:href="#_ftnref5" xlink:type="simple">
            <text:span text:style-name="nadrukcur">[5]</text:span>
          </text:a>
          <text:span text:style-name="nadrukcur"> CRvB 08-09-2009, nrs. 07/6337 WWB e.a., ECLI:NL:CRVB:2009:BJ7732 en CRvB 07-12-2010, nr. 09/1094 WWB, ECLI:NL:CRVB:2010:BO6721.</text:span>
        </text:p>
          <text:p text:style-name="al">
          <text:a xlink:href="#_ftnref6" xlink:type="simple">[6]</text:a> CRvB 20-03-2007, nrs. 06/515 NABW e.a., ECLI:NL:CRVB:2007:BA2344.</text:p>
          <text:p text:style-name="al">
          <text:a xlink:href="#_ftnref7" xlink:type="simple">[7]</text:a> Kamerstukken II 2013/14, 33 801, nr. 3, blz. 24.</text:p>
          <text:p text:style-name="al">
          <text:a xlink:href="#_ftnref8" xlink:type="simple">[8]</text:a> CRvB 19-08-2008, nrs. 07/2416 WWB e.a., ECLI:NL:CRVB:2008:BE8919.</text:p>
          <text:p text:style-name="al">
          <text:a xlink:href="#_ftnref9" xlink:type="simple">[9]</text:a> Kamerstukken II 2013/14, 33 801, nr. 3, blz. 55.</text:p>
          <text:p text:style-name="al">
          <text:a xlink:href="#_ftnref10" xlink:type="simple">[10]</text:a> Kamerstukken II 2013/14, 33 801, nr. 3, blz. 25-26.</text:p>
          <text:p text:style-name="al">
          <text:a xlink:href="#_ftnref11" xlink:type="simple">[11]</text:a> CRvB 06-07-2010, nr. 08/2025 WWB, ECLI:NL:CRVB:2010:BN0660.</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4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en IOAZ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99</meta:user-defined>
    <meta:user-defined meta:name="OVERHEIDop.GmbID/DC.identifier">gmb-2014-82499</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