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1-3">
      <text:list-level-style-bullet text:bullet-char="-" text:level="1">
        <style:list-level-properties text:min-label-width="10mm"/>
      </text:list-level-style-bullet>
    </text:list-style>
    <text:list-style style:name="id1-3-2-2-2-2-3-1-3-1-3-1">
      <text:list-level-style-bullet text:bullet-char="-" text:level="1">
        <style:list-level-properties text:min-label-width="10mm"/>
      </text:list-level-style-bullet>
    </text:list-style>
    <text:list-style style:name="id1-3-2-2-2-2-3-1-3-1-3-2">
      <text:list-level-style-bullet text:bullet-char="-" text:level="1">
        <style:list-level-properties text:min-label-width="10mm"/>
      </text:list-level-style-bullet>
    </text:list-style>
    <text:list-style style:name="id1-3-2-2-2-2-3-1-3-1-3-3">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Langedijk 2015</text:p>
      <text:section text:name="regeling_id1-3-2" text:style-name="regeling">
        <text:section text:name="aanhef_id1-3-2-1" text:style-name="aanhef">
          <text:section text:name="preambule_id1-3-2-1-1" text:style-name="preambule">
            <text:p text:style-name="al">Het college van burgemeester en wethouders van de gemeente Langedijk,</text:p>
            <text:p text:style-name="al"/>
            <text:p text:style-name="al">Gelet op de artikelen 11, 12, 17 en 18 van de Verordening voorzieningen maatschappelijke ondersteuning gemeente Langedijk 2015</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text:p>
              <text:p text:style-name="al">vast te stellen het Besluit maatschappelijke ondersteuning gemeente Langedijk 2015</text:p>
              <text:p text:style-name="al"/>
            </text:section>
            <text:p text:style-name="hoofdstuk_bottom"/>
          </text:section>
          <text:section text:name="hoofdstuk_id1-3-2-2-2" text:style-name="hoofdstuk">
            <text:p text:style-name="hoofdstuk_kop"><text:span text:style-name="label">HOOFDSTUK</text:span> <text:span text:style-name="nr">1</text:span> EIGEN BIJDRAGE</text:p>
            <text:section text:name="artikel_id1-3-2-2-2-2" text:style-name="artikel">
              <text:p text:style-name="artikel_kop_titel"><text:span text:style-name="artikel_kop_label">Artikel</text:span> <text:span text:style-name="artikel_kop_nr">1.</text:span> Eigen bijdrage voor maatwerkvoorzieningen</text:p>
              <text:list text:style-name="id1-3-2-2-2-2-2">
                <text:list-item text:style-override="id1-3-2-2-2-2-2-1">
                  <text:number>1.</text:number>
                  <text:p text:style-name="al">De hoogte van de eigen bijdrage wordt vastgesteld overeenkomstig de systematiek, de bedragen en percentages zoals vastgelegd in artikel 3.8 van het uitvoeringsbesluit Wmo 2015.De eigen bijdrage bedraagt:</text:p>
                  <text:list text:style-name="id1-3-2-2-2-2-2-1-3">
                    <text:list-item text:style-override="id1-3-2-2-2-2-2-1-3-1">
                      <text:number>a.</text:number>
                      <text:p text:style-name="al">voor de ongehuwde persoon die de pensioengerechtigde leeftijd, bedoeld in artikel 7a, eerste lid, van de Algemene Ouderdomswet, nog niet heeft bereikt € 19,40 per vier weken, met dien verstande dat indien zijn bijdrageplichtig inkomen meer bedraagt </text:p>
                    </text:list-item>
                  </text:list>
                </text:list-item>
                <text:list-item text:style-override="id1-3-2-2-2-2-2-2">
                  <text:number/>
                  <text:p text:style-name="al">dan € 22.331 het bedrag van € 19,40 wordt verhoogd met een dertiende deel van 15% van het verschil tussen dat inkomen en € 22.331; </text:p>
                  <text:p text:style-name="al">b. voor de ongehuwde die de pensioengerechtigde leeftijd, bedoeld in artikel 7a, eerste lid, van de Algemene Ouderdomswet, heeft bereikt € 19,40 per vier weken, met dien verstande dat indien zijn bijdrageplichtig inkomen meer bedraagt dan € 16.634 het bedrag van € 19,40 wordt verhoogd met een dertiende deel van 15% van het verschil tussen dat inkomen en € 16.634;</text:p>
                  <text:p text:style-name="al">c. voor de gehuwde personen indien een van beide de pensioengerechtigde leeftijd, bedoeld in artikel 7a, eerste lid, van de Algemene Ouderdomswet, nog niet heeft bereikt of beiden die leeftijd nog niet hebben bereikt € 27,60 per vier weken, met dien verstande dat indien hun gezamenlijke bijdrageplichtig inkomen meer bedraagt dan € 27.917 het bedrag van € 27,60 wordt verhoogd met een dertiende deel van 15% van het verschil tussen dat gezamenlijke inkomen en € 27.917;</text:p>
                  <text:p text:style-name="al">d. voor de gehuwde personen die beiden de pensioengerechtigde leeftijd, bedoeld in artikel 7a, eerste lid, van de Algemene Ouderdomswet, hebben bereikt € 27,60 per vier weken, met dien verstande dat indien hun gezamenlijke bijdrageplichtig inkomen meer bedraagt dan € 23.046 het bedrag van € 27,60 wordt verhoogd met een dertiende deel van 15% van het verschil tussen dat gezamenlijke inkomen en € 23.046.</text:p>
                </text:list-item>
              </text:list>
              <text:list text:style-name="id1-3-2-2-2-2-3">
                <text:list-item text:style-override="id1-3-2-2-2-2-3-1">
                  <text:number>2.</text:number>
                  <text:p text:style-name="al">a. een eigen bijdrage is verschuldigd voor alle maatwerkvoorzieningen</text:p>
                  <text:list text:style-name="id1-3-2-2-2-2-3-1-3">
                    <text:list-item text:style-override="id1-3-2-2-2-2-3-1-3-1">
                      <text:number>b.</text:number>
                      <text:p text:style-name="al">in afwijking van artikel 1, lid 2 sub a is de eigen bijdrage is <text:span text:style-name="nadrukcur">niet </text:span>verschuldigd voor:</text:p>
                      <text:list text:style-name="id1-3-2-2-2-2-3-1-3-1-3">
                        <text:list-item text:style-override="id1-3-2-2-2-2-3-1-3-1-3-1">
                          <text:number>-</text:number>
                          <text:p text:style-name="al">rolstoelen</text:p>
                        </text:list-item>
                        <text:list-item text:style-override="id1-3-2-2-2-2-3-1-3-1-3-2">
                          <text:number>-</text:number>
                          <text:p text:style-name="al">een cliënt die de leeftijd van achttien jaar nog niet heeft bereikt, met uitzondering van een woningaanpassing</text:p>
                        </text:list-item>
                        <text:list-item text:style-override="id1-3-2-2-2-2-3-1-3-1-3-3">
                          <text:number>-</text:number>
                          <text:p text:style-name="al">voorzieningen die zijn verstrekt voor 1 januari 2015 waarvoor geen eigen bijdrage was opgelegd; </text:p>
                          <text:p text:style-name="al">c. een eigen bijdrage voor een bruikleenvoorziening is verschuldigd zolang de voorziening in bruikleen is en onderhouden wordt;</text:p>
                        </text:list-item>
                      </text:list>
                    </text:list-item>
                  </text:list>
                </text:list-item>
              </text:list>
              <text:list text:style-name="id1-3-2-2-2-2-4">
                <text:list-item text:style-override="id1-3-2-2-2-2-4-1">
                  <text:number/>
                  <text:p text:style-name="al"> d. een eigen bijdrage voor een koopvoorziening in eigendom verstrekt is verschuldigd zolang de voorziening in gebruik is tot dat de volledige kostprijs is bereikt;</text:p>
                </text:list-item>
              </text:list>
              <text:list text:style-name="id1-3-2-2-2-2-5">
                <text:list-item text:style-override="id1-3-2-2-2-2-5-1">
                  <text:number>e.</text:number>
                  <text:p text:style-name="al">voor eigen bijdragen opgelegd vóór 1 januari 2015 geldt:</text:p>
                  <text:list text:style-name="id1-3-2-2-2-2-5-1-3">
                    <text:list-item text:style-override="id1-3-2-2-2-2-5-1-3-1">
                      <text:number>-</text:number>
                      <text:p text:style-name="al">de eigen bijdrage voor bruikleenvoorzieningen is verschuldigd zolang de voorziening in</text:p>
                      <text:p text:style-name="al"> bruikleen is en onderhouden wordt</text:p>
                    </text:list-item>
                    <text:list-item text:style-override="id1-3-2-2-2-2-5-1-3-2">
                      <text:number>-</text:number>
                      <text:p text:style-name="al">de eigen bijdrage voor koopvoorzieningen in eigendom verstrekt is maximaal 3 jaar (39 perioden).</text:p>
                      <text:p text:style-name="al"/>
                    </text:list-item>
                  </text:list>
                </text:list-item>
              </text:list>
              <text:p text:style-name="al">
              <text:span text:style-name="nadrukvet">HOOFSTUK 2</text:span>
              <text:span text:style-name="nadrukvet"> NADERE REGELS PERSOONSGEBONDEN BUDGET (PGB)</text:span>
            </text:p>
              <text:p text:style-name="al">
              <text:span text:style-name="nadrukvet"> EN FINANCIËLE TEGEMOETKOMINGEN</text:span>
            </text:p>
            </text:section>
            <text:section text:name="artikel_id1-3-2-2-2-3" text:style-name="artikel">
              <text:p text:style-name="artikel_kop_titel"><text:span text:style-name="artikel_kop_label">Artikel</text:span> <text:span text:style-name="artikel_kop_nr">2.</text:span> Voorwaarden om in aanmerking te komen voor een PGB</text:p>
              <text:list text:style-name="id1-3-2-2-2-3-2">
                <text:list-item text:style-override="id1-3-2-2-2-3-2">
                  <text:number>1.</text:number>
                  <text:p text:style-name="al">Een maatwerkvoorziening in de vorm van een PGB wordt alleen verstrekt als de cliënt dit gemotiveerd aan de hand van een opgesteld plan vraagt. De cliënt moet motiveren dat het bestaande aanbod van zorg in natura niet passend is. in het plan moet duidelijk staan dat verstrekking van een PGB aantoonbaar leidt tot betere en effectievere ondersteuning en het moet doelmatig zijn. In dit plan moet ook aangetoond worden dat de in te zetten ondersteuning kwalitatief op vergelijkbaar niveau is als ondersteuning bij Zorg in natura. De gemeente beoordeeld of dit plan voldoet.</text:p>
                </text:list-item>
                <text:list-item text:style-override="id1-3-2-2-2-3-3">
                  <text:number>2.</text:number>
                  <text:p text:style-name="al">Een PGB wordt <text:span text:style-name="nadrukcur">niet </text:span>verstrekt als er een ernstig vermoeden is dat de budgethouder problemen zal hebben met het omgaan met een PGB. Gedacht kan worden aan situaties waarbij de aanvrager:</text:p>
                  <text:list text:style-name="id1-3-2-2-2-3-3-3">
                    <text:list-item text:style-override="id1-3-2-2-2-3-3-3-1">
                      <text:number>-</text:number>
                      <text:p text:style-name="al">handelingsonbekwaam is</text:p>
                    </text:list-item>
                    <text:list-item text:style-override="id1-3-2-2-2-3-3-3-2">
                      <text:number>-</text:number>
                      <text:p text:style-name="al">onder budgetbeheer of bewindvoering staat</text:p>
                    </text:list-item>
                    <text:list-item text:style-override="id1-3-2-2-2-3-3-3-3">
                      <text:number>-</text:number>
                      <text:p text:style-name="al">bekend is met verslavingsproblematiek</text:p>
                    </text:list-item>
                    <text:list-item text:style-override="id1-3-2-2-2-3-3-3-4">
                      <text:number>-</text:number>
                      <text:p text:style-name="al">psychische , psychosociale of psychogeriatrische problematiek</text:p>
                    </text:list-item>
                    <text:list-item text:style-override="id1-3-2-2-2-3-3-3-5">
                      <text:number>-</text:number>
                      <text:p text:style-name="al">eerder misbruik heeft gemaakt van een PGB</text:p>
                    </text:list-item>
                    <text:list-item text:style-override="id1-3-2-2-2-3-3-3-6">
                      <text:number>-</text:number>
                      <text:p text:style-name="al">eerder sprake is geweest van fraude</text:p>
                      <text:p text:style-name="al"> Bovenstaande opsomming is niet limitatief.</text:p>
                    </text:list-item>
                  </text:list>
                </text:list-item>
                <text:list-item text:style-override="id1-3-2-2-2-3-4">
                  <text:number>3.</text:number>
                  <text:p text:style-name="al"> De budgethouder is zelf verantwoordelijk voor:</text:p>
                  <text:list text:style-name="id1-3-2-2-2-3-4-3">
                    <text:list-item text:style-override="id1-3-2-2-2-3-4-3-1">
                      <text:number>-</text:number>
                      <text:p text:style-name="al">het inkopen van de maatwerkvoorziening</text:p>
                    </text:list-item>
                    <text:list-item text:style-override="id1-3-2-2-2-3-4-3-2">
                      <text:number>-</text:number>
                      <text:p text:style-name="al">onderhoud, reparaties en verzekering van het hulpmiddel</text:p>
                    </text:list-item>
                    <text:list-item text:style-override="id1-3-2-2-2-3-4-3-3">
                      <text:number>-</text:number>
                      <text:p text:style-name="al">doorgeven van gegevens aan de belastingdienst</text:p>
                      <text:p text:style-name="al"/>
                    </text:list-item>
                  </text:list>
                </text:list-item>
              </text:list>
            </text:section>
            <text:section text:name="artikel_id1-3-2-2-2-4" text:style-name="artikel">
              <text:p text:style-name="artikel_kop_titel"><text:span text:style-name="artikel_kop_label">Artikel</text:span> <text:span text:style-name="artikel_kop_nr">3.</text:span> Vaststelling bedrag PGB</text:p>
              <text:list text:style-name="id1-3-2-2-2-4-2">
                <text:list-item text:style-override="id1-3-2-2-2-4-2-1">
                  <text:number>1.</text:number>
                  <text:p text:style-name="al">Het PGB wordt uitbetaald aan de Sociale Verzekeringsbank (SVB). Deze betaalt de </text:p>
                  <text:p text:style-name="al"> hulpverlener die door de aanvrager wordt ingezet (trekkingsrecht).</text:p>
                </text:list-item>
                <text:list-item text:style-override="id1-3-2-2-2-4-2-2">
                  <text:number>2.</text:number>
                  <text:p text:style-name="al">Bij inzet van een professionele organisatie is het bedrag maximaal het bedrag van het tarief voor de Zorg in natura, uitgaande van het goedkoopste tarief.</text:p>
                </text:list-item>
              </text:list>
              <text:list text:style-name="id1-3-2-2-2-4-3">
                <text:list-item text:style-override="id1-3-2-2-2-4-3-1">
                  <text:number>3.</text:number>
                  <text:p text:style-name="al">Bij inzet van een professional is het bedrag maximaal 75% van het tarief voor </text:p>
                  <text:p text:style-name="al"> de Zorg in natura, uitgaande van het goedkoopste tarief.</text:p>
                </text:list-item>
                <text:list-item text:style-override="id1-3-2-2-2-4-3-2">
                  <text:number>4.</text:number>
                  <text:p text:style-name="al">Bij inzet van iemand uit het sociaal netwerk is het bedrag maximaal 50% van het tarief voor </text:p>
                  <text:p text:style-name="al"> de Zorg in natura, uitgaande van het goedkoopste tarief met een maximum van € 20,00 per uur.</text:p>
                </text:list-item>
                <text:list-item text:style-override="id1-3-2-2-2-4-3-3">
                  <text:number>5.</text:number>
                  <text:p text:style-name="al">Het bruto PGB Hulp bij het Huishouden is berekend op basis van de uurprijs Zorg in natura in </text:p>
                  <text:p text:style-name="al"> het verleden. Uit controle van de PGB’s blijkt dat dit een reëel bedrag is zowel bij professionele </text:p>
                  <text:p text:style-name="al"> inzet als bij inzet uit het netwerk.</text:p>
                </text:list-item>
                <text:list-item text:style-override="id1-3-2-2-2-4-3-4">
                  <text:number>6.</text:number>
                  <text:p text:style-name="al">In verband met de overgangsbepaling in de “verordening maatschappelijke ondersteuning </text:p>
                  <text:p text:style-name="al"> gemeente Langedijk 2015” blijven de indicaties Hulp bij het Huishouden gesteld voor 1 februari 2013 van kracht. Deze indicaties zijn gesteld in klassen. Na 1 februari 2013 is de omvang Hulp </text:p>
                </text:list-item>
              </text:list>
              <text:p text:style-name="al"> bij het Huishouden gesteld in uren.</text:p>
              <text:p text:style-name="al">7. Het PGB voor woonvoorzieningen wordt vastgesteld als tegenwaarde van het bedrag zoals </text:p>
              <text:p text:style-name="al"> vermeld in de door het college geaccepteerde offerte.</text:p>
              <text:p text:style-name="al">8. Voor woonvoorzieningen geldt: De eigenaar-bewoner, die krachtens de verordening een </text:p>
              <text:p text:style-name="al"> woonvoorziening heeft ontvangen die leidt tot waardestijging van de woning, dient bij verkoop </text:p>
              <text:p text:style-name="al"> van deze woning binnen een periode van 10 jaar na gereedmelding van de voorziening, deze </text:p>
              <text:p text:style-name="al">verkoop van de woning onverwijld aan het college te melden. De meerwaarde van de woning dient bij verkoop volgens onderstaand afschrijvingsschema te worden terugbetaald.</text:p>
              <text:p text:style-name="al"> voor het 1<text:span text:style-name="sup">e</text:span> jaar 100% van de meerwaarde;</text:p>
              <text:p text:style-name="al"> voor het 2<text:span text:style-name="sup">e</text:span> jaar 90% van de meerwaarde:</text:p>
              <text:p text:style-name="al"> voor het 3<text:span text:style-name="sup">e</text:span> jaar 80 %van de meerwaarde;</text:p>
              <text:p text:style-name="al"> voor het 4<text:span text:style-name="sup">e</text:span> jaar 70% van de meerwaarde;</text:p>
              <text:p text:style-name="al"> voor het 5<text:span text:style-name="sup">e</text:span> jaar 60% van de meerwaarde;</text:p>
              <text:p text:style-name="al"> voor het 6<text:span text:style-name="sup">e</text:span> jaar 50% van de meerwaarde:</text:p>
              <text:p text:style-name="al"> voor het 7<text:span text:style-name="sup">e</text:span> jaar 40% van de meerwaarde;</text:p>
              <text:p text:style-name="al"> voor het 8<text:span text:style-name="sup">e</text:span> jaar 30% van de meerwaarde;</text:p>
              <text:p text:style-name="al"> voor het 9<text:span text:style-name="sup">e</text:span> jaar 20% van de meerwaarde:</text:p>
              <text:p text:style-name="al"> voor het 10<text:span text:style-name="sup">e</text:span> jaar 10% van de meerwaarde,</text:p>
              <text:p text:style-name="al"> In alle gevallen minus het percentage dat voor rekening van de eigenaar van de woonruimte is gekomen.</text:p>
              <text:p text:style-name="al">9. Het PGB voor een vervoersvoorziening of rolstoel wordt vastgesteld op basis van de tegenwaarde van de huurprijs van de voorziening inclusief onderhoud, reparatie en verzekering</text:p>
              <text:p text:style-name="al"> zoals dat door het college aan de gecontracteerde aanbieder wordt betaald. </text:p>
              <text:p text:style-name="al">10. Het PGB zoals genoemd in artikel 3 lid 9 kan getotaliseerd worden voor een periode van 5 jaar. Indien het PGB wordt verstrekt voor een periode van 5 jaar kan in die periode geen beroep </text:p>
              <text:p text:style-name="al"> gedaan worden op een gelijksoortige voorziening bij gelijk gebleven omstandigheden.</text:p>
              <text:p text:style-name="al"/>
            </text:section>
            <text:section text:name="artikel_id1-3-2-2-2-5" text:style-name="artikel">
              <text:p text:style-name="artikel_kop_titel"><text:span text:style-name="artikel_kop_label">Artikel</text:span> <text:span text:style-name="artikel_kop_nr">4.</text:span> Hoogte van het PGB</text:p>
              <text:p text:style-name="al">1. Voor Hulp bij het Huishouden 1 (HH1) wordt in 2015 een bedrag beschikbaar gesteld dat per klasse per jaar bedraagt:</text:p>
              <text:p text:style-name="al">klasse 1: € 1.494,34</text:p>
              <text:p text:style-name="al"> klasse 2: € 3.066,73</text:p>
              <text:p text:style-name="al"> klasse 3: € 4.875,35</text:p>
              <text:p text:style-name="al"> klasse 4: € 7.234,45</text:p>
              <text:p text:style-name="al"> klasse 5: € 9.593,56</text:p>
              <text:p text:style-name="al"> klasse 6: € 11.952,67</text:p>
              <text:p text:style-name="al"> Het uurtarief bedraagt € 15,12</text:p>
              <text:p text:style-name="al"/>
              <text:p text:style-name="al">2. Voor Hulp bij het Huishouden 2 (HH2) wordt in 2015 een bedrag beschikbaar gesteld dat per klasse per jaar bedraagt:</text:p>
              <text:p text:style-name="al">klasse 1: € 2.347,50</text:p>
              <text:p text:style-name="al"> klasse 2: € 4.818,40</text:p>
              <text:p text:style-name="al"> klasse 3: € 7.660,51</text:p>
              <text:p text:style-name="al"> klasse 4: € 11.366,32</text:p>
              <text:p text:style-name="al"> klasse 5: € 15.073,19</text:p>
              <text:p text:style-name="al"> klasse 6: € 18.780,05</text:p>
              <text:p text:style-name="al"> Het uurtarief bedraagt: € 23,76</text:p>
              <text:p text:style-name="al"/>
              <text:p text:style-name="al">3. Begeleiding Individueel:</text:p>
              <text:p text:style-name="al">inzet professional: € 36,00 per uur</text:p>
              <text:p text:style-name="al">inzet netwerk: € 20,00 per uur maximaal</text:p>
              <text:p text:style-name="al">4. Begeleiding Groep:</text:p>
              <text:p text:style-name="al">zonder vervoer: € 44,00 per dagdeel</text:p>
              <text:p text:style-name="al">met vervoer: € 50,00 per dagdeel</text:p>
              <text:p text:style-name="al">5. Kortdurend verblijf:</text:p>
              <text:p text:style-name="al">inzet professional: € 101,00 per etmaal</text:p>
              <text:p text:style-name="al">inzet netwerk: € 30,00 per etmaal</text:p>
              <text:p text:style-name="al">6. Persoonlijke Verzorging:</text:p>
              <text:p text:style-name="al">inzet professional: € 27,00 per uur</text:p>
              <text:p text:style-name="al">inzet netwerk: € 20,00 per uur maximaal</text:p>
            </text:section>
            <text:section text:name="artikel_id1-3-2-2-2-6" text:style-name="artikel">
              <text:p text:style-name="artikel_kop_titel"><text:span text:style-name="artikel_kop_label">Artikel</text:span> <text:span text:style-name="artikel_kop_nr">5.</text:span> Hoogte financiële tegemoetkomingen</text:p>
              <text:list text:style-name="id1-3-2-2-2-6-2">
                <text:list-item text:style-override="id1-3-2-2-2-6-2-1">
                  <text:number>1.</text:number>
                  <text:p text:style-name="al">De maximale tegemoetkoming bedraagt voor:</text:p>
                  <text:list text:style-name="id1-3-2-2-2-6-2-1-3">
                    <text:list-item text:style-override="id1-3-2-2-2-6-2-1-3-1">
                      <text:number>a.</text:number>
                      <text:p text:style-name="al">verhuiskosten: € 2.155,58 eenmalig</text:p>
                    </text:list-item>
                    <text:list-item text:style-override="id1-3-2-2-2-6-2-1-3-2">
                      <text:number>b.</text:number>
                      <text:p text:style-name="al">bezoekbaar maken van de woning: € 2.155.58 eenmalig</text:p>
                    </text:list-item>
                    <text:list-item text:style-override="id1-3-2-2-2-6-2-1-3-3">
                      <text:number>c.</text:number>
                      <text:p text:style-name="al">gebruik eigen auto € 905,89 per jaar</text:p>
                    </text:list-item>
                    <text:list-item text:style-override="id1-3-2-2-2-6-2-1-3-4">
                      <text:number>d.</text:number>
                      <text:p text:style-name="al">gebruik bruikleenauto € 452,94 per jaar</text:p>
                    </text:list-item>
                    <text:list-item text:style-override="id1-3-2-2-2-6-2-1-3-5">
                      <text:number>e.</text:number>
                      <text:p text:style-name="al">gebruik taxi € 1.481,90 per jaar</text:p>
                    </text:list-item>
                    <text:list-item text:style-override="id1-3-2-2-2-6-2-1-3-6">
                      <text:number>f.</text:number>
                      <text:p text:style-name="al">gebruik rolstoeltaxi € 2.222,85 per jaar</text:p>
                    </text:list-item>
                    <text:list-item text:style-override="id1-3-2-2-2-6-2-1-3-7">
                      <text:number>g.</text:number>
                      <text:p text:style-name="al">collectieve vervoersvoorziening € 1776,25 voor 5 jaar</text:p>
                    </text:list-item>
                    <text:list-item text:style-override="id1-3-2-2-2-6-2-1-3-8">
                      <text:number>h.</text:number>
                      <text:p text:style-name="al">sportrolstoel € 2.735,90 voor 3 jaar</text:p>
                    </text:list-item>
                  </text:list>
                </text:list-item>
                <text:list-item text:style-override="id1-3-2-2-2-6-2-2">
                  <text:number>2.</text:number>
                  <text:p text:style-name="al">Voor de onder artikel 5 lid 1 genoemde tegemoetkomingen is geen eigen bijdrage verplicht.</text:p>
                </text:list-item>
                <text:list-item text:style-override="id1-3-2-2-2-6-2-3">
                  <text:number>3.</text:number>
                  <text:p text:style-name="al"> Voor de onder artikel 5 lid 1 sub g genoemde tegemoetkoming geldt: Indien een persoon met beperkingen is geïndiceerd voor de collectieve vervoersvoorziening maar hiervoor niet in aanmerking wil komen, bestaat er  de mogelijkheid voor een meerjarige budgettering. De stelpost voor deze voorziening is  vastgesteld op € 355,25 per jaar. Deze post kan worden getotaliseerd voor een periode van 5 </text:p>
                </text:list-item>
              </text:list>
              <text:p text:style-name="al"> jaar tot een bedrag van € 1776,25. </text:p>
              <text:p text:style-name="al">Het is een gemaximeerde vergoeding en wordt niet </text:p>
              <text:p text:style-name="al"> vaker dan eens per vijf jaar verstrekt. Het geldt tevens als bijdrage voor het onderhoud en </text:p>
              <text:p text:style-name="al"> reparatie van de betreffende voorziening. Deze financiële tegemoetkoming kan alleen verstrekt </text:p>
              <text:p text:style-name="al"> worden in plaats van het collectief vervoer als deze voor een periode van minimaal 5 jaar </text:p>
              <text:p text:style-name="al"> adequaat geacht wordt. </text:p>
              <text:p text:style-name="al"> De vergoeding kan alleen ingezet worden voor een voorziening die geschikt is voor gebruik voor </text:p>
              <text:p text:style-name="al"> vervoer waarvoor anders het collectief vervoer gebruikt zou worden.</text:p>
              <text:p text:style-name="al">4. Voor de onder artikel 5 lid 1 sub h genoemde tegemoetkoming geldt: de tegemoetkoming is inclusief reparatie en onderhoud </text:p>
              <text:p text:style-name="al"/>
            </text:section>
            <text:p text:style-name="hoofdstuk_bottom"/>
          </text:section>
          <text:section text:name="hoofdstuk_id1-3-2-2-3" text:style-name="hoofdstuk">
            <text:p text:style-name="hoofdstuk_kop"><text:span text:style-name="label">HOOFDSTUK</text:span> <text:span text:style-name="nr">3</text:span> WAARDERING MANTELZORGERS</text:p>
            <text:section text:name="artikel_id1-3-2-2-3-2" text:style-name="artikel">
              <text:p text:style-name="artikel_kop_titel"><text:span text:style-name="artikel_kop_label">Artikel</text:span> <text:span text:style-name="artikel_kop_nr">6.</text:span> Mantelzorgcompliment</text:p>
              <text:p text:style-name="al">Het college draagt op passende wijze zorg voor een jaarlijkse blijk van waardering voor de</text:p>
              <text:p text:style-name="al">mantelzorgers van cliënten en stelt hier nadere regels voor vast.</text:p>
              <text:p text:style-name="al"/>
            </text:section>
            <text:p text:style-name="hoofdstuk_bottom"/>
          </text:section>
          <text:section text:name="hoofdstuk_id1-3-2-2-4" text:style-name="hoofdstuk">
            <text:p text:style-name="hoofdstuk_kop"><text:span text:style-name="label">HOOFDSTUK</text:span> <text:span text:style-name="nr">4 TEGEMOETKOMIING</text:span> ZORGKOSTEN</text:p>
            <text:section text:name="artikel_id1-3-2-2-4-2" text:style-name="artikel">
              <text:p text:style-name="artikel_kop_titel"><text:span text:style-name="artikel_kop_label">Artikel</text:span> <text:span text:style-name="artikel_kop_nr">7.</text:span> Compensatie ter vervanging van de oude WTCG en CER regeling</text:p>
              <text:p text:style-name="al">Voor inwoners met een inkomen tot en met 120% van de bijstandsnorm, biedt de gemeente een collectieve ziektekostenverzekering. Dit is een zorgverzekering van de zorgverzekeraar Univé in samenwerking met de gemeente. Het Univé GemeentePakket is hiervoor speciaal ontwikkeld. Deze verzekering vergoedt veel meer medische kosten dan andere zorgverzekeringen. Uit de aanvullende verzekering kan een extra vergoeding voor onder andere brillen, fysiotherapie, tandartskosten en de eigen bijdrage Wmo verstrekt worden. De uitvoering hiervan ligt bij HALTE WERK</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en citeertitel</text:p>
              <text:list text:style-name="id1-3-2-2-5-2-2">
                <text:list-item text:style-override="id1-3-2-2-5-2-2">
                  <text:number>1.</text:number>
                  <text:p text:style-name="al">Dit besluit treedt in werking op 1 januari 2015.</text:p>
                </text:list-item>
                <text:list-item text:style-override="id1-3-2-2-5-2-3">
                  <text:number>2.</text:number>
                  <text:p text:style-name="al">Dit besluit wordt aangehaald als: Besluit maatschappelijke ondersteuning gemeente Langedijk 2015</text:p>
                  <text:p text:style-name="al"/>
                </text:list-item>
              </text:list>
              <text:p text:style-name="al">Aldus besloten door het college van burgemeester en wethouders van de gemeente Langedijk</text:p>
              <text:p text:style-name="al">16 december 2014.</text:p>
              <text:p text:style-name="al"/>
              <text:p text:style-name="al">
              <text:span text:style-name="nadrukvet">Addendum bij het besluit maatschappelijke ondersteuning gemeente Langedijk 2015</text:span>
            </text:p>
              <text:p text:style-name="al"/>
              <text:p text:style-name="al">Artikel 1 wordt aangevuld met lid 3:</text:p>
              <text:p text:style-name="al">3.a. Voor Hulp bij het Huishouden wordt de eigen bijdrage berekend aan de hand van de daadwerkelijke tarieven. Voor Zorg in natura zijn dit de uurtarieven zoals bij de aanbesteding vastgesteld. Voor PGB zijn dit de tarieven zoals vermeld in dit besluit.</text:p>
              <text:p text:style-name="al">3.b. Voor begeleiding wordt de eigen bijdrage voor overgangsklanten berekend aan de hand van een uurtarief van € 20,00. Dit tarief is lager dan de werkelijke kostprijs. Het zorgkantoor berekende de eigen bijdrage over een uurtarief van € 14,20. Het uurtarief van € 20,00 is bedoeld om de overgang naar een berekening van de eigen bijdrage over de daadwerkelijke kosten van begeleiding geleidelijk te laten verlop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248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8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8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80</meta:user-defined>
    <meta:user-defined meta:name="OVERHEIDop.GmbID/DC.identifier">gmb-2014-82480</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