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text:list-style style:name="id1-3-2-1-1-13-3-3-4">
      <text:list-level-style-bullet text:bullet-char="•" text:level="1">
        <style:list-level-properties text:min-label-width="10mm"/>
      </text:list-level-style-bullet>
    </text:list-style>
    <text:list-style style:name="id1-3-2-1-1-13-3-3-5">
      <text:list-level-style-bullet text:bullet-char="•" text:level="1">
        <style:list-level-properties text:min-label-width="10mm"/>
      </text:list-level-style-bullet>
    </text:list-style>
    <text:list-style style:name="id1-3-2-1-1-13-3-3-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erming persoonsgegevens Gemeente Coev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text:span>
            <text:span text:style-name="nadrukvet">College van Burgemeester en </text:span>
            <text:span text:style-name="nadrukvet">W</text:span>
            <text:span text:style-name="nadrukvet">ethouders van Coevorden</text:span>
            <text:span text:style-name="nadrukvet">,</text:span>
          </text:p>
            <text:p text:style-name="common-al">overwegende,</text:p>
            <text:list text:style-name="id1-3-2-1-1-3">
              <text:list-item text:style-override="id1-3-2-1-1-3-1">
                <text:number>•</text:number>
                <text:p text:style-name="al">dat de verwerking van persoonsgegevens binnen de gemeentelijke organisatie moet voldoen aan Europese en Nederlandse wetgeving,</text:p>
              </text:list-item>
              <text:list-item text:style-override="id1-3-2-1-1-3-2">
                <text:number>•</text:number>
                <text:p text:style-name="al">dat gegevensuitwisseling tussen economische en sociale actoren en tussen de publieke en de particuliere sector is toegenomen, mede veroorzaakt doordat het Rijk aan de gemeenten meer taken en verantwoordelijkheden geeft op de sociale terreinen jeugdzorg, werk, participatie en inkomen en persoonlijke begeleiding en verzorging. Dat samenwerking en uitwisseling van persoonsgegevens met sociale partners noodzakelijk is om deze taken en verantwoordelijkheden uit te kunnen voeren,</text:p>
              </text:list-item>
              <text:list-item text:style-override="id1-3-2-1-1-3-3">
                <text:number>•</text:number>
                <text:p text:style-name="al">dat het noodzakelijk is om het vrije verkeer van gegevens binnen de EU verder te vergemakkelijken, waarbij een hoge mate van bescherming van persoonsgegevens wordt gegarandeerd, </text:p>
              </text:list-item>
              <text:list-item text:style-override="id1-3-2-1-1-3-4">
                <text:number>•</text:number>
                <text:p text:style-name="al">dat door snelle technologische ontwikkelingen en globalisering nieuwe uitdagingen voor de bescherming van persoonsgegevens zijn ontstaan. Technologie heeft zowel de economie als het maatschappelijke leven ingrijpend veranderd, </text:p>
              </text:list-item>
              <text:list-item text:style-override="id1-3-2-1-1-3-5">
                <text:number>•</text:number>
                <text:p text:style-name="al">dat om bovenstaande te realiseren het wenselijk is om de verwerking van persoonsgegevens binnen de gemeentelijke organisatie op uniforme wijze gestalte te geven.</text:p>
              </text:list-item>
            </text:list>
            <text:p text:style-name="common-al">gelet op de bepalingen van de Wet bescherming persoonsgegevens;</text:p>
            <text:p text:style-name="tussenkopcur">
            <text:span text:style-name="nadrukvet">besluit:</text:span>
          </text:p>
            <text:p text:style-name="common-al">vast te stellen de navolgende:</text:p>
            <text:p text:style-name="tussenkopcur">
            <text:span text:style-name="nadrukvet">Beleidsregels</text:span>
            <text:span text:style-name="nadrukvet"/>
            <text:span text:style-name="nadrukvet">bescherming persoonsgegevens </text:span>
            <text:span text:style-name="nadrukvet">gemeente </text:span>
            <text:span text:style-name="nadrukvet">Coevorden</text:span>
          </text:p>
            <text:p text:style-name="tussenkopcur">
            <text:span text:style-name="nadrukvet">PARAGRAAF 1 - ALGEMENE BEPALINGEN</text:span>
          </text:p>
            <text:p text:style-name="tussenkopcur">
            <text:span text:style-name="nadrukvet">Artikel 1 </text:span>
            <text:span text:style-name="nadrukvet">–</text:span>
            <text:span text:style-name="nadrukvet"> Begrips</text:span>
            <text:span text:style-name="nadrukvet">omschrijvingen</text:span>
          </text:p>
            <text:p text:style-name="common-al">In deze regeling wordt in aansluiting bij en in aanvulling op de Wet Bescherming Persoonsgegevens verstaan onder:</text:p>
            <text:list text:style-name="id1-3-2-1-1-11">
              <text:list-item text:style-override="id1-3-2-1-1-11-1">
                <text:number>a.</text:number>
                <text:p text:style-name="al">
                <text:span text:style-name="nadrukondlijn">beheerder</text:span>: de afdelingmanagers van de gemeente Coevorden, ieder voor wat betreft bij dat organisatiedeel betrokken verwerkingen van persoonsgegevens.</text:p>
              </text:list-item>
              <text:list-item text:style-override="id1-3-2-1-1-11-2">
                <text:number>b.</text:number>
                <text:p text:style-name="al">
                <text:span text:style-name="nadrukondlijn">bestand</text:span>: elk gestructureerd geheel van persoonsgegevens, ongeacht of dit geheel van gegevens gecentraliseerd of verspreid is op een functioneel of geografisch bepaalde wijze, dat volgens bepaalde criteria toegankelijk is en betrekking heeft op verschillende personen.</text:p>
              </text:list-item>
              <text:list-item text:style-override="id1-3-2-1-1-11-3">
                <text:number>c.</text:number>
                <text:p text:style-name="al">
                <text:span text:style-name="nadrukondlijn">betrokkene</text:span>: degene op wie een persoonsgegeven betrekking heeft.</text:p>
              </text:list-item>
              <text:list-item text:style-override="id1-3-2-1-1-11-4">
                <text:number>d.</text:number>
                <text:p text:style-name="al">
                <text:span text:style-name="nadrukondlijn">b</text:span>
                <text:span text:style-name="nadrukondlijn">ewerker</text:span>: degene die ten behoeve van het college persoonsgegevens verwerkt, zonder aan zijn rechtstreeks gezag te zijn onderworpen. </text:p>
              </text:list-item>
              <text:list-item text:style-override="id1-3-2-1-1-11-5">
                <text:number>e.</text:number>
                <text:p text:style-name="al">
                <text:span text:style-name="nadrukondlijn">d</text:span>
                <text:span text:style-name="nadrukondlijn">erde</text:span>
                <text:span text:style-name="nadrukondlijn"> (n)</text:span>: ieder, niet zijnde de betrokkene, de verantwoordelijke, de bewerker, of enig persoon die onder rechtstreeks gezag van de verantwoordelijke of de bewerker gemachtigd is om persoonsgegevens te verwerken.</text:p>
              </text:list-item>
              <text:list-item text:style-override="id1-3-2-1-1-11-6">
                <text:number>f.</text:number>
                <text:p text:style-name="al">
                <text:span text:style-name="nadrukondlijn">h</text:span>
                <text:span text:style-name="nadrukondlijn">et college</text:span>: het college van burgemeester en wethouders. </text:p>
              </text:list-item>
              <text:list-item text:style-override="id1-3-2-1-1-11-7">
                <text:number>g.</text:number>
                <text:p text:style-name="al">
                <text:span text:style-name="nadrukondlijn">gebruiker</text:span>: degene die onder verantwoordelijkheid van de beheerder bevoegd is persoonsgegevens in te voeren, te wijzigen en/of te verwijderen dan wel van enigerlei uitvoer van de verwerking kennis te nemen.</text:p>
              </text:list-item>
              <text:list-item text:style-override="id1-3-2-1-1-11-8">
                <text:number>h.</text:number>
                <text:p text:style-name="al">
                <text:span text:style-name="nadrukondlijn">p</text:span>
                <text:span text:style-name="nadrukondlijn">ersoneel</text:span>: personen in dienst van of werkzaam ten behoeve van het college.</text:p>
              </text:list-item>
              <text:list-item text:style-override="id1-3-2-1-1-11-9">
                <text:number>i.</text:number>
                <text:p text:style-name="al">
                <text:span text:style-name="nadrukondlijn">persoonsgegeven</text:span>: e<text:span text:style-name="nadrukcur">lk gegeven betreffende een geïdentificeerde of identificeerbare natuurlijke persoon.</text:span></text:p>
              </text:list-item>
              <text:list-item text:style-override="id1-3-2-1-1-11-10">
                <text:number>j.</text:number>
                <text:p text:style-name="al">
                <text:span text:style-name="nadrukondlijn">regeling</text:span>: deze regeling.</text:p>
              </text:list-item>
              <text:list-item text:style-override="id1-3-2-1-1-11-11">
                <text:number>k.</text:number>
                <text:p text:style-name="al">
                <text:span text:style-name="nadrukondlijn">t</text:span>
                <text:span text:style-name="nadrukondlijn">echnische werkzaamheden</text:span>: werkzaamheden die verband houden met onderhoud en reparatie van apparatuur en programmatuur.</text:p>
              </text:list-item>
              <text:list-item text:style-override="id1-3-2-1-1-11-12">
                <text:number>l.</text:number>
                <text:p text:style-name="al">
                <text:span text:style-name="nadrukondlijn">v</text:span>
                <text:span text:style-name="nadrukondlijn">erantwoordelijke</text:span>: het college van burgemeester en wethouders.</text:p>
              </text:list-item>
              <text:list-item text:style-override="id1-3-2-1-1-11-13">
                <text:number>m.</text:number>
                <text:p text:style-name="al">
                <text:span text:style-name="nadrukondlijn">verstrekken van persoonsgegevens</text:span>: het bekend maken of ter beschikking stellen van persoonsgegevens.</text:p>
              </text:list-item>
              <text:list-item text:style-override="id1-3-2-1-1-11-14">
                <text:number>n.</text:number>
                <text:p text:style-name="al">
                <text:span text:style-name="nadrukondlijn">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1-1-11-15">
                <text:number>o.</text:number>
                <text:p text:style-name="al">
                <text:span text:style-name="nadrukondlijn">wet</text:span> : De Wet Bescherming Persoonsgegevens.</text:p>
              </text:list-item>
            </text:list>
            <text:p text:style-name="tussenkopcur">
            <text:span text:style-name="nadrukvet">Artikel 2 </text:span>
            <text:span text:style-name="nadrukvet">–</text:span>
            <text:span text:style-name="nadrukvet"> Reikwijdte</text:span>
            <text:span text:style-name="nadrukvet"/>
            <text:span text:style-name="nadrukvet">regeling</text:span>
          </text:p>
            <text:list text:style-name="id1-3-2-1-1-13">
              <text:list-item text:style-override="id1-3-2-1-1-13-1">
                <text:number>1.</text:number>
                <text:p text:style-name="al">Deze regeling is van toepassing op alle geheel of gedeeltelijk geautomatiseerde verwerkingen van persoonsgegevens binnen de administratieve en bestuurlijke organisatie van de gemeente Coevorden, waarop de wet van toepassing is en waarvoor het college verantwoordelijk is.</text:p>
              </text:list-item>
              <text:list-item text:style-override="id1-3-2-1-1-13-2">
                <text:number>2.</text:number>
                <text:p text:style-name="al">Deze regeling is voorts van toepassing op de niet geautomatiseerde verwerking van persoonsgegevens die in een bestand zijn opgenomen of die bestemd zijn om daarin te worden opgenomen.</text:p>
              </text:list-item>
              <text:list-item text:style-override="id1-3-2-1-1-13-3">
                <text:number>3.</text:number>
                <text:p text:style-name="al">Deze regeling is niet van toepassing als de gegevensverwerking onder één van de aangewezen, uitgezonderde, verwerkingen van persoonsgegevens valt:</text:p>
                <text:list text:style-name="id1-3-2-1-1-13-3-3">
                  <text:list-item text:style-override="id1-3-2-1-1-13-3-3-1">
                    <text:number>•</text:number>
                    <text:p text:style-name="al">Ten behoeve van activiteiten met uitsluitend persoonlijke of huishoudelijke doeleinden;</text:p>
                  </text:list-item>
                  <text:list-item text:style-override="id1-3-2-1-1-13-3-3-2">
                    <text:number>•</text:number>
                    <text:p text:style-name="al">Door of ten behoeve van de inlichtingen- en veiligheidsdiensten, bedoeld in de Wet op de inlichtingen- en veiligheidsdiensten 2002;</text:p>
                  </text:list-item>
                  <text:list-item text:style-override="id1-3-2-1-1-13-3-3-3">
                    <text:number>•</text:number>
                    <text:p text:style-name="al">Ten behoeve van de uitvoering van de politietaak, bedoeld in de artikelen 3 en 4, eerste lid, van de Politiewet 2012;</text:p>
                  </text:list-item>
                  <text:list-item text:style-override="id1-3-2-1-1-13-3-3-4">
                    <text:number>•</text:number>
                    <text:p text:style-name="al">Die is geregeld bij of krachtens de Wet basisregistratie personen;</text:p>
                  </text:list-item>
                  <text:list-item text:style-override="id1-3-2-1-1-13-3-3-5">
                    <text:number>•</text:number>
                    <text:p text:style-name="al">Ten behoeve van de uitvoering van de Wet justitiële en strafvorderlijke gegevens;</text:p>
                  </text:list-item>
                  <text:list-item text:style-override="id1-3-2-1-1-13-3-3-6">
                    <text:number>•</text:number>
                    <text:p text:style-name="al">Ten behoeve van de uitvoering van de Kieswet.<text:span text:style-name="nadrukvet"/></text:p>
                  </text:list-item>
                </text:list>
              </text:list-item>
            </text:list>
            <text:p text:style-name="tussenkopcur">
            <text:span text:style-name="nadrukvet">PARAGRAAF 2 - </text:span>
            <text:span text:style-name="nadrukvet">Principes van Verwerking van persoonsgegevens</text:span>
            <text:span text:style-name="nadrukvet"> (doelbinding)</text:span>
          </text:p>
            <text:p text:style-name="tussenkopcur">
            <text:span text:style-name="nadrukvet">Artikel </text:span>
            <text:span text:style-name="nadrukvet">3</text:span>
            <text:span text:style-name="nadrukvet"> - Doeleinden van de verwerking</text:span>
          </text:p>
            <text:list text:style-name="id1-3-2-1-1-16">
              <text:list-item text:style-override="id1-3-2-1-1-16-1">
                <text:number>1.</text:number>
                <text:p text:style-name="al">De te verwerken persoonsgegevens worden slechts verwerkt op een wijze die verenigbaar is met het doel waarvoor ze zijn verkregen. Daarbij wordt tenminste rekening gehouden met de verwantschap van doelen, de aard van de gegevens, de gevolgen van de verdere verwerking voor de betrokkene, de wijze waarop de gegevens zijn verkregen en de gestelde waarborgen ter bescherming van de persoonlijke levenssfeer.</text:p>
              </text:list-item>
              <text:list-item text:style-override="id1-3-2-1-1-16-2">
                <text:number>2.</text:number>
                <text:p text:style-name="al">Persoonsgegevens mogen verder worden verwerkt wanneer dat noodzakelijk is om een wettelijke verplichting na te komen waaraan het college onderworpen is of wanneer dit bij uitvoering van taken en verantwoordelijkheden noodzakelijk. </text:p>
              </text:list-item>
            </text:list>
            <text:p text:style-name="tussenkopcur">
            <text:span text:style-name="nadrukvet">Artikel </text:span>
            <text:span text:style-name="nadrukvet">4</text:span>
            <text:span text:style-name="nadrukvet"> - Rechtmatige grondslag van de verwerking</text:span>
          </text:p>
            <text:list text:style-name="id1-3-2-1-1-18">
              <text:list-item text:style-override="id1-3-2-1-1-18-1">
                <text:number>1.</text:number>
                <text:p text:style-name="al">De rechtmatige grondslag voor de verwerkingen is gelegen in:</text:p>
                <text:list text:style-name="id1-3-2-1-1-18-1-3">
                  <text:list-item text:style-override="id1-3-2-1-1-18-1-3-1">
                    <text:number>a.</text:number>
                    <text:p text:style-name="al">de goede vervulling van een publiekrechtelijke taak;</text:p>
                  </text:list-item>
                  <text:list-item text:style-override="id1-3-2-1-1-18-1-3-2">
                    <text:number>b.</text:number>
                    <text:p text:style-name="al">de wettelijke verplichting van de verantwoordelijke;</text:p>
                  </text:list-item>
                  <text:list-item text:style-override="id1-3-2-1-1-18-1-3-3">
                    <text:number>c.</text:number>
                    <text:p text:style-name="al">de uitvoering van met derden gesloten overeenkomsten;</text:p>
                  </text:list-item>
                  <text:list-item text:style-override="id1-3-2-1-1-18-1-3-4">
                    <text:number>d.</text:number>
                    <text:p text:style-name="al">de ondubbelzinnige toestemming van de betrokkene;</text:p>
                  </text:list-item>
                  <text:list-item text:style-override="id1-3-2-1-1-18-1-3-5">
                    <text:number>e.</text:number>
                    <text:p text:style-name="al">de vrijwaring van een groot belang van betrokkene; dan wel de behartiging van het gerechtvaardigde belang van het college of een derde aan wie de gegevens worden verstrekt.</text:p>
                  </text:list-item>
                </text:list>
              </text:list-item>
              <text:list-item text:style-override="id1-3-2-1-1-18-2">
                <text:number>2.</text:number>
                <text:p text:style-name="al">Gegevens mogen ook verwerkt worden voor historische, statische of wetenschappelijke doeleinden mits er voorzieningen zijn getroffen zodat de gegevens alleen voor deze doeleinden worden verwerkt.</text:p>
              </text:list-item>
              <text:list-item text:style-override="id1-3-2-1-1-18-3">
                <text:number>3.</text:number>
                <text:p text:style-name="al">Verwerking blijft achterwege indien er een geheimhoudingsplicht geldt. </text:p>
              </text:list-item>
            </text:list>
            <text:p text:style-name="tussenkopcur">
            <text:span text:style-name="nadrukvet">Artikel </text:span>
            <text:span text:style-name="nadrukvet">5</text:span>
            <text:span text:style-name="nadrukvet"> - Soorten van opgenomen persoonsgegevens en de wijze van verkrijging</text:span>
          </text:p>
            <text:list text:style-name="id1-3-2-1-1-20">
              <text:list-item text:style-override="id1-3-2-1-1-20-1">
                <text:number>1.</text:number>
                <text:p text:style-name="al">In de verwerking zijn gegevens opgenomen welke ontvangen zijn van:</text:p>
                <text:list text:style-name="id1-3-2-1-1-20-1-3">
                  <text:list-item text:style-override="id1-3-2-1-1-20-1-3-1">
                    <text:number>a.</text:number>
                    <text:p text:style-name="al">Personeel</text:p>
                  </text:list-item>
                  <text:list-item text:style-override="id1-3-2-1-1-20-1-3-2">
                    <text:number>b.</text:number>
                    <text:p text:style-name="al">Derden</text:p>
                  </text:list-item>
                  <text:list-item text:style-override="id1-3-2-1-1-20-1-3-3">
                    <text:number>c.</text:number>
                    <text:p text:style-name="al">Bewerkers</text:p>
                  </text:list-item>
                  <text:list-item text:style-override="id1-3-2-1-1-20-1-3-4">
                    <text:number>d.</text:number>
                    <text:p text:style-name="al">Betrokkenen</text:p>
                  </text:list-item>
                </text:list>
              </text:list-item>
              <text:list-item text:style-override="id1-3-2-1-1-20-2">
                <text:number>2.</text:number>
                <text:p text:style-name="al">Persoonsgegevens worden zoveel mogelijk gevraagd van de betrokkene zelf.</text:p>
              </text:list-item>
              <text:list-item text:style-override="id1-3-2-1-1-20-3">
                <text:number>3.</text:number>
                <text:p text:style-name="al">Persoonsgegevens worden in overeenstemming met de wet en op behoorlijke en zorgvuldige wijze verwerkt.</text:p>
              </text:list-item>
              <text:list-item text:style-override="id1-3-2-1-1-20-4">
                <text:number>4.</text:number>
                <text:p text:style-name="al">Persoonsgegevens worden slechts verwerkt voorzover zij, gelet op de doeleinden, toereikend, ter zake dienend en niet buitensporig zijn.</text:p>
              </text:list-item>
              <text:list-item text:style-override="id1-3-2-1-1-20-5">
                <text:number>5.</text:number>
                <text:p text:style-name="al">Bijzondere persoonsgegevens worden slechts verwerkt met inachtneming van het bepaalde in de artikelen 16 tot en met 23 van de wet.</text:p>
              </text:list-item>
            </text:list>
            <text:p text:style-name="tussenkopcur">
            <text:span text:style-name="nadrukvet">Artikel </text:span>
            <text:span text:style-name="nadrukvet">6</text:span>
            <text:span text:style-name="nadrukvet"> - Verwijdering van opgenomen persoonsgegevens</text:span>
          </text:p>
            <text:list text:style-name="id1-3-2-1-1-22">
              <text:list-item text:style-override="id1-3-2-1-1-22-1">
                <text:number>1.</text:number>
                <text:p text:style-name="al">Persoonsgegevens die niet langer voor het bereiken van het doel noodzakelijk zijn worden zo spoedig mogelijk verwijderd.</text:p>
              </text:list-item>
              <text:list-item text:style-override="id1-3-2-1-1-22-2">
                <text:number>2.</text:number>
                <text:p text:style-name="al">Verwijdering impliceert vernietiging of een zodanige verwerking dat het niet meer mogelijk is de betrokkene te identificeren.</text:p>
              </text:list-item>
            </text:list>
            <text:p text:style-name="tussenkopcur">
            <text:span text:style-name="nadrukvet">PARAGRAAF 3 - RECHTSTREEKSE TOEGANG TOT EN VERSTREKKING VAN PERSOONSGEGEVENS</text:span>
          </text:p>
            <text:p text:style-name="tussenkopcur">
            <text:span text:style-name="nadrukvet">Artikel </text:span>
            <text:span text:style-name="nadrukvet">7</text:span>
            <text:span text:style-name="nadrukvet"> - Rechtstreekse toegang tot persoonsgegevens</text:span>
          </text:p>
            <text:list text:style-name="id1-3-2-1-1-25">
              <text:list-item text:style-override="id1-3-2-1-1-25-1">
                <text:number>1.</text:number>
                <text:p text:style-name="al">Uitsluitend de beheerder en de door de beheerder aangewezen gebruikers hebben, met het oog op een juiste verwerking van persoonsgegevens, rechtstreekse toegang tot persoonsgegevens.</text:p>
              </text:list-item>
              <text:list-item text:style-override="id1-3-2-1-1-25-2">
                <text:number>2.</text:number>
                <text:p text:style-name="al">De personen, bedoeld in het eerste lid, voorzover voor deze niet reeds uit hoofde van ambt, beroep of wettelijk voorschrift een geheimhoudingsplicht geldt, zijn verplicht tot geheimhouding van de persoonsgegevens, waarvan zij kennis nemen. </text:p>
              </text:list-item>
              <text:list-item text:style-override="id1-3-2-1-1-25-3">
                <text:number>3.</text:number>
                <text:p text:style-name="al">Het tweede lid is niet van toepassing wanneer enig wettelijk voorschrift hen tot mededeling verplicht of uit hun taak de noodzaak tot mededeling voortvloeit.</text:p>
              </text:list-item>
            </text:list>
            <text:p text:style-name="tussenkopcur">
            <text:span text:style-name="nadrukvet">Artikel 8</text:span>
            <text:span text:style-name="nadrukvet"> - Verstrekking van persoonsgegevens</text:span>
          </text:p>
            <text:list text:style-name="id1-3-2-1-1-27">
              <text:list-item text:style-override="id1-3-2-1-1-27-1">
                <text:number>1.</text:number>
                <text:p text:style-name="al">Gegevens uit de gegevensverwerking/bestanden kunnen worden verstrekt aan:</text:p>
                <text:list text:style-name="id1-3-2-1-1-27-1-3">
                  <text:list-item text:style-override="id1-3-2-1-1-27-1-3-1">
                    <text:number>a.</text:number>
                    <text:p text:style-name="al">Binnen de organisatie van de gemeente Coevorden werkzame personen, die rechtstreeks betrokken zijn bij de actuele dienstverlening aan en begeleiding van de betrokkene, voor zover dit voor hun taakuitoefening noodzakelijk is.</text:p>
                  </text:list-item>
                  <text:list-item text:style-override="id1-3-2-1-1-27-1-3-2">
                    <text:number>b.</text:number>
                    <text:p text:style-name="al">Instituten ten behoeve van wetenschappelijke of statistische doelen, mits de uitkomsten waarvoor deze gegevens worden gebruikt, niet meer tot individuele natuurlijke personen herleidbaar zijn.</text:p>
                  </text:list-item>
                  <text:list-item text:style-override="id1-3-2-1-1-27-1-3-3">
                    <text:number>c.</text:number>
                    <text:p text:style-name="al">Derden, indien een wettelijk voorschrift ertoe verplicht de gegevens te verstrekken of indien de betrokkene schriftelijk toestemming heeft verleend tot gegevensverstrekking.</text:p>
                  </text:list-item>
                  <text:list-item text:style-override="id1-3-2-1-1-27-1-3-4">
                    <text:number>d.</text:number>
                    <text:p text:style-name="al">Bewerkers, indien dit voor de uitoefening van publiekrechtelijke taken van de verantwoordelijke noodzakelijk is. </text:p>
                  </text:list-item>
                </text:list>
              </text:list-item>
              <text:list-item text:style-override="id1-3-2-1-1-27-2">
                <text:number>2.</text:number>
                <text:p text:style-name="al">De verstrekking van gegevens blijft achterwege voorzover uit hoofde van ambt, beroep of wettelijk voorschrift geheimhouding geboden is.</text:p>
              </text:list-item>
              <text:list-item text:style-override="id1-3-2-1-1-27-3">
                <text:number>3.</text:number>
                <text:p text:style-name="al">Het college informeert derden, die op vastgestelde wijze bepaalde persoonsgegevens verwerken, over de daaraan gestelde voorwaarden en beperkingen.</text:p>
              </text:list-item>
            </text:list>
            <text:p text:style-name="tussenkopcur">
            <text:span text:style-name="nadrukvet">PARAGRAAF 4 - PLICHTEN VAN VERANTWOORDELIJKE, BEHEERDER EN BEWERKER</text:span>
          </text:p>
            <text:p text:style-name="tussenkopcur">
            <text:span text:style-name="nadrukvet">Artikel </text:span>
            <text:span text:style-name="nadrukvet">9</text:span>
            <text:span text:style-name="nadrukvet"/>
            <text:span text:style-name="nadrukvet">–</text:span>
            <text:span text:style-name="nadrukvet"> Geheimhouding</text:span>
          </text:p>
            <text:list text:style-name="id1-3-2-1-1-30">
              <text:list-item text:style-override="id1-3-2-1-1-30-1">
                <text:number>1.</text:number>
                <text:p text:style-name="al">Het college behandelt alle informatie over individuele personen die hij ten behoeve van de uitvoering van met opdrachtgevers gesloten overeenkomsten verkrijgt vertrouwelijk en draagt er zorg voor dat deze informatie niet aan derden bekend wordt.</text:p>
              </text:list-item>
              <text:list-item text:style-override="id1-3-2-1-1-30-2">
                <text:number>2.</text:number>
                <text:p text:style-name="al">Het college draagt er zorg voor dat de in het vorige lid bedoelde geheimhoudingsverplichting door zijn personeel en door zijn bij de uitvoering van zijn werkzaamheden ingeschakelde derden wordt nageleefd.</text:p>
              </text:list-item>
            </text:list>
            <text:p text:style-name="tussenkopcur">
            <text:span text:style-name="nadrukvet">Artikel </text:span>
            <text:span text:style-name="nadrukvet">1</text:span>
            <text:span text:style-name="nadrukvet">0</text:span>
            <text:span text:style-name="nadrukvet"/>
            <text:span text:style-name="nadrukvet">–</text:span>
            <text:span text:style-name="nadrukvet"> Beveiliging</text:span>
          </text:p>
            <text:p text:style-name="common-al">Het college treft passende technische en organisatorische maatregelen ter bevordering van de juistheid en volledigheid van de persoonsgegevens en ter voorkoming van inbreuk, verlies en onrechtmatige verwerking van de persoonsgegevens. </text:p>
            <text:p text:style-name="tussenkopcur">
            <text:span text:style-name="nadrukvet">Artikel </text:span>
            <text:span text:style-name="nadrukvet">1</text:span>
            <text:span text:style-name="nadrukvet">1</text:span>
            <text:span text:style-name="nadrukvet"> - Verplichting van de bewerker</text:span>
          </text:p>
            <text:p text:style-name="common-al">Indien gebruik wordt gemaakt van de diensten van een bewerker, legt het college de wederzijdse verplichtingen met betrekking tot de omgang met persoonsgegevens schriftelijk in een bewerkersovereenkomst (conform Wbp artikel 14) met die bewerker vast. De bewerker verwerkt de persoonsgegevens overeenkomstig de vastgelegde afspraken. </text:p>
            <text:p text:style-name="tussenkopcur">
            <text:span text:style-name="nadrukvet">Artikel 1</text:span>
            <text:span text:style-name="nadrukvet">2</text:span>
            <text:span text:style-name="nadrukvet"/>
            <text:span text:style-name="nadrukvet">–</text:span>
            <text:span text:style-name="nadrukvet"> Informatieplicht</text:span>
          </text:p>
            <text:list text:style-name="id1-3-2-1-1-36">
              <text:list-item text:style-override="id1-3-2-1-1-36-1">
                <text:number>1.</text:number>
                <text:p text:style-name="al">Indien het college persoonsgegevens verkrijgt bij de betrokkene zelf, dan dient de gebruiker voorafgaand aan het moment van verkrijging aan betrokkene zijn identiteit aan te tonen, alsmede het doel van de verwerking waarvoor de gegevens zijn bestemd, tenzij de betrokkene hiervan reeds op de hoogte is.</text:p>
              </text:list-item>
              <text:list-item text:style-override="id1-3-2-1-1-36-2">
                <text:number>2.</text:number>
                <text:p text:style-name="al">Indien namens het college persoonsgegevens worden verkregen van een derde of door observatie van de betrokkene door een derde, dan dient de gebruiker op het moment van vastlegging aan betrokkene zijn identiteit aan te tonen, alsmede het doel van de verwerking waarvoor de gegevens zijn bestemd.</text:p>
              </text:list-item>
              <text:list-item text:style-override="id1-3-2-1-1-36-3">
                <text:number>3.</text:number>
                <text:p text:style-name="al">Het college draagt zorg voor de verstrekking van de in de leden 1 en 2 bedoelde informatie op een zodanige wijze dat de betrokkene de inhoud ervan begrijpt.</text:p>
              </text:list-item>
            </text:list>
            <text:p text:style-name="tussenkopcur">
            <text:span text:style-name="nadrukvet">PARAGRAAF 5 - RECHTEN VAN DE BETROKKENE</text:span>
          </text:p>
            <text:p text:style-name="tussenkopcur">
            <text:span text:style-name="nadrukvet">Artikel 1</text:span>
            <text:span text:style-name="nadrukvet">3</text:span>
            <text:span text:style-name="nadrukvet"/>
            <text:span text:style-name="nadrukvet">–</text:span>
            <text:span text:style-name="nadrukvet"> Algemeen</text:span>
          </text:p>
            <text:list text:style-name="id1-3-2-1-1-39">
              <text:list-item text:style-override="id1-3-2-1-1-39-1">
                <text:number>1.</text:number>
                <text:p text:style-name="al">Iedere betrokkene heeft recht op informatie, inzage en correctie (verbetering, aanvulling, verwijdering en/of afscherming) alsmede recht van verzet, zoals geformuleerd in de volgende artikelen van deze paragraaf.</text:p>
              </text:list-item>
              <text:list-item text:style-override="id1-3-2-1-1-39-2">
                <text:number>2.</text:number>
                <text:p text:style-name="al">Het college vergoedt geen kosten voor een deskundige, indien de betrokkene zich wil laten bijstaan in de uitoefening van zijn rechten. </text:p>
              </text:list-item>
            </text:list>
            <text:p text:style-name="tussenkopcur">
            <text:span text:style-name="nadrukvet">Artikel </text:span>
            <text:span text:style-name="nadrukvet">14</text:span>
            <text:span text:style-name="nadrukvet"> - Recht op inzage</text:span>
          </text:p>
            <text:list text:style-name="id1-3-2-1-1-41">
              <text:list-item text:style-override="id1-3-2-1-1-41-1">
                <text:number>1.</text:number>
                <text:p text:style-name="al">Een betrokkene is gerechtigd het college schriftelijk een overzicht te vragen van de hem of haar betreffende persoonsgegevens die door de gemeente Coevorden worden verwerkt.</text:p>
              </text:list-item>
              <text:list-item text:style-override="id1-3-2-1-1-41-2">
                <text:number>2.</text:number>
                <text:p text:style-name="al">Indien persoonsgegevens worden verwerkt, verstrekt de beheerder, de betrokkene binnen vier weken na de datum van het verzoek een overzicht van de persoonsgegevens en informatie betreffende de verwerking van die persoonsgegevens. Indien door de gemeente Coevorden geen persoonsgegevens van de betrokkene worden verwerkt, zal het college dit tevens binnen vier weken na de datum van het verzoek aan de betrokkene mededelen. Hiervoor kan een wettelijk vastgestelde maximale vergoeding in rekening worden gebracht. </text:p>
              </text:list-item>
              <text:list-item text:style-override="id1-3-2-1-1-41-3">
                <text:number>3.</text:number>
                <text:p text:style-name="al">Voordat het college een mededeling doet als bedoeld in het eerste lid, waartegen een derde naar verwachting bedenkingen zal hebben, stelt hij die derde in de gelegenheid zijn zienswijze naar voren te brengen indien de mededeling gegevens bevat die hem betreffen, tenzij dit onmogelijk blijkt of een onevenredige inspanning kost.</text:p>
              </text:list-item>
              <text:list-item text:style-override="id1-3-2-1-1-41-4">
                <text:number>4.</text:number>
                <text:p text:style-name="al">Indien een gewichtig belang van de verzoeker dit eist, verstrekt de beheerder de informatie deze niet schriftelijk maar in een andere vorm.</text:p>
              </text:list-item>
              <text:list-item text:style-override="id1-3-2-1-1-41-5">
                <text:number>5.</text:number>
                <text:p text:style-name="al">De beheerder draagt zorg voor een deugdelijke vaststelling van de identiteit van verzoeker.</text:p>
              </text:list-item>
              <text:list-item text:style-override="id1-3-2-1-1-41-6">
                <text:number>6.</text:number>
                <text:p text:style-name="al">De beheerder kan weigeren aan een verzoek te voldoen, indien en voorzover dit noodzakelijk is in verband met:</text:p>
                <text:list text:style-name="id1-3-2-1-1-41-6-3">
                  <text:list-item text:style-override="id1-3-2-1-1-41-6-3-1">
                    <text:number>a.</text:number>
                    <text:p text:style-name="al">de veiligheid van de staat;</text:p>
                  </text:list-item>
                  <text:list-item text:style-override="id1-3-2-1-1-41-6-3-2">
                    <text:number>b.</text:number>
                    <text:p text:style-name="al">ter voorkoming, opsporing en vervolging van strafbare feiten;</text:p>
                  </text:list-item>
                  <text:list-item text:style-override="id1-3-2-1-1-41-6-3-3">
                    <text:number>c.</text:number>
                    <text:p text:style-name="al">voor gewichtige economische en financiële belangen van de staat en andere openbare lichamen;</text:p>
                  </text:list-item>
                  <text:list-item text:style-override="id1-3-2-1-1-41-6-3-4">
                    <text:number>d.</text:number>
                    <text:p text:style-name="al">ter bescherming van betrokkene of van de rechten en vrijheden van anderen;</text:p>
                  </text:list-item>
                  <text:list-item text:style-override="id1-3-2-1-1-41-6-3-5">
                    <text:number>e.</text:number>
                    <text:p text:style-name="al">het toezicht op de naleving van wettelijke voorschriften die zijn gesteld ten behoeve van opsporing en vervolging van strafbare feiten of ten behoeve van gewichtige economische en financiële belangen van de staat en andere openbare lichamen.</text:p>
                  </text:list-item>
                </text:list>
              </text:list-item>
              <text:list-item text:style-override="id1-3-2-1-1-41-7">
                <text:number>7.</text:number>
                <text:p text:style-name="al">De door derden via observatie verkregen persoonsgegevens worden direct na verkrijging ervan kenbaar gemaakt. Betrokkene wordt tevens geïnformeerd over de plaats waar voornoemde documenten kunnen worden ingezien dan wel opgevraagd. </text:p>
              </text:list-item>
              <text:list-item text:style-override="id1-3-2-1-1-41-8">
                <text:number>8.</text:number>
                <text:p text:style-name="al">Indien betrokkene daarom verzoekt geeft het college ook informatie over de logica die ten grondslag ligt aan de geautomatiseerde verwerking van de gegevens over hem.</text:p>
              </text:list-item>
            </text:list>
            <text:p text:style-name="tussenkopcur">
            <text:span text:style-name="nadrukvet">Artikel </text:span>
            <text:span text:style-name="nadrukvet">1</text:span>
            <text:span text:style-name="nadrukvet">5</text:span>
            <text:span text:style-name="nadrukvet"> - Recht op correctie: verbetering, aanvulling, verwijdering en/of afscherming</text:span>
          </text:p>
            <text:list text:style-name="id1-3-2-1-1-43">
              <text:list-item text:style-override="id1-3-2-1-1-43-1">
                <text:number>1.</text:number>
                <text:p text:style-name="al">Betrokkene kan het college verzoeken de hem betreffende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1-1-43-2">
                <text:number>2.</text:number>
                <text:p text:style-name="al">Het college deelt verzoeker zo spoedig mogelijk, maar uiterlijk binnen vier weken na ontvangst van het verzoek, schriftelijk mee of hij daaraan voldoet. Indien hij daaraan niet of niet geheel wil voldoen, omkleedt hij dat met redenen.</text:p>
              </text:list-item>
              <text:list-item text:style-override="id1-3-2-1-1-43-3">
                <text:number>3.</text:number>
                <text:p text:style-name="al">Het college draagt er zorg voor dat een beslissing tot verbetering, aanvulling, verwijdering en/of afscherming zo spoedig mogelijk wordt uitgevoerd.</text:p>
              </text:list-item>
              <text:list-item text:style-override="id1-3-2-1-1-43-4">
                <text:number>4.</text:number>
                <text:p text:style-name="al">In geval van verbetering, aanvulling, verwijdering en/of afscherming informeert de beheerder belanghebbende derden daarover zodat deze hun bestanden overeenkomstig kunnen aanpassen. De beheerder deelt verzoeker mee aan welke derden hij die informatie heeft verstrekt.</text:p>
              </text:list-item>
            </text:list>
            <text:p text:style-name="tussenkopcur">
            <text:span text:style-name="nadrukvet">PARAGRAAF 6 - RECHTSBESCHERMING EN TOEZICHT</text:span>
          </text:p>
            <text:p text:style-name="tussenkopcur">
            <text:span text:style-name="nadrukvet">Artikel </text:span>
            <text:span text:style-name="nadrukvet">16</text:span>
            <text:span text:style-name="nadrukvet"> - Recht van verzet</text:span>
          </text:p>
            <text:list text:style-name="id1-3-2-1-1-46">
              <text:list-item text:style-override="id1-3-2-1-1-46-1">
                <text:number>1.</text:number>
                <text:p text:style-name="al">Indien gegevensverwerking heeft plaatsgevonden als bedoeld in artikel 8, eerste lid, sub e en f van de wet, te weten voor de behartiging van het gerechtvaardigde belang van het college of van een derde aan wie de gegevens worden verstrekt, kan door betrokkene te allen tijde tegen die verwerking op grond van zijn bijzondere persoonlijke omstandigheden conform de wet verzet worden aangetekend.</text:p>
              </text:list-item>
              <text:list-item text:style-override="id1-3-2-1-1-46-2">
                <text:number>2.</text:number>
                <text:p text:style-name="al">Binnen vier weken na ontvangst van het verzet, beoordeelt het college of het verzet gerechtvaardigd is.</text:p>
              </text:list-item>
              <text:list-item text:style-override="id1-3-2-1-1-46-3">
                <text:number>3.</text:number>
                <text:p text:style-name="al">Het college beëindigt de verwerking terstond, indien zij het verzet gerechtvaardigd acht. Verzet tegen de verwerking voor commerciële of charitatieve doelen is altijd gerechtvaardigd.</text:p>
              </text:list-item>
              <text:list-item text:style-override="id1-3-2-1-1-46-4">
                <text:number>4.</text:number>
                <text:p text:style-name="al">Het college is gehouden tot beperking van de gegevensverwerking indien:</text:p>
              </text:list-item>
              <text:list-item text:style-override="id1-3-2-1-1-46-5">
                <text:number>•</text:number>
                <text:p text:style-name="al">de betrokkene zich verzet tegen de juistheid of rechtmatigheid van de gegevens en om beperking verzoekt;</text:p>
              </text:list-item>
              <text:list-item text:style-override="id1-3-2-1-1-46-6">
                <text:number>•</text:number>
                <text:p text:style-name="al">persoonsgegevens worden bewaard ten behoeve van bewijsvoering;</text:p>
              </text:list-item>
              <text:list-item text:style-override="id1-3-2-1-1-46-7">
                <text:number>•</text:number>
                <text:p text:style-name="al">betrokkene verzoekt om doorgifte van de persoonsgegevens naar een ander, geautomatiseerd, verwerkingssysteem. </text:p>
              </text:list-item>
            </text:list>
            <text:p text:style-name="tussenkopcur">
            <text:span text:style-name="nadrukvet">PARAGRAAF 7 - OVERIGE BEPALINGEN</text:span>
          </text:p>
            <text:p text:style-name="tussenkopcur">
            <text:span text:style-name="nadrukvet">Artikel </text:span>
            <text:span text:style-name="nadrukvet">17</text:span>
            <text:span text:style-name="nadrukvet"> – Onvoorziene gevallen</text:span>
          </text:p>
            <text:p text:style-name="common-al">In gevallen waarin de regeling niet voorziet, beslist het college van burgemeester en wethouders.</text:p>
            <text:p text:style-name="tussenkopcur">
            <text:span text:style-name="nadrukvet">Artikel </text:span>
            <text:span text:style-name="nadrukvet">18</text:span>
            <text:span text:style-name="nadrukvet"> - Inwerkingtreding en citeertitel</text:span>
          </text:p>
            <text:list text:style-name="id1-3-2-1-1-51">
              <text:list-item text:style-override="id1-3-2-1-1-51-1">
                <text:number>1.</text:number>
                <text:p text:style-name="al">Deze regeling treedt in werking op 1 januari 2015.</text:p>
              </text:list-item>
              <text:list-item text:style-override="id1-3-2-1-1-51-2">
                <text:number>2.</text:number>
                <text:p text:style-name="al">Deze regeling kan worden aangehaald als “Beleidsregels bescherming persoonsgegevens gemeente Coevorden 2015”.</text:p>
              </text:list-item>
            </text:list>
            <text:p text:style-name="common-al"/>
            <text:p text:style-name="common-al">Coevorden, 23 december 2014.</text:p>
            <text:p text:style-name="common-al"/>
            <text:p text:style-name="common-al">Burgemeester en wethouders van Coevorden</text:p>
            <text:p text:style-name="common-al">Namens dezen,</text:p>
            <text:p text:style-name="common-al">B.Bouwmeester M. Broers</text:p>
            <text:p text:style-name="last-al">Burgemeester Gemeente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47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7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7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cherming persoonsgegevens Gemeente Coev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71</meta:user-defined>
    <meta:user-defined meta:name="OVERHEIDop.GmbID/DC.identifier">gmb-2014-82471</meta:user-defined>
    <meta:user-defined meta:name="OVERHEID.Gemeente/DC.creator">Coevo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