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Almelo </text:p>
      <text:section text:name="regeling_id1-3-2" text:style-name="regeling">
        <text:section text:name="aanhef_id1-3-2-1" text:style-name="aanhef">
          <text:section text:name="preambule_id1-3-2-1-1" text:style-name="preambule">
            <text:p text:style-name="al">De raad van de gemeente Almelo; </text:p>
            <text:p text:style-name="al">gelezen het voorstel van burgemeester en wethouders; </text:p>
            <text:p text:style-name="al">gelet op artikel 8a, eerste lid, onderdeel b, van de Participatiewet, artikel 35, onderdeel d van de Wet inkomensvoorziening oudere en gedeeltelijk arbeidsongeschikte werkloze werknemers (IOAW) en artikel 35, onderdeel d van de Wet inkomensvoorziening oudere en gedeeltelijk arbeidsongeschikte gewezen zelfstandigen (IOAZ); </text:p>
            <text:p text:style-name="al"/>
            <text:p text:style-name="al">besluit vast te stellen de Verordening tegenprestatie Participatiewet, IOAW en IOAZ gemeente Almelo</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grote afstand tot de arbeidsmarkt: deelname aan de arbeidsmarkt is redelijkerwijs niet mogelijk binnen twee jaar; </text:p>
                </text:list-item>
                <text:list-item text:style-override="id1-3-2-2-1-2-3-2">
                  <text:number>•</text:number>
                  <text:p text:style-name="al">korte afstand tot de arbeidsmarkt: deelname aan de arbeidsmarkt is redelijkerwijs mogelijk binnen twee jaar; </text:p>
                </text:list-item>
                <text:list-item text:style-override="id1-3-2-2-1-2-3-3">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slag aan gemeenteraad </text:p>
            <text:section text:name="artikel_id1-3-2-2-2-2" text:style-name="artikel">
              <text:p text:style-name="artikel_kop_titel"><text:span text:style-name="artikel_kop_label">Artikel</text:span> <text:span text:style-name="artikel_kop_nr">2.</text:span> Verslag over beleid </text:p>
              <text:p text:style-name="al">Het college maakt in haar periodieke verslaglegging over de uitvoering van de uitkering verstrekking ook melding van de resultaten aangaande de tegenprestatie. </text:p>
              <text:p text:style-name="al"/>
            </text:section>
            <text:p text:style-name="hoofdstuk_bottom"/>
          </text:section>
          <text:section text:name="hoofdstuk_id1-3-2-2-3" text:style-name="hoofdstuk">
            <text:p text:style-name="hoofdstuk_kop"><text:span text:style-name="label">Hoofdstuk</text:span> <text:span text:style-name="nr">3</text:span> De tegenprestatie naar vermogen </text:p>
            <text:section text:name="artikel_id1-3-2-2-3-2" text:style-name="artikel">
              <text:p text:style-name="artikel_kop_titel"><text:span text:style-name="artikel_kop_label">Artikel</text:span> <text:span text:style-name="artikel_kop_nr">3.</text:span> Inhoud van een tegenprestatie </text:p>
              <text:list text:style-name="id1-3-2-2-3-2-2">
                <text:list-item text:style-override="id1-3-2-2-3-2-2-1">
                  <text:number>1.</text:number>
                  <text:p text:style-name="al">Het college kan onbeloonde maatschappelijk nuttige werkzaamheden, die additioneel van aard zijn, inzetten als tegenprestatie voor zover die werkzaamheden: </text:p>
                  <text:list text:style-name="id1-3-2-2-3-2-2-1-3">
                    <text:list-item text:style-override="id1-3-2-2-3-2-2-1-3-1">
                      <text:number>a.</text:number>
                      <text:p text:style-name="al">naar zijn aard niet zijn gericht op toeleiding tot de arbeidsmarkt; </text:p>
                    </text:list-item>
                    <text:list-item text:style-override="id1-3-2-2-3-2-2-1-3-2">
                      <text:number>b.</text:number>
                      <text:p text:style-name="al">niet zijn bedoeld als re-integratie instrument; </text:p>
                    </text:list-item>
                    <text:list-item text:style-override="id1-3-2-2-3-2-2-1-3-3">
                      <text:number>c.</text:number>
                      <text:p text:style-name="al">worden verricht naast of in aanvulling op reguliere arbeid in de organisatie waarin ze worden verricht; en </text:p>
                    </text:list-item>
                    <text:list-item text:style-override="id1-3-2-2-3-2-2-1-3-4">
                      <text:number>d.</text:number>
                      <text:p text:style-name="al">niet leiden tot verdringing. </text:p>
                    </text:list-item>
                  </text:list>
                </text:list-item>
                <text:list-item text:style-override="id1-3-2-2-3-2-2-2">
                  <text:number>2.</text:number>
                  <text:p text:style-name="al">Het college stelt ter nadere uitvoering van deze verordening een plan vast waarin wordt vastgelegd welke aanvullende werkzaamheden het college in ieder geval kan aanbieden en de voorwaarden die daarbij gelden voor zover daarover in deze verordening geen nadere bepalingen zijn opgenomen. </text:p>
                </text:list-item>
              </text:list>
              <text:p text:style-name="al"/>
            </text:section>
            <text:section text:name="artikel_id1-3-2-2-3-3" text:style-name="artikel">
              <text:p text:style-name="artikel_kop_titel"><text:span text:style-name="artikel_kop_label">Artikel</text:span> <text:span text:style-name="artikel_kop_nr">4.</text:span> Het opdragen van een tegenprestatie </text:p>
              <text:list text:style-name="id1-3-2-2-3-3-2">
                <text:list-item text:style-override="id1-3-2-2-3-3-2-1">
                  <text:number>1.</text:number>
                  <text:p text:style-name="al">Het college kan een belanghebbende met een grote afstand tot de arbeidsmarkt een tegenprestatie opdragen. </text:p>
                </text:list-item>
                <text:list-item text:style-override="id1-3-2-2-3-3-2-2">
                  <text:number>2.</text:number>
                  <text:p text:style-name="al">Het college kan een belanghebbende met een korte afstand tot de arbeidsmarkt uitsluitend een tegenprestatie opdragen indien bijzondere omstandigheden dat rechtvaardigen. </text:p>
                </text:list-item>
                <text:list-item text:style-override="id1-3-2-2-3-3-2-3">
                  <text:number>3.</text:number>
                  <text:p text:style-name="al">Bij het vaststellen van een opdracht tot tegenprestatie houdt het college rekening met de volgende factoren: </text:p>
                  <text:list text:style-name="id1-3-2-2-3-3-2-3-3">
                    <text:list-item text:style-override="id1-3-2-2-3-3-2-3-3-1">
                      <text:number>a.</text:number>
                      <text:p text:style-name="al">de tegenprestatie moet naar vermogen kunnen worden verricht door een belanghebbende; </text:p>
                    </text:list-item>
                    <text:list-item text:style-override="id1-3-2-2-3-3-2-3-3-2">
                      <text:number>b.</text:number>
                      <text:p text:style-name="al">de persoonlijke situatie en individuele omstandigheden van een belanghebbende moeten in aanmerking worden genomen; </text:p>
                    </text:list-item>
                    <text:list-item text:style-override="id1-3-2-2-3-3-2-3-3-3">
                      <text:number>c.</text:number>
                      <text:p text:style-name="al">de persoonlijke wensen en kwaliteiten van een belanghebbende moeten in overweging worden genomen; </text:p>
                    </text:list-item>
                    <text:list-item text:style-override="id1-3-2-2-3-3-2-3-3-4">
                      <text:number>d.</text:number>
                      <text:p text:style-name="al">als een belanghebbende al maatschappelijke activiteiten of vrijwilligerswerk verricht, moet daarmee rekening worden gehouden.</text:p>
                    </text:list-item>
                  </text:list>
                </text:list-item>
                <text:list-item text:style-override="id1-3-2-2-3-3-2-4">
                  <text:number>4.</text:number>
                  <text:p text:style-name="al">Het college draagt geen tegenprestatie op indien een belanghebbende mantelzorg verricht voor zover het verrichten van mantelzorg naar het oordeel van het college redelijkerwijs noodzakelijk is. </text:p>
                </text:list-item>
              </text:list>
              <text:p text:style-name="al"/>
            </text:section>
            <text:section text:name="artikel_id1-3-2-2-3-4" text:style-name="artikel">
              <text:p text:style-name="artikel_kop_titel"><text:span text:style-name="artikel_kop_label">Artikel</text:span> <text:span text:style-name="artikel_kop_nr">5.</text:span> Duur en omvang van een tegenprestatie </text:p>
              <text:p text:style-name="al">Een tegenprestatie wordt opgedragen voor maximaal 80 uur per kalenderjaar.</text:p>
              <text:p text:style-name="al"/>
            </text:section>
            <text:section text:name="artikel_id1-3-2-2-3-5" text:style-name="artikel">
              <text:p text:style-name="artikel_kop_titel"><text:span text:style-name="artikel_kop_label">Artikel</text:span> <text:span text:style-name="artikel_kop_nr">6.</text:span> Geen werkzaamheden voorhanden </text:p>
              <text:p text:style-name="al">Het college draagt geen tegenprestatie op indien binnen de gemeentegrenzen geen werkzaamheden voorhanden zijn die kunnen worden ingezet als tegenprestatie.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7.</text:span> Inwerkingtreding </text:p>
              <text:p text:style-name="al">Deze verordening treedt in werking met ingang van 1 januari 2015. </text:p>
              <text:p text:style-name="al"/>
            </text:section>
            <text:section text:name="artikel_id1-3-2-2-4-3" text:style-name="artikel">
              <text:p text:style-name="artikel_kop_titel"><text:span text:style-name="artikel_kop_label">Artikel</text:span> <text:span text:style-name="artikel_kop_nr">8.</text:span> Citeertitel </text:p>
              <text:p text:style-name="al">Deze verordening wordt aangehaald als: Verordening tegenprestatie Participatiewet, IOAW en IOAZ gemeente Almelo. </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6 december 2014,</text:span></text:p>
            <text:p><text:span text:style-name="functie"/></text:p>
            <text:p><text:span text:style-name="functie">De raad voornoemd. </text:span></text:p>
            <text:p><text:span text:style-name="functie"/></text:p>
            <text:p><text:span text:style-name="functie">De griffier, drs. C.M. Steenbergen</text:span></text:p>
            <text:p><text:span text:style-name="functie">De burgemeester, mr. W.P.M. Urlings </text:span></text:p>
          </text:section>
        </text:section>
        <text:section text:name="bijlage_id1-3-2-4" text:style-name="bijlage">
          <text:p text:style-name="bijlage_top"/>
          <text:p text:style-name="hoofdstuk_kop"><text:span text:style-name="label"/> <text:span text:style-name="nr"/> Algemene toelichting Verordening tegenprestatie Participatiewet gemeente Almelo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en artikel 37 eerste lid onder f IOAW/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De plicht tot tegenprestatie is niet van toepassing op een belanghebbende die volledig en duurzaam arbeidsongeschikt is als bedoeld in artikel 4 van de Wet werk en inkomen naar arbeidsvermogen. De plicht tot tegenprestatie is voorts niet van toepassing op een alleenstaande ouder die in het bezit is van een ontheffing als bedoeld in artikel 9a, eerste lid, van de Participatiewet en artikel 38 IOAW/IOAZ. </text:p>
          <text:p text:style-name="al"/>
          <text:p text:style-name="al">Afstemmen </text:p>
          <text:p text:style-name="al">Net als bij het niet nakomen van de arbeids- en re-integratieverplichting geldt voor het niet nakomen van de tegenprestatie dat de bijstand kan worden afgestemd in overeenstemming met de gemeentelijke afstemmingsverordening. </text:p>
          <text:p text:style-name="al"/>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ext:p>
          <text:p text:style-name="al"/>
          <text:p text:style-name="al">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en artikel 35, eerste lid onderdeel e van de IOAW/IOAZ. Het is aan de gemeente om de duur, omvang en inhoud van de tegenprestatie te regelen (zie TK 2013-2014, 33 801, nr. 24, p. 6). </text:p>
          <text:p text:style-name="al"/>
          <text:p text:style-name="al">Ontwikkelen beleid door college </text:p>
          <text:p text:style-name="al">Het college heeft de opdracht beleid te ontwikkelen ten behoeve van het verrichten van een tegenprestatie en het uitvoeren ervan in overeenstemming met de verordening tegenprestatie. Dit volgt uit artikel 7, eerste lid, onderdeel c, van de Participatiewet en artikel 34 eerste lid onderdeel b IOAW/IOAZ. </text:p>
          <text:p text:style-name="al"/>
          <text:p text:style-name="al">
          <text:span text:style-name="nadrukvet">Artikelsgewijze toelichting Verordening tegenprestatie Participatiewet, IOAW en IOAZ gemeente Almelo </text:span>
        </text:p>
          <text:p text:style-name="al"/>
          <text:p text:style-name="al">Artikel 1. Begrippen </text:p>
          <text:p text:style-name="al">Begrippen die al zijn omschreven in de Participatiewet, de IOAW, IOAZ, de Algemene wet bestuursrecht of de Gemeentewet worden niet afzonderlijk gedefinieerd in deze verordening. Deze zijn vanzelfsprekend van toepassing op deze verordening. </text:p>
          <text:p text:style-name="al"/>
          <text:p text:style-name="al">Korte afstand tot de arbeidsmarkt </text:p>
          <text:p text:style-name="al">In artikel 1 van deze verordening is een definitie opgenomen van het begrip 'korte afstand tot de arbeidsmarkt'. Onder een korte afstand tot de arbeidsmarkt wordt verstaan dat een persoon redelijkerwijs binnen twee jaar geschikt is voor deelname aan de arbeidsmarkt. </text:p>
          <text:p text:style-name="al"/>
          <text:p text:style-name="al">Grote afstand tot de arbeidsmarkt </text:p>
          <text:p text:style-name="al">In artikel 1 van deze verordening is een definitie opgenomen van het begrip 'grote afstand tot de arbeidsmarkt'. Onder een grote afstand tot de arbeidsmarkt wordt verstaan dat een persoon redelijkerwijs niet binnen twee jaar geschikt is voor deelname aan de arbeidsmarkt. De begrippen korte en grote afstand tot de arbeidsmarkt zijn van belang in verband met de mogelijkheid tot het opdragen van een tegenprestatie. Zie hierover artikel 4 van deze verordening. </text:p>
          <text:p text:style-name="al"/>
          <text:p text:style-name="al">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39">
            <text:list-item text:style-override="id1-3-2-4-39-1">
              <text:number>•</text:number>
              <text:p text:style-name="al">er is een bestaande sociale relatie tussen de zorgvrager en de zorgverlener; </text:p>
            </text:list-item>
            <text:list-item text:style-override="id1-3-2-4-39-2">
              <text:number>•</text:number>
              <text:p text:style-name="al">mantelzorg wordt niet verricht in een georganiseerd verband; </text:p>
            </text:list-item>
            <text:list-item text:style-override="id1-3-2-4-39-3">
              <text:number>•</text:number>
              <text:p text:style-name="al">het verrichten van mantelzorg is veelal geen bewuste keuze; </text:p>
            </text:list-item>
            <text:list-item text:style-override="id1-3-2-4-39-4">
              <text:number>•</text:number>
              <text:p text:style-name="al">het verlenen van mantelzorg is nooit afdwingbaar. </text:p>
            </text:list-item>
          </text:list>
          <text:p text:style-name="al"/>
          <text:p text:style-name="al">Deze kenmerken zijn ontleend aan diverse kamerstukken zoals TK 2004-2005, 30 169, nr. 1 (Notitie "De mantelzorger in beeld") en TK 2005-2006, 30 131, nr. C. </text:p>
          <text:p text:style-name="al"/>
          <text:p text:style-name="al">Voor mantelzorg is vereist dat de verleende zorg de gebruikelijke zorg van huisgenoten voor elkaar overstijgt. Voor de uitvoering van de Wet maatschappelijke ondersteuning wordt vaak het protocol Gebruikelijke Zorg van het Centrum Indicatiestelling Zorg gebruikt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Artikel 2. Verslag over beleid </text:p>
          <text:p text:style-name="al">Met de komst van de komst van de verplichte tegenprestatie ligt het in de rede dat het college bij haar periodieke verslaglegging over de uitvoering van de uitkeringsverstrekking ook melding maakt van de resultaten aangaande de tegenprestatie. </text:p>
          <text:p text:style-name="al"/>
          <text:p text:style-name="al">Artikel 3.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Additionele onbeloonde maatschappelijk nuttige werkzaamheden</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Werkzaamheden die kunnen worden ingezet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p text:style-name="al">a) naar zijn aard niet is gericht op toeleiding tot de arbeidsmarkt; </text:p>
          <text:p text:style-name="al">b) niet is bedoeld als re-integratie instrument; </text:p>
          <text:p text:style-name="al">c) wordt verricht naast of in aanvulling op reguliere arbeid in de organisatie waarin deze worden verricht; en </text:p>
          <text:p text:style-name="al">d) niet leidt tot verdringing. </text:p>
          <text:p text:style-name="al"/>
          <text:p text:style-name="al">Deze voorwaarden zijn gebaseerd op de belangrijkste kenmerken van de tegenprestatie die volgen uit de parlementaire geschiedenis (zie TK 2010-2011, 32 815, nr. 3, p. 14). </text:p>
          <text:p text:style-name="al">In een (beleids)plan kan het college vastleggen welke werkzaamheden in ieder geval als tegenprestatie kunnen worden ingezet (artikel 3, tweede lid, van deze verordening). Deze werkzaamheden moeten voldoen aan de in artikel 3, eerste lid, van deze verordening gestelde voorwaarden. </text:p>
          <text:p text:style-name="al"/>
          <text:p text:style-name="al">Samenwerking met maatschappelijke organisaties: 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Tegenprestatie mag niet leiden tot verdringing</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Artikel 4.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Tegenprestatie opdragen aan personen met lange afstand tot arbeidsmarkt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text:p>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 inspanningen niet belemmeren aangezien werk boven uitkering als uitgangspunt geldt. Aan personen met een lange afstand tot de arbeidsmarkt kan het college wel een tegenprestatie opdragen. </text:p>
          <text:p text:style-name="al"/>
          <text:p text:style-name="al">Belanghebbende met een korte afstand tot de arbeidsmarkt</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Weigering tegenprestatie</text:p>
          <text:p text:style-name="al">Het college dient bij weigering van belanghebbende om de tegenprestatie te verrichten, op basis van het individuele geval de hoogte en de duur van de op te leggen maatregel te bepalen (TK 2013-2014, 33 801, nr. 3, p. 29). </text:p>
          <text:p text:style-name="al"/>
          <text:p text:style-name="al">Factoren opdragen tegenprestatie </text:p>
          <text:p text:style-name="al">In artikel 4, derde lid, van deze verordening is neergelegd met welke factoren het college rekening moet houden bij het opdragen van een tegenprestatie. Deze factoren worden hierna toegelicht. </text:p>
          <text:p text:style-name="al"/>
          <text:p text:style-name="al">Factor: tegenprestatie 'naar vermoge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Factor: persoonlijke situatie en individuele omstandigheden 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Factor: 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eventueel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in artikel 3 van deze verordening en moet die werkzaamheid beschikbaar zijn. Het college is niet gehouden te voldoen aan de wensen van een belanghebbende, maar moet deze wel in de beoordeling meenemen. Draagt belanghebbende geen ideeën aan, dan legt het college belanghebbende een tegenprestatie op. </text:p>
          <text:p text:style-name="al"/>
          <text:p text:style-name="al">Factor: maatschappelijke activiteiten en vrijwilligerswerk door belanghebbende</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in het bijzonder met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met een zekere omvang aan te merken als tegenprestatie. Hierbij moet wel rekening worden gehouden met de duur van de tegenprestatie zoals neergelegd in artikel 5 van deze verordening. Hierbij kan ook de aard van het vrijwilligerswerk een rol spelen. Omdat vrijwilligerswerk veelzijdig van aard is, is geen begripsomschrijving opgenomen.</text:p>
          <text:p text:style-name="al">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
          <text:p text:style-name="al">Artikel 5.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van de tegenprestatie. </text:p>
          <text:p text:style-name="al"/>
          <text:p text:style-name="al">Individuele omstandighede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Maximale duur tegenprestatie in uren </text:p>
          <text:p text:style-name="al">Artikel 5, tweede lid, regelt dat de tegenprestatie wordt ingezet voor een maximaal aantal uren. De tegenprestatie wordt opgedragen voor maximaal 80 uren per kalenderjaar. Voor het maximaal aantal uren is gekozen om de tegenprestatie van relatief geringe omvang te laten zijn. </text:p>
          <text:p text:style-name="al">Dit omdat het verstandig is de tegenprestatie relatief gering in omvang en duur in te zetten om aan de veilige kant van de internationale bepalingen met betrekking tot het verbod op dwangarbeid en verplichte arbeid te blijven (artikel 4 EVRM).</text:p>
          <text:p text:style-name="al"/>
          <text:p text:style-name="al">Artikel 6. Geen werkzaamheden voorhanden </text:p>
          <text:p text:style-name="al">Geen werkzaamheden voorhanden</text:p>
          <text:p text:style-name="al">Dit artikel bepaalt dat geen tegenprestatie wordt opgedragen indien geen onbeloonde maatschappelijk nuttige werkzaamheden binnen de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ligt het in de rede om met een (periodiek) heronderzoek te beoordelen of op dat moment wel maatschappelijk nuttige werkzaamheden binnen de eigen gemeentegrenzen voorhanden zijn. </text:p>
          <text:p text:style-name="al"/>
          <text:p text:style-name="al">Artikel 7. Inwerkingtreding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p text:style-name="al">Artikel 8. Citeertitel </text:p>
          <text:p text:style-name="al">In dit artikel is de citeertitel van deze verordening neergelegd.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46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Alme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69</meta:user-defined>
    <meta:user-defined meta:name="OVERHEIDop.GmbID/DC.identifier">gmb-2014-82469</meta:user-defined>
    <meta:user-defined meta:name="OVERHEID.Gemeente/DC.creator">Almelo</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