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item>
              <text:list-item text:style-override="id1-3-2-2-5-3">
                <text:number>a.</text:number>
                <text:p text:style-name="al">voor een eerste hond € 87,65;</text:p>
              </text:list-item>
              <text:list-item text:style-override="id1-3-2-2-5-4">
                <text:number>b.</text:number>
                <text:p text:style-name="al">voor een tweede hond € 118,45</text:p>
              </text:list-item>
              <text:list-item text:style-override="id1-3-2-2-5-5">
                <text:number>c.</text:number>
                <text:p text:style-name="al">voor iedere hond boven het aantal van twee € 120,25</text:p>
              </text:list-item>
              <text:list-item text:style-override="id1-3-2-2-5-6">
                <text:number>2.</text:number>
                <text:p text:style-name="al">In afwijking in zoverre van het voorgaande lid bedraagt de belasting voor honden, gehouden in kennels die zijn geregistreerd bij de Raad van beheer op kynologisch gebied in Nederland, € 326,60 per kennel.</text:p>
              </text:list-item>
              <text:list-item text:style-override="id1-3-2-2-5-7">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eer is dan € 10,- doch minder is dan € 5.000,- en zolang de verschuldigde bedragen door middel van automatische betalingsincasso kunnen worden afgeschreven, dat de aanslag kan worden betaald in tien incassotermijnen. De eerste termijn vervalt één maand na de dagtekening van het aanslagbiljet en elke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hondenbelasting op voet van artikel 26 Invorderingswet 1990 wordt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4', vastgesteld bij raadsbesluit van 19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treedt in werking met ingang van d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5.’</text:p>
            <text:p text:style-name="al">___</text:p>
            <text:p text:style-name="al">Aldus besloten in de openbare vergadering van de raad, gehouden op 18 december 2014.</text:p>
            <text:p text:style-name="al">De griffier, </text:p>
            <text:p text:style-name="al">……………………,</text:p>
            <text:p text:style-name="al">De burgemeester, </text:p>
            <text:p text:style-name="a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246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64</meta:user-defined>
    <meta:user-defined meta:name="OVERHEIDop.GmbID/DC.identifier">gmb-2014-82464</meta:user-defined>
    <meta:user-defined meta:name="OVERHEID.Gemeente/DC.creator">Bunn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Verordeningen</meta:user-defined>
    <meta:user-defined meta:name="OVERHEID.Gemeente/DCTERMS.publisher">Bunnik</meta:user-defined>
    <meta:user-defined meta:name="OVERHEID.Gemeente/DC.spatial">Bunnik</meta:user-defined>
    <meta:user-defined meta:name="OVERHEIDop.versieInformatie"/>
  </office:meta>
</office:document-meta>
</file>