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3 acacia's Hollandseweg 127,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27, kappen van 3 acacia's, WABO-2014-0168, verzenddatum 24-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246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6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6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acacia's Hollandseweg 127,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63</meta:user-defined>
    <meta:user-defined meta:name="OVERHEIDop.GmbID/DC.identifier">gmb-2014-8246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C 127</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3</meta:user-defined>
    <meta:user-defined meta:name="OVERHEID.EPSG28992/DC.spatial">175795 444162</meta:user-defined>
    <meta:user-defined meta:name="OVERHEIDop.versieInformatie"/>
  </office:meta>
</office:document-meta>
</file>