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1-1-1">
      <style:table-column-properties style:rel-column-width="13*"/>
    </style:style>
    <style:style style:family="table-column" style:parent-style-name="colspec" style:name="id1-3-2-2-2-2-1-1-2">
      <style:table-column-properties style:rel-column-width="72*"/>
    </style:style>
    <style:style style:family="table-column" style:parent-style-name="colspec" style:name="id1-3-2-2-2-2-1-1-3">
      <style:table-column-properties style:rel-column-width="15*"/>
    </style:style>
    <style:style style:family="table-column" style:parent-style-name="colspec" style:name="id1-3-2-2-3-2-1-1-1">
      <style:table-column-properties style:rel-column-width="13*"/>
    </style:style>
    <style:style style:family="table-column" style:parent-style-name="colspec" style:name="id1-3-2-2-3-2-1-1-2">
      <style:table-column-properties style:rel-column-width="72*"/>
    </style:style>
    <style:style style:family="table-column" style:parent-style-name="colspec" style:name="id1-3-2-2-3-2-1-1-3">
      <style:table-column-properties style:rel-column-width="15*"/>
    </style:style>
    <style:style style:family="table-column" style:parent-style-name="colspec" style:name="id1-3-2-2-3-2-2-1-1">
      <style:table-column-properties style:rel-column-width="13*"/>
    </style:style>
    <style:style style:family="table-column" style:parent-style-name="colspec" style:name="id1-3-2-2-3-2-2-1-2">
      <style:table-column-properties style:rel-column-width="72*"/>
    </style:style>
    <style:style style:family="table-column" style:parent-style-name="colspec" style:name="id1-3-2-2-3-2-2-1-3">
      <style:table-column-properties style:rel-column-width="15*"/>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72*"/>
    </style:style>
    <style:style style:family="table-column" style:parent-style-name="colspec" style:name="id1-3-2-2-4-2-1-1-3">
      <style:table-column-properties style:rel-column-width="15*"/>
    </style:style>
    <style:style style:family="table-column" style:parent-style-name="colspec" style:name="id1-3-2-2-5-2-1-1-1">
      <style:table-column-properties style:rel-column-width="13*"/>
    </style:style>
    <style:style style:family="table-column" style:parent-style-name="colspec" style:name="id1-3-2-2-5-2-1-1-2">
      <style:table-column-properties style:rel-column-width="72*"/>
    </style:style>
    <style:style style:family="table-column" style:parent-style-name="colspec" style:name="id1-3-2-2-5-2-1-1-3">
      <style:table-column-properties style:rel-column-width="15*"/>
    </style:style>
    <style:style style:family="table-column" style:parent-style-name="colspec" style:name="id1-3-2-2-6-2-1-1-1">
      <style:table-column-properties style:rel-column-width="13*"/>
    </style:style>
    <style:style style:family="table-column" style:parent-style-name="colspec" style:name="id1-3-2-2-6-2-1-1-2">
      <style:table-column-properties style:rel-column-width="72*"/>
    </style:style>
    <style:style style:family="table-column" style:parent-style-name="colspec" style:name="id1-3-2-2-6-2-1-1-3">
      <style:table-column-properties style:rel-column-width="15*"/>
    </style:style>
    <style:style style:family="table-column" style:parent-style-name="colspec" style:name="id1-3-2-2-7-2-1-1-1">
      <style:table-column-properties style:rel-column-width="13*"/>
    </style:style>
    <style:style style:family="table-column" style:parent-style-name="colspec" style:name="id1-3-2-2-7-2-1-1-2">
      <style:table-column-properties style:rel-column-width="72*"/>
    </style:style>
    <style:style style:family="table-column" style:parent-style-name="colspec" style:name="id1-3-2-2-7-2-1-1-3">
      <style:table-column-properties style:rel-column-width="15*"/>
    </style:style>
    <style:style style:family="table-column" style:parent-style-name="colspec" style:name="id1-3-2-2-8-2-1-1-1">
      <style:table-column-properties style:rel-column-width="13*"/>
    </style:style>
    <style:style style:family="table-column" style:parent-style-name="colspec" style:name="id1-3-2-2-8-2-1-1-2">
      <style:table-column-properties style:rel-column-width="72*"/>
    </style:style>
    <style:style style:family="table-column" style:parent-style-name="colspec" style:name="id1-3-2-2-8-2-1-1-3">
      <style:table-column-properties style:rel-column-width="15*"/>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2*"/>
    </style:style>
    <style:style style:family="table-column" style:parent-style-name="colspec" style:name="id1-3-2-2-9-2-1-1-3">
      <style:table-column-properties style:rel-column-width="15*"/>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2*"/>
    </style:style>
    <style:style style:family="table-column" style:parent-style-name="colspec" style:name="id1-3-2-2-10-2-1-1-3">
      <style:table-column-properties style:rel-column-width="15*"/>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2*"/>
    </style:style>
    <style:style style:family="table-column" style:parent-style-name="colspec" style:name="id1-3-2-2-11-2-1-1-3">
      <style:table-column-properties style:rel-column-width="15*"/>
    </style:style>
    <style:style style:family="table-column" style:parent-style-name="colspec" style:name="id1-3-2-2-12-2-1-1-1">
      <style:table-column-properties style:rel-column-width="13*"/>
    </style:style>
    <style:style style:family="table-column" style:parent-style-name="colspec" style:name="id1-3-2-2-12-2-1-1-2">
      <style:table-column-properties style:rel-column-width="72*"/>
    </style:style>
    <style:style style:family="table-column" style:parent-style-name="colspec" style:name="id1-3-2-2-12-2-1-1-3">
      <style:table-column-properties style:rel-column-width="15*"/>
    </style:style>
    <style:style style:family="table-column" style:parent-style-name="colspec" style:name="id1-3-2-2-13-2-1-1-1">
      <style:table-column-properties style:rel-column-width="13*"/>
    </style:style>
    <style:style style:family="table-column" style:parent-style-name="colspec" style:name="id1-3-2-2-13-2-1-1-2">
      <style:table-column-properties style:rel-column-width="72*"/>
    </style:style>
    <style:style style:family="table-column" style:parent-style-name="colspec" style:name="id1-3-2-2-13-2-1-1-3">
      <style:table-column-properties style:rel-column-width="15*"/>
    </style:style>
    <style:style style:family="table-column" style:parent-style-name="colspec" style:name="id1-3-2-2-14-2-1-1-1">
      <style:table-column-properties style:rel-column-width="13*"/>
    </style:style>
    <style:style style:family="table-column" style:parent-style-name="colspec" style:name="id1-3-2-2-14-2-1-1-2">
      <style:table-column-properties style:rel-column-width="72*"/>
    </style:style>
    <style:style style:family="table-column" style:parent-style-name="colspec" style:name="id1-3-2-2-14-2-1-1-3">
      <style:table-column-properties style:rel-column-width="15*"/>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2*"/>
    </style:style>
    <style:style style:family="table-column" style:parent-style-name="colspec" style:name="id1-3-2-2-17-2-1-1-3">
      <style:table-column-properties style:rel-column-width="15*"/>
    </style:style>
    <style:style style:family="table-column" style:parent-style-name="colspec" style:name="id1-3-2-2-18-2-1-1-1">
      <style:table-column-properties style:rel-column-width="13*"/>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15*"/>
    </style:style>
    <style:style style:family="table-column" style:parent-style-name="colspec" style:name="id1-3-2-2-19-2-1-1-1">
      <style:table-column-properties style:rel-column-width="13*"/>
    </style:style>
    <style:style style:family="table-column" style:parent-style-name="colspec" style:name="id1-3-2-2-19-2-1-1-2">
      <style:table-column-properties style:rel-column-width="72*"/>
    </style:style>
    <style:style style:family="table-column" style:parent-style-name="colspec" style:name="id1-3-2-2-19-2-1-1-3">
      <style:table-column-properties style:rel-column-width="15*"/>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2*"/>
    </style:style>
    <style:style style:family="table-column" style:parent-style-name="colspec" style:name="id1-3-2-2-20-2-1-1-3">
      <style:table-column-properties style:rel-column-width="15*"/>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2*"/>
    </style:style>
    <style:style style:family="table-column" style:parent-style-name="colspec" style:name="id1-3-2-2-21-2-1-1-3">
      <style:table-column-properties style:rel-column-width="15*"/>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72*"/>
    </style:style>
    <style:style style:family="table-column" style:parent-style-name="colspec" style:name="id1-3-2-2-22-2-1-1-3">
      <style:table-column-properties style:rel-column-width="15*"/>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5*"/>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2*"/>
    </style:style>
    <style:style style:family="table-column" style:parent-style-name="colspec" style:name="id1-3-2-2-25-2-1-1-3">
      <style:table-column-properties style:rel-column-width="15*"/>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5*"/>
    </style:style>
    <style:style style:family="table-column" style:parent-style-name="colspec" style:name="id1-3-2-2-26-2-2-1-1">
      <style:table-column-properties style:rel-column-width="13*"/>
    </style:style>
    <style:style style:family="table-column" style:parent-style-name="colspec" style:name="id1-3-2-2-26-2-2-1-2">
      <style:table-column-properties style:rel-column-width="72*"/>
    </style:style>
    <style:style style:family="table-column" style:parent-style-name="colspec" style:name="id1-3-2-2-26-2-2-1-3">
      <style:table-column-properties style:rel-column-width="15*"/>
    </style:style>
    <style:style style:family="table-column" style:parent-style-name="colspec" style:name="id1-3-2-2-26-2-3-1-1">
      <style:table-column-properties style:rel-column-width="13*"/>
    </style:style>
    <style:style style:family="table-column" style:parent-style-name="colspec" style:name="id1-3-2-2-26-2-3-1-2">
      <style:table-column-properties style:rel-column-width="72*"/>
    </style:style>
    <style:style style:family="table-column" style:parent-style-name="colspec" style:name="id1-3-2-2-26-2-3-1-3">
      <style:table-column-properties style:rel-column-width="15*"/>
    </style:style>
    <style:style style:family="table-column" style:parent-style-name="colspec" style:name="id1-3-2-2-26-2-4-1-1">
      <style:table-column-properties style:rel-column-width="13*"/>
    </style:style>
    <style:style style:family="table-column" style:parent-style-name="colspec" style:name="id1-3-2-2-26-2-4-1-2">
      <style:table-column-properties style:rel-column-width="72*"/>
    </style:style>
    <style:style style:family="table-column" style:parent-style-name="colspec" style:name="id1-3-2-2-26-2-4-1-3">
      <style:table-column-properties style:rel-column-width="15*"/>
    </style:style>
    <style:style style:family="table-column" style:parent-style-name="colspec" style:name="id1-3-2-2-26-2-5-1-1">
      <style:table-column-properties style:rel-column-width="13*"/>
    </style:style>
    <style:style style:family="table-column" style:parent-style-name="colspec" style:name="id1-3-2-2-26-2-5-1-2">
      <style:table-column-properties style:rel-column-width="72*"/>
    </style:style>
    <style:style style:family="table-column" style:parent-style-name="colspec" style:name="id1-3-2-2-26-2-5-1-3">
      <style:table-column-properties style:rel-column-width="15*"/>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2*"/>
    </style:style>
    <style:style style:family="table-column" style:parent-style-name="colspec" style:name="id1-3-2-2-27-2-1-1-3">
      <style:table-column-properties style:rel-column-width="15*"/>
    </style:style>
    <style:style style:family="table-column" style:parent-style-name="colspec" style:name="id1-3-2-2-28-2-1-1-1">
      <style:table-column-properties style:rel-column-width="13*"/>
    </style:style>
    <style:style style:family="table-column" style:parent-style-name="colspec" style:name="id1-3-2-2-28-2-1-1-2">
      <style:table-column-properties style:rel-column-width="72*"/>
    </style:style>
    <style:style style:family="table-column" style:parent-style-name="colspec" style:name="id1-3-2-2-28-2-1-1-3">
      <style:table-column-properties style:rel-column-width="15*"/>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15*"/>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2*"/>
    </style:style>
    <style:style style:family="table-column" style:parent-style-name="colspec" style:name="id1-3-2-2-30-2-1-1-3">
      <style:table-column-properties style:rel-column-width="15*"/>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72*"/>
    </style:style>
    <style:style style:family="table-column" style:parent-style-name="colspec" style:name="id1-3-2-2-31-2-1-1-3">
      <style:table-column-properties style:rel-column-width="15*"/>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72*"/>
    </style:style>
    <style:style style:family="table-column" style:parent-style-name="colspec" style:name="id1-3-2-2-33-2-1-1-3">
      <style:table-column-properties style:rel-column-width="15*"/>
    </style:style>
    <style:style style:family="table-column" style:parent-style-name="colspec" style:name="id1-3-2-2-34-2-1-1-1">
      <style:table-column-properties style:rel-column-width="13*"/>
    </style:style>
    <style:style style:family="table-column" style:parent-style-name="colspec" style:name="id1-3-2-2-34-2-1-1-2">
      <style:table-column-properties style:rel-column-width="72*"/>
    </style:style>
    <style:style style:family="table-column" style:parent-style-name="colspec" style:name="id1-3-2-2-34-2-1-1-3">
      <style:table-column-properties style:rel-column-width="15*"/>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2*"/>
    </style:style>
    <style:style style:family="table-column" style:parent-style-name="colspec" style:name="id1-3-2-2-35-2-1-1-3">
      <style:table-column-properties style:rel-column-width="15*"/>
    </style:style>
    <style:style style:family="table-column" style:parent-style-name="colspec" style:name="id1-3-2-2-36-2-1-1-1">
      <style:table-column-properties style:rel-column-width="13*"/>
    </style:style>
    <style:style style:family="table-column" style:parent-style-name="colspec" style:name="id1-3-2-2-36-2-1-1-2">
      <style:table-column-properties style:rel-column-width="72*"/>
    </style:style>
    <style:style style:family="table-column" style:parent-style-name="colspec" style:name="id1-3-2-2-36-2-1-1-3">
      <style:table-column-properties style:rel-column-width="15*"/>
    </style:style>
    <style:style style:family="table-column" style:parent-style-name="colspec" style:name="id1-3-2-2-38-2-1-1-1">
      <style:table-column-properties style:rel-column-width="13*"/>
    </style:style>
    <style:style style:family="table-column" style:parent-style-name="colspec" style:name="id1-3-2-2-38-2-1-1-2">
      <style:table-column-properties style:rel-column-width="72*"/>
    </style:style>
    <style:style style:family="table-column" style:parent-style-name="colspec" style:name="id1-3-2-2-38-2-1-1-3">
      <style:table-column-properties style:rel-column-width="15*"/>
    </style:style>
    <style:style style:family="table-column" style:parent-style-name="colspec" style:name="id1-3-2-2-39-2-1-1-1">
      <style:table-column-properties style:rel-column-width="13*"/>
    </style:style>
    <style:style style:family="table-column" style:parent-style-name="colspec" style:name="id1-3-2-2-39-2-1-1-2">
      <style:table-column-properties style:rel-column-width="72*"/>
    </style:style>
    <style:style style:family="table-column" style:parent-style-name="colspec" style:name="id1-3-2-2-39-2-1-1-3">
      <style:table-column-properties style:rel-column-width="15*"/>
    </style:style>
  </office:automatic-styles>
  <office:body>
    <office:text>
      <text:p text:style-name="new_page_staatscourant"/>
      <text:p text:style-name="single-kop-titel">Tarieventabel leges 2015, behorende bij de verordening op de heffing en de invordering van leges 2013</text:p>
      <text:section text:name="regeling_id1-3-2" text:style-name="regeling">
        <text:section text:name="aanhef_id1-3-2-1" text:style-name="aanhef">
          <text:p text:style-name="aanhef_wie">Het college van burgemeester en wethouders van de gemeente Barendrecht;</text:p>
          <text:p text:style-name="aanhef_wie"> overwegende:</text:p>
          <text:p text:style-name="aanhef_wie">-    dat de gemeenteraad de gemeentebegroting 2015 heeft vastgesteld</text:p>
          <text:p text:style-name="aanhef_wie">-    dat de gemeenteraad het college van burgemeester en wethouders heeft gedelegeerd om de tarieventabel  te kunnen vaststellen, indien het betreft wijziging van reeds aanwezige tarieven;</text:p>
          <text:p text:style-name="aanhef_wie">-    dat de tarieventabel 2015 dient te worden vastgesteld;</text:p>
          <text:p text:style-name="aanhef_wie">-    dat het college deze vaststelt in overeenstemming met de begroting 2015;</text:p>
          <text:p text:style-name="aanhef_wie">besluit:</text:p>
          <text:p text:style-name="aanhef_wie">vast te stellen de </text:p>
          <text:p text:style-name="aanhef_wie">TARIEVENTABEL LEGES 2015, BEHORENDE BIJ DE VERORDENING OP DE HEFFING EN DE INVORDERING VAN LEGES 2013.</text:p>
        </text:section>
        <text:section text:name="regeling-tekst_id1-3-2-2" text:style-name="regeling-tekst">
          <text:section text:name="hoofdstuk_id1-3-2-2-1" text:style-name="hoofdstuk">
            <text:p text:style-name="hoofdstuk_kop">Indeling tarieventabel</text:p>
            <text:section text:name="structuurtekst_id1-3-2-2-1-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Bestemmingswijzigingen zonder activiteiten</text:p>
              <text:p text:style-name="al">Hoofdstuk 8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span text:style-name="nadrukvet">Titel 1</text:span>
              <text:span text:style-name="nadrukvet"> Algemene dienstverlening</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m vrijdag tussen 09.00 uur en 17.00 uur:</text:p>
                      <text:p text:style-name="table_al">-In het gemeentehuis (uitgezonderd maandag om 09.00 uur en 09.30 uur)</text:p>
                      <text:p text:style-name="table_al">-In de Watertoren</text:p>
                      <text:p text:style-name="table_al">-Op locatie naar keuze welke is aangewezen als “huis der gemeente”</text:p>
                    </table:table-cell>
                    <table:table-cell table:style-name="entry" table:number-rows-spanned="1" table:number-columns-spanned="1">
                      <text:p text:style-name="table_al"> 343,50</text:p>
                      <text:p text:style-name="table_al"> 458,00</text:p>
                      <text:p text:style-name="table_al"> 58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17.30 uur en 23.00 uur:</text:p>
                      <text:p text:style-name="table_al">-In het gemeentehuis: niet mogelijk</text:p>
                      <text:p text:style-name="table_al">-In de Watertoren: niet mogelijk</text:p>
                      <text:p text:style-name="table_al">-Op locatie naar keuze welke is aangewezen als “huis der gemeente”</text:p>
                    </table:table-cell>
                    <table:table-cell table:style-name="entry" table:number-rows-spanned="1" table:number-columns-spanned="1">
                      <text:p text:style-name="table_al"> 650,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09.00 uur en 17.00 uur:</text:p>
                      <text:p text:style-name="table_al">-In het gemeentehuis: niet mogelijk</text:p>
                      <text:p text:style-name="table_al">-In de Watertoren</text:p>
                      <text:p text:style-name="table_al">-Op locatie naar keuze welke is aangewezen als “huis der gemeente”</text:p>
                    </table:table-cell>
                    <table:table-cell table:style-name="entry" table:number-rows-spanned="1" table:number-columns-spanned="1">
                      <text:p text:style-name="table_al">650,50</text:p>
                      <text:p text:style-name="table_al"> 650,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tussen 17.30 uur en 23.00 uur:</text:p>
                      <text:p text:style-name="table_al">-In het gemeentehuis: niet mogelijk</text:p>
                      <text:p text:style-name="table_al">-In de Watertoren: niet mogelijk</text:p>
                      <text:p text:style-name="table_al">-Op locatie naar keuze welke is aangewezen als “huis der gemeente”</text:p>
                    </table:table-cell>
                    <table:table-cell table:style-name="entry" table:number-rows-spanned="1" table:number-columns-spanned="1">
                      <text:p text:style-name="table_al"> 650,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meerdere huwelijken of partnerschapregistraties gelijktijdig worden voltrokken/geregistreerd, bedragen de leges per huwelijk of registratie 80% van de leges welke zijn verschuldigd voor het voltrekken van één huwelijk of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wijzigen van een definitief vastgelegde en schriftelijk bevestigde trouwlocatie en/of tij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aarbij <text:span text:style-name="nadrukondlijn">geen</text:span>gebruik gemaakt wordt van de trouwzaal of een andere door de gemeente hiertoe aangewezen ruimte:</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er <text:span text:style-name="nadrukondlijn">wel</text:span> gebruik gemaakt wordt van de trouwzaal of een andere door de gemeente hiertoe aangewezen ruimte geldt het tarief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gemeld in artikel 1.1.1 voor de voltrekking van een huwelijk of registratie van een partnerschap in een bijzonder huis op grond van artikel 64, Boek 1, van het Burgerlijk Wetboekwordt verhoogd met</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trouwboekje of partnerschapboekje in een normale uitvoering</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op verzoek van partijen optreden als getuige door een gemeenteambtenaar bij een huwelijk of partnerschapsregistratie</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en het archief persoonsgegevens, eventueel gevolgd door het geven van een inlichting uit deze registers of archief, ongeacht het resultaat, voor ieder daaraan besteed kwartier of gedeelte daarvan</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De in artikel 1, eerste lid, van het Legesbesluit akten burgerlijke stand genoemde tarieven, bedragen:</text:p>
                      <text:p text:style-name="table_al">-voor de in artikel 2 eerste lid van de Wet rechten burgerlijke stand, onder a, b en d genoemde stukken</text:p>
                      <text:p text:style-name="table_al">-voor de onder c genoemde stukken</text:p>
                    </table:table-cell>
                    <table:table-cell table:style-name="entry" table:number-rows-spanned="1" table:number-columns-spanned="1">
                      <text:p text:style-name="table_al">* 12,70</text:p>
                      <text:p text:style-name="table_al">* 22,6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aanvragen van een vergunning voor uitstel van lijkbezorging buiten de wettelijke termijn</text:p>
                    </table:table-cell>
                    <table:table-cell table:style-name="entry" table:number-rows-spanned="1" table:number-columns-spanned="1">
                      <text:p text:style-name="table_al"> 10,5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
                <text:p text:style-name="table_bottom"/>
              </text:section>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text:span text:style-name="nadrukcur">nationaal paspoor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text:span text:style-name="nadrukcur">18 jaar of ouder</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text:span text:style-name="nadrukcur">18 jaar nog niet heeft bereikt</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text:span text:style-name="nadrukcur">zak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text:span text:style-name="nadrukcur">18 jaar of ouder</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text:span text:style-name="nadrukcur">18 jaar nog niet heeft bereikt</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text:span text:style-name="nadrukcur">faciliteitenpa</text:span><text:span text:style-name="nadrukcur">s</text:span><text:span text:style-name="nadrukcur">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text:span text:style-name="nadrukcur">18 jaar of ouder</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text:span text:style-name="nadrukcur">18 jaar nog niet heeft bereikt</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text:span text:style-name="nadrukcur">een reisdocument</text:span> voor <text:span text:style-name="nadrukcur">vluchtelingen</text:span> of een reisdocument voor <text:span text:style-name="nadrukcur">vreemdelingen</text:span>, is gelijk aan het bedrag dat vermeld is in <text:span text:style-name="nadrukvet">artikel 6 van het Besluit paspoor</text:span><text:span text:style-name="nadrukvet">t</text:span><text:span text:style-name="nadrukve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text:span text:style-name="nadrukcur">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text:span text:style-name="nadrukcur">18 jaar of ouder</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text:span text:style-name="nadrukcur">18 jaar nog niet heeft bereikt</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text:span text:style-name="nadrukcur">spoedlevering </text:span>van de in de onderdelen 1.2.1 tot en met 1.2.5 genoemde documenten, de in die onderdelen genoemde leges vermeerderd met een bedrag dat vermeld is in <text:span text:style-name="nadrukvet">artikel 6, lid 1 van het Besluit pa</text:span><text:span text:style-name="nadrukvet">s</text:span><text:span text:style-name="nadrukvet">poortgelden</text:span>, zoals laatstelijk is vervangen of gewijzigd, met dien verstande dat het bedrag wordt afgerond op € 0,05 naar ben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Indien bij de aanvraag tot verstrekking van een reisdocument het vorige document niet kan worden overgelegd worden extra leges gehev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Uitgezonderd van de heffing van de in 1.2.7 vermelde extra leges is het niet kunnen inleveren van het vorige document wegens:</text:p>
                      <text:p text:style-name="table_al">• vermissing van het vorige reisdocument door diefstal, brand of inbraak, waarbij het document was opgeslagen in een afgesloten woon- of werkruimte;</text:p>
                      <text:p text:style-name="table_al">• vermissing van het vorige reisdocument ten gevolge van een overval;</text:p>
                      <text:p text:style-name="table_al">• vernietiging van het vorige reisdocument door de houder wegens veroudering, waarbij de bewaartermijn van het document van 11 jaren na datum van verstrekking van dat document is verstreken.</text:p>
                      <text:p text:style-name="table_al">In al deze gevallen dient er bij de aanvraag een proces-verbaal van de politie overhandigd te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 </text:p>
                    </table:table-cell>
                    <table:table-cell table:style-name="entry" table:number-rows-spanned="1" table:number-columns-spanned="1">
                      <text:p text:style-name="table_al">Voor het verstrekken van een Europees Medisch paspoort</text:p>
                    </table:table-cell>
                    <table:table-cell table:style-name="entry" table:number-rows-spanned="1" table:number-columns-spanned="1">
                      <text:p text:style-name="table_al">€ 2,5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het door het Ministerie van Infrastructuur en Milieu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de aanvraag tot verstrekking van een rijbewijs het vorige rijbewijs niet kan worden overgelegd worden extra leges geheven</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Uitgezonderd van de heffing van de in 13.3 vermelde extra leges is het niet kunnen inleveren van het vorige rijbewijs wegens:</text:p>
                      <text:p text:style-name="table_al">•vermissing van het vorige rijbewijs door diefstal, brand of inbraak, waarbij het rijbewijs was opgeslagen in een afgesloten woon- of werkruimte;</text:p>
                      <text:p text:style-name="table_al">•vermissing van het vorige rijbewijs ten gevolge van een overval;</text:p>
                      <text:p text:style-name="table_al">•vernietiging van het vorige rijbewijs door de houder wegens veroudering, waarbij de bewaartermijn van het document van 13 jaren na datum van verstrekking van dat rijbewijs is verstreken.</text:p>
                      <text:p text:style-name="table_al">In al deze gevallen dient er bij de aanvraag een proces-verbaal van de politie overhandigd te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aanvraag voor een verklaring uit het rijbewijsregister (echtheidsverklaring)</text:p>
                    </table:table-cell>
                    <table:table-cell table:style-name="entry" table:number-rows-spanned="1" table:number-columns-spanned="1">
                      <text:p text:style-name="table_al">16,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305,5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543,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2.027,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 en meer</text:p>
                    </table:table-cell>
                    <table:table-cell table:style-name="entry" table:number-rows-spanned="1" table:number-columns-spanned="1">
                      <text:p text:style-name="table_al">3.364,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2, van Besluit basisregistratie personen</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7,5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7,5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ext:p text:style-name="table_al">met een maximum per bericht van </text:p>
                    </table:table-cell>
                    <table:table-cell table:style-name="entry" table:number-rows-spanned="1" table:number-columns-spanned="1">
                      <text:p text:style-name="table_al"> 0,25</text:p>
                      <text:p text:style-name="table_al">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 per berich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 </text:p>
                    </table:table-cell>
                    <table:table-cell table:style-name="entry" table:number-rows-spanned="1" table:number-columns-spanned="1">
                      <text:p text:style-name="table_al">7,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Bestuurs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een bestuursrapportage</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fschrift van een andere dan de in 1.7.2.1 en 1.7.2.2 genoemde verordeningen</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afschriften van aanvullingen op de in 1.7.2.1, 1.7.2.2 en 1.7.2.3 genoemde verordeningen per bladzijde</text:p>
                    </table:table-cell>
                    <table:table-cell table:style-name="entry" table:number-rows-spanned="1" table:number-columns-spanned="1">
                      <text:p text:style-name="table_al">1,5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astgoedinformati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uit de kadastrale massale output/AKR en LKI informatie inclusief A4-afschrift</text:p>
                    </table:table-cell>
                    <table:table-cell table:style-name="entry" table:number-rows-spanned="1" table:number-columns-spanned="1">
                      <text:p text:style-name="table_al">8,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het verkrijgen van een bewijs van in leven zijn (attestatie de vita)</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er legalisatie zenden van stukken naar een andere gemeente in Nederland in het persoonlijk belang van de aanvrager</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verklaring van gegoedheid, van inwoning, van oorsprong en alle andere verklaringen voor zover niet in deze verordening genoemd, welke in het bijzonder belang van betrokken persoon wordt opgemaakt</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Het tarief voor een optie voor de Nederlandse nationaliteit of een aanvraag tot naturalisatie m.i.v. 1 juni 2003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1</text:p>
                    </table:table-cell>
                    <table:table-cell table:style-name="entry" table:number-rows-spanned="1" table:number-columns-spanned="1">
                      <text:p text:style-name="table_al">Enkelvoudige optie</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1.9.8.2</text:p>
                    </table:table-cell>
                    <table:table-cell table:style-name="entry" table:number-rows-spanned="1" table:number-columns-spanned="1">
                      <text:p text:style-name="table_al">Gemeenschappelijke optie</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1.9.8.3</text:p>
                    </table:table-cell>
                    <table:table-cell table:style-name="entry" table:number-rows-spanned="1" table:number-columns-spanned="1">
                      <text:p text:style-name="table_al">Meeopterende minderjarige kinderen, per kind</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9.8.4</text:p>
                    </table:table-cell>
                    <table:table-cell table:style-name="entry" table:number-rows-spanned="1" table:number-columns-spanned="1">
                      <text:p text:style-name="table_al">Enkelvoudig verzoek naturalisatie verlaagd tarief</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1.9.8.5</text:p>
                    </table:table-cell>
                    <table:table-cell table:style-name="entry" table:number-rows-spanned="1" table:number-columns-spanned="1">
                      <text:p text:style-name="table_al">Gemeenschappelijk verzoek naturalisatie verlaagd tarief</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1.9.8.6</text:p>
                    </table:table-cell>
                    <table:table-cell table:style-name="entry" table:number-rows-spanned="1" table:number-columns-spanned="1">
                      <text:p text:style-name="table_al">Enkelvoudig verzoek naturalisatie standaard tarief</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1.9.8.7</text:p>
                    </table:table-cell>
                    <table:table-cell table:style-name="entry" table:number-rows-spanned="1" table:number-columns-spanned="1">
                      <text:p text:style-name="table_al">Gemeenschappelijk verzoek naturalisatie standaard tarief</text:p>
                    </table:table-cell>
                    <table:table-cell table:style-name="entry" table:number-rows-spanned="1" table:number-columns-spanned="1">
                      <text:p text:style-name="table_al">* 1.058,00</text:p>
                    </table:table-cell>
                  </table:table-row>
                  <table:table-row table:style-name="row">
                    <table:table-cell table:style-name="entry" table:number-rows-spanned="1" table:number-columns-spanned="1">
                      <text:p text:style-name="table_al">1.9.8.8</text:p>
                    </table:table-cell>
                    <table:table-cell table:style-name="entry" table:number-rows-spanned="1" table:number-columns-spanned="1">
                      <text:p text:style-name="table_al">Meenaturaliserende minderjarige kinderen, per kind</text:p>
                    </table:table-cell>
                    <table:table-cell table:style-name="entry" table:number-rows-spanned="1" table:number-columns-spanned="1">
                      <text:p text:style-name="table_al">* 122,0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6,5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Huisvestingswet</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urgentieverklaring conform artikel 3.5 (urgentie en herhuisvesting) van de Huisvestingsrichtlijn van de Stadsregio Rotterdam 2002</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op de in artikel 1.11.1 genoemde aanvraag positief wordt beschikt, wordt het legesbedrag aan de woningzoekende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urgentieverklaring op grond van medische problemen.</text:p>
                      <text:p text:style-name="table_al">Dit bedrag dient te worden voldaan naast het in artikel 1.11.1 genoemde bedrag. Indien op de aanvraag positief wordt beschikt, wordt het in artikel 1.11.1 genoemde bedrag terugbetaald.</text:p>
                    </table:table-cell>
                    <table:table-cell table:style-name="entry" table:number-rows-spanned="1" table:number-columns-spanned="1">
                      <text:p text:style-name="table_al">* 35,0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2</text:spa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op basis van de regeling vergunningen voor tijdelijke ver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124,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62,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Gemeentegarantie</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77,5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4</text:span> Marktstandplaatsen</text:p>
            <text:p text:style-name="hoofdstuk_bottom"/>
          </text:section>
          <text:section text:name="hoofdstuk_id1-3-2-2-16" text:style-name="hoofdstuk">
            <text:p text:style-name="hoofdstuk_kop">zie aparte tarieventabel marktgeld 2015</text:p>
            <text:p text:style-name="hoofdstuk_bottom"/>
          </text:section>
          <text:section text:name="hoofdstuk_id1-3-2-2-17" text:style-name="hoofdstuk">
            <text:p text:style-name="hoofdstuk_kop"><text:span text:style-name="label">Hoofdstuk</text:span> <text:span text:style-name="nr">15</text:span> Winkeltijden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 </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51,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6</text:span> Kansspel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5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speelautomaten, welke vergunning geldt voor een periode van 5 jaar.</text:p>
                    </table:table-cell>
                    <table:table-cell table:style-name="entry" table:number-rows-spanned="1" table:number-columns-spanned="1">
                      <text:p text:style-name="table_al">* 362,4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7,5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7</text:span> Kinderopvang</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opname in het Landelijk Register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kinderdagopvang, buitenschoolse opvang en gastouderbureau bij onderzoek voor aanvang bij een nieuwe aanvraag</text:p>
                    </table:table-cell>
                    <table:table-cell table:style-name="entry" table:number-rows-spanned="1" table:number-columns-spanned="1">
                      <text:p text:style-name="table_al">2.295,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oor kinderdagopvang, buitenschoolse opvang en gastouderbureau bij wijzigingen waarbij een inspectie van de GGD noodzakelijk is</text:p>
                    </table:table-cell>
                    <table:table-cell table:style-name="entry" table:number-rows-spanned="1" table:number-columns-spanned="1">
                      <text:p text:style-name="table_al">2.295,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oor gastouders (via gastouderbureau) bij nieuwe aanvraag</text:p>
                    </table:table-cell>
                    <table:table-cell table:style-name="entry" table:number-rows-spanned="1" table:number-columns-spanned="1">
                      <text:p text:style-name="table_al">483,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oor gastouders (via gastouderbureau), bij wijzigingen waarbij een inspectie van de GGD noodzakelijk is</text:p>
                    </table:table-cell>
                    <table:table-cell table:style-name="entry" table:number-rows-spanned="1" table:number-columns-spanned="1">
                      <text:p text:style-name="table_al">483,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8</text:span> Telecommunicatie</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oor een leiding tot 500 meter</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een leiding tot 1.000 meter</text:p>
                    </table:table-cell>
                    <table:table-cell table:style-name="entry" table:number-rows-spanned="1" table:number-columns-spanned="1">
                      <text:p text:style-name="table_al">267,5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een leiding &gt; 1.000 meter per 100 meter</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in 1.18.1.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 (per uur)</text:p>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een begroting als bedoeld in 1.18.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oeld in onderdeel 1.18.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9</text:span> Verkeer en vervoer</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volgens artikel 148 of 149 Wegenverkeerswet (WVW) 1994</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ontheffing van de route voor gevaarlijke stoffen over één kalenderjaar op basis van de Wet vervoer gevaarlijke stoffen</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ééndaagse ontheffing van de route voor gevaarlijke stoffen op basis van de Wet vervoer gevaarlijke stoffen</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het verkrijgen van een gehandicaptenparkeerplaats als bedoeld in artikel 26 van het Reglement verkeersregels en verkeerstekens 1990, alsmede artikel 3 van de beleidsregels Gehandicaptenparkeerplaatsen gemeente Barendrecht</text:p>
                    </table:table-cell>
                    <table:table-cell table:style-name="entry" table:number-rows-spanned="1" table:number-columns-spanned="1">
                      <text:p text:style-name="table_al">163,50</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voor het aanbrengen van een wijziging die betrekking heeft op een bestaande gehandicaptenparkeerplaats</text:p>
                    </table:table-cell>
                    <table:table-cell table:style-name="entry" table:number-rows-spanned="1" table:number-columns-spanned="1">
                      <text:p text:style-name="table_al"> 54,5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0</text:span> Divers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20.2.3.1</text:p>
                    </table:table-cell>
                    <table:table-cell table:style-name="entry" table:number-rows-spanned="1" table:number-columns-spanned="1">
                      <text:p text:style-name="table_al">bij fotokopieën en kaarten ten behoeve van bestemmingsplannen gelden de tarieven genoemd in de artikelen 1.20.2.2.1 en 1.20.2.3, met daarbij een maximum va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Tot het (verlengen van) plaatsing op de wachtlijst voor de markt per kalenderjaar</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om een inzamelvergunning voor afvalstoffen</text:p>
                    </table:table-cell>
                    <table:table-cell table:style-name="entry" table:number-rows-spanned="1" table:number-columns-spanned="1">
                      <text:p text:style-name="table_al">265,5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aanvragen van een hondenpenning (bij verlies) in de zin van artikel 9, lid 3, van de verordening hondenbelasting 2013</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stukken of uittreksels, welke op aanvraag van de aanvrager moeten worden opgemaakt, voor zover daarvoor niet elders in deze titel of in een andere wettelijke regeling een tarief is opgenomen, per pagina</text:p>
                    </table:table-cell>
                    <table:table-cell table:style-name="entry" table:number-rows-spanned="1" table:number-columns-spanned="1">
                      <text:p text:style-name="table_al">0,25</text:p>
                    </table:table-cell>
                  </table:table-row>
                </table:table>
                <text:p text:style-name="table_bottom"/>
              </text:section>
            </text:section>
            <text:p text:style-name="hoofdstuk_bottom"/>
          </text:section>
          <text:section text:name="hoofdstuk_id1-3-2-2-23" text:style-name="hoofdstuk">
            <text:p text:style-name="hoofdstuk_kop">Titel 2 Dienstverlening vallend onder fysieke leefomgeving/ omgevingsvergunning</text:p>
            <text:p text:style-name="hoofdstuk_bottom"/>
          </text:section>
          <text:section text:name="hoofdstuk_id1-3-2-2-24" text:style-name="hoofdstuk">
            <text:p text:style-name="hoofdstuk_kop"><text:span text:style-name="label">Hoofdstuk</text:span> <text:span text:style-name="nr">1</text:span> Begripsomschrijving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2</text:span> Vooroverleg/beoordeling conceptaanvraa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bouwkosten <text:span text:style-name="nadrukondlijn">&gt;</text:span> € 50.000 maar &lt; € 100.000 bedragen:</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de bouwkosten <text:span text:style-name="nadrukondlijn">&gt;</text:span> € 100.000 maar &lt; € 500.000 bedrage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 € 10.00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3</text:span> Omgevingsvergunn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of meer bedragen:</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800,-:</text:p>
                      <text:p text:style-name="table_al">met een maximum van € 3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5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10,50</text:p>
                    </table:table-cell>
                  </table:table-row>
                </table:table>
                <text:p text:style-name="table_bottom"/>
              </text:section>
              <text:section text:name="table_id1-3-2-2-26-2-2" text:style-name="table">
                <text:p text:style-name="table_top"/>
                <table:table table:style-name="tgroup">
                  <table:table-column table:style-name="id1-3-2-2-26-2-2-1-1"/>
                  <table:table-column table:style-name="id1-3-2-2-26-2-2-1-2"/>
                  <table:table-column table:style-name="id1-3-2-2-26-2-2-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740,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80,00</text:p>
                    </table:table-cell>
                  </table:table-row>
                </table:table>
                <text:p text:style-name="table_bottom"/>
              </text:section>
              <text:section text:name="table_id1-3-2-2-26-2-3" text:style-name="table">
                <text:p text:style-name="table_top"/>
                <table:table table:style-name="tgroup">
                  <table:table-column table:style-name="id1-3-2-2-26-2-3-1-1"/>
                  <table:table-column table:style-name="id1-3-2-2-26-2-3-1-2"/>
                  <table:table-column table:style-name="id1-3-2-2-26-2-3-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nzij de kosten op een andere wijze reeds in rekening zijn gebracht (anterieure overeenkomst):</text:p>
                    </table:table-cell>
                    <table:table-cell table:style-name="entry" table:number-rows-spanned="1" table:number-columns-spanned="1">
                      <text:p text:style-name="table_al">740,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586,50</text:p>
                    </table:table-cell>
                  </table:table-row>
                </table:table>
                <text:p text:style-name="table_bottom"/>
              </text:section>
              <text:section text:name="table_id1-3-2-2-26-2-4" text:style-name="table">
                <text:p text:style-name="table_top"/>
                <table:table table:style-name="tgroup">
                  <table:table-column table:style-name="id1-3-2-2-26-2-4-1-1"/>
                  <table:table-column table:style-name="id1-3-2-2-26-2-4-1-2"/>
                  <table:table-column table:style-name="id1-3-2-2-26-2-4-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 in €</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erste wijziging Monumentenverordening Gemeente Barendrecht 2007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erste wijziging Monumentenverordening Gemeente Barendrecht 2007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75,00</text:p>
                    </table:table-cell>
                  </table:table-row>
                </table:table>
                <text:p text:style-name="table_bottom"/>
              </text:section>
              <text:section text:name="table_id1-3-2-2-26-2-5" text:style-name="table">
                <text:p text:style-name="table_top"/>
                <table:table table:style-name="tgroup">
                  <table:table-column table:style-name="id1-3-2-2-26-2-5-1-1"/>
                  <table:table-column table:style-name="id1-3-2-2-26-2-5-1-2"/>
                  <table:table-column table:style-name="id1-3-2-2-26-2-5-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12,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het toetsen van een aanvraag archeologievergunning: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het opstellen van nader archeologisch advies voor bouwplannen, ruimtelijke plannen en aanlegvergunning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het beoordelen van rapportages van een archeologisch onderzoek:</text:p>
                    </table:table-cell>
                    <table:table-cell table:style-name="entry" table:number-rows-spanned="1" table:number-columns-spanned="1">
                      <text:p text:style-name="table_al">598,00</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het opstellen van een Programma van Eisen voor archeologisch onderzoek:</text:p>
                    </table:table-cell>
                    <table:table-cell table:style-name="entry" table:number-rows-spanned="1" table:number-columns-spanned="1">
                      <text:p text:style-name="table_al">976,00</text:p>
                    </table:table-cell>
                  </table:table-row>
                  <table:table-row table:style-name="row">
                    <table:table-cell table:style-name="entry" table:number-rows-spanned="1" table:number-columns-spanned="1">
                      <text:p text:style-name="table_al">2.3.16.2.5</text:p>
                    </table:table-cell>
                    <table:table-cell table:style-name="entry" table:number-rows-spanned="1" table:number-columns-spanned="1">
                      <text:p text:style-name="table_al">het beoordelen/toetsen van een Programma van Eisen:</text:p>
                    </table:table-cell>
                    <table:table-cell table:style-name="entry" table:number-rows-spanned="1" table:number-columns-spanned="1">
                      <text:p text:style-name="table_al">488,00</text:p>
                    </table:table-cell>
                  </table:table-row>
                  <table:table-row table:style-name="row">
                    <table:table-cell table:style-name="entry" table:number-rows-spanned="1" table:number-columns-spanned="1">
                      <text:p text:style-name="table_al">2.3.16.2.6</text:p>
                    </table:table-cell>
                    <table:table-cell table:style-name="entry"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entry" table:number-rows-spanned="1" table:number-columns-spanned="1">
                      <text:p text:style-name="table_al">488,00</text:p>
                    </table:table-cell>
                  </table:table-row>
                  <table:table-row table:style-name="row">
                    <table:table-cell table:style-name="entry" table:number-rows-spanned="1" table:number-columns-spanned="1">
                      <text:p text:style-name="table_al">2.3.16.2.7</text:p>
                    </table:table-cell>
                    <table:table-cell table:style-name="entry" table:number-rows-spanned="1" table:number-columns-spanned="1">
                      <text:p text:style-name="table_al">het verzorgen van een archeologieparagraaf in (de ruimtelijke onderbouwing van) een bestemmingsplan of projectbesluit</text:p>
                    </table:table-cell>
                    <table:table-cell table:style-name="entry" table:number-rows-spanned="1" table:number-columns-spanned="1">
                      <text:p text:style-name="table_al">1561,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255,0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4</text:span> Verminder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 in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deze aanvraag is ingediend binnen 12 maanden na verzenddatum van het antwoord op het vooroverleg of de conceptaanvraa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5</text:span> Teruggaaf</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text:span>
                        <text:span text:style-name="nadrukcur">r</text:span>
                        <text:span text:style-name="nadrukcu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text:span>
                        <text:span text:style-name="nadrukcur">r</text:span>
                        <text:span text:style-name="nadrukcu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text:span>
                        <text:span text:style-name="nadrukcur">r</text:span>
                        <text:span text:style-name="nadrukcu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text:span>
                        <text:span text:style-name="nadrukcur">: </text:span>Een bedrag minder dan €7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text:span>
                        <text:span text:style-name="nadrukcur">e</text:span>
                        <text:span text:style-name="nadrukcur">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het onderdeel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omdat er sprake is van een vergunningvrij project, bestaat aanspraak op teruggaaf van leges. De teruggaaf bedraagt: </text:p>
                      <text:p text:style-name="table_al">van de op grond van die onderdelen voor de betreffende activiteit verschuldigde leg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Indien een aanvraag om een omgevingsvergunning voor een project dat geheel of gedeeltelijk bestaat uit bouw-, aanleg- of sloopactiviteiten, als bedoeld in de onderdelen 2.3.1, 2.3.2, 2.3.6 en 2.3.7, op grond van artikel 4:5 van de Alg. wet bestuursrecht buiten behandeling wordt gesteld, wordt 10% van de op grond van die onderdelen voor de betreffende activiteit verschuldigde leges in rekening gebracht met dien verstande dat zij minimaal bedraagt:. </text:p>
                    </table:table-cell>
                    <table:table-cell table:style-name="entry" table:number-rows-spanned="1" table:number-columns-spanned="1">
                      <text:p text:style-name="table_al">75,0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6</text:span> Wijziging omgevingsvergunning als gevolg van wijziging project</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75,0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7</text:span> Bestemmingswijzigingen zonder activiteit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de kosten op een andere wijze reeds in rekening zijn gebracht (anterieure overeenkomst):</text:p>
                    </table:table-cell>
                    <table:table-cell table:style-name="entry" table:number-rows-spanned="1" table:number-columns-spanned="1">
                      <text:p text:style-name="table_al">740,5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nzij de kosten op een andere wijze reeds in rekening zijn gebracht (anterieure overeenkomst):</text:p>
                    </table:table-cell>
                    <table:table-cell table:style-name="entry" table:number-rows-spanned="1" table:number-columns-spanned="1">
                      <text:p text:style-name="table_al">740,5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8</text:span> In deze titel niet benoemde beschikk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ntheffing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verkrijgen van een ontheffing geluidhinder, als bedoeld in artikel 8.4, 2de lid van het Bouwbesluit 2012</text:p>
                    </table:table-cell>
                    <table:table-cell table:style-name="entry" table:number-rows-spanned="1" table:number-columns-spanned="1">
                      <text:p text:style-name="table_al">376,00</text:p>
                    </table:table-cell>
                  </table:table-row>
                </table:table>
                <text:p text:style-name="table_bottom"/>
              </text:section>
            </text:section>
            <text:p text:style-name="hoofdstuk_bottom"/>
          </text:section>
          <text:section text:name="hoofdstuk_id1-3-2-2-32" text:style-name="hoofdstuk">
            <text:p text:style-name="hoofdstuk_kop">Titel 3 Dienstverlening vallend onder Europese dienstenrichtlijn</text:p>
            <text:p text:style-name="hoofdstuk_bottom"/>
          </text:section>
          <text:section text:name="hoofdstuk_id1-3-2-2-33" text:style-name="hoofdstuk">
            <text:p text:style-name="hoofdstuk_kop"><text:span text:style-name="label">Hoofdstuk</text:span> <text:span text:style-name="nr">1</text:span> Horeca</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voor het in behandeling nemen van een melding als bedoeld in artikel 30 en 30a van de Drank- en Horecawet</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in behandeling nemen van een aanvraag voor het verkrijgen van een ontheffing op grond van artikel 4 van de Drank- en Horecawet</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voor het in behandeling nemen van een aanvraag tot het verkrijgen van een vergunning voor de exploitatie als bedoeld in artikel 2.20 van de Algemene Plaatselijke Verordening</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voor het in behandeling nemen van een aanvraag tot het verkrijgen van een vergunning voor een terras, gelet op het bepaalde in artikel 2.20d van de Algemene Plaatselijke verordening </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voor het in behandeling nemen van een aanvraag bijschrijving of schrappen beheerder als bedoeld in het besluit “beperkte hertoetsing”, behorende bij artikel 2.20i APV</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voor het in behandeling nemen van een aanvraag wijziging terras als bedoeld in het besluit “beperkte hertoetsing” behorende bij artikel 2.20d APV:</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Het tarief voor het in behandeling nemen van een aanvraag tot het verkrijgen van een vergunning ontheffing sluitingsuur als bedoeld in artikel 2.21 van de APV</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als onderdeel van de behandeling van een aanvraag vergunning advies wordt ingewonnen bij het Landelijk Bureau BIBOB (LBB), worden de voor de aanvraag verschuldigde leges vermeerderd met</text:p>
                    </table:table-cell>
                    <table:table-cell table:style-name="entry" table:number-rows-spanned="1" table:number-columns-spanned="1">
                      <text:p text:style-name="table_al">500,0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2</text:span> Organiseren evenementen of markt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17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A-evenement zoals beschreven in artikel 2.16 lid 3 onder b van de APV</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B- of C-evenement zoals beschreven in artikel 2.16 lid 3 onder c van de APV</text:p>
                    </table:table-cell>
                    <table:table-cell table:style-name="entry" table:number-rows-spanned="1" table:number-columns-spanned="1">
                      <text:p text:style-name="table_al">150,0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3</text:span> Prostitutiebedrijv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tot het verkrijgen van een exploitatievergunning sexinrichting of excortbedrijf als bedoeld in artikel 3.4 eerste lid, van de Algemene plaatselijke verordening :</text:p>
                    </table:table-cell>
                    <table:table-cell table:style-name="entry" table:number-rows-spanned="1" table:number-columns-spanned="1">
                      <text:p text:style-name="table_al">400,00</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4</text:span> Splitsingsvergunning woonruimte</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Het tarief bedraagt voor het in behandeling nemen van een aanvraag tot het verkrijgen van een splitsingsvergunning als bedoelt in artikel 33 van de Huisvestingswet:</text:p>
                    </table:table-cell>
                    <table:table-cell table:style-name="entry" table:number-rows-spanned="1" table:number-columns-spanned="1">
                      <text:p text:style-name="table_al">53.0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5</text:span> Leefmilieuverordening</text:p>
            <text:section text:name="structuurtekst_id1-3-2-2-37-2" text:style-name="structuurtekst">
              <text:p text:style-name="al">Niet van Toepassing</text:p>
            </text:section>
            <text:p text:style-name="hoofdstuk_bottom"/>
          </text:section>
          <text:section text:name="hoofdstuk_id1-3-2-2-38" text:style-name="hoofdstuk">
            <text:p text:style-name="hoofdstuk_kop"><text:span text:style-name="label">Hoofdstuk</text:span> <text:span text:style-name="nr">6</text:span> Brandbeveiligingsverorden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t in artikel 2 en 3 van de Brandbeveiligingsverordening:</text:p>
                    </table:table-cell>
                    <table:table-cell table:style-name="entry" table:number-rows-spanned="1" table:number-columns-spanned="1">
                      <text:p text:style-name="table_al">75.0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7</text:span> In deze titel niet benoemde vergunning, ontheffing of andere beschikk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span text:style-name="nadrukvet"> in €</text:span>
                      </text:p>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tot het verkrijgen van een muziekvergunning als bedoeld in artikel 4.5, 2<text:span text:style-name="sup">e</text:span>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geldig voor één kalendermaand</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geldig voor één kalenderkwarta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3.7.1.5</text:p>
                    </table:table-cell>
                    <table:table-cell table:style-name="entry" table:number-rows-spanned="1" table:number-columns-spanned="1">
                      <text:p text:style-name="table_al">geldig voor één kalenderjaar</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verkrijgen van ontheffing voor bedrijfsmatig uitgevoerde bouwwerkzaamheden buiten de reguliere werktijden (maandag t/m vrijdag tussen 07.00 uur en 19.00 uur) die geluidsoverlast kunnen veroorzaken als bedoeld in artikel 4.5, 2<text:span text:style-name="sup">e</text:span> lid van de Algemene Plaatselijke Verordening</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 tot bestrijding van ongedierte</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het tarief bedraagt voor het in behandeling nemen van een aanvraag ontheffing voor het onder publiek verspreiden danwel openlijk aanbieden van gedrukte of geschreven stukken dan wel afbeeldingen als bedoeld in artikel 2.3 van de Algemene Plaatselijke Verordening</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het tarief bedraagt voor het in in behandeling nemen van een aanvraag ontheffing voor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21 van de Afvalstoffenverordening</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het tarief bedraagt voor het in behandeling nemen van een aanvraag vergunning voor het innemen van een standplaats als bedoeld in artikel 5.17 van de Algemene Plaatselijke Verordening</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het tarief bedraagt voor het in behandeling nemen van een aanvraag vergunning voor de verkoop van vuurwerk als bedoeld in artikel 2.58 van de Algemene Plaatselijke Verordening</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1">
                      <text:p text:style-name="table_al">3.7.8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7,50</text:p>
                    </table:table-cell>
                  </table:table-row>
                </table:table>
                <text:p text:style-name="table_bottom"/>
              </text:section>
              <text:p text:style-name="al">Aldus besloten in de vergadering van het college van burgemeester en wethouders van de gemeente Barendrecht van 16 december 2014.</text:p>
              <text:p text:style-name="al">De secretaris De burgemeester</text:p>
              <text:p text:style-name="al">Mr. A.G. Knol drs. J. van Belz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8245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5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5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leges 2015, behorende bij de verordening op de heffing en de invordering van leges 20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458</meta:user-defined>
    <meta:user-defined meta:name="OVERHEIDop.GmbID/DC.identifier">gmb-2014-82458</meta:user-defined>
    <meta:user-defined meta:name="OVERHEID.Gemeente/DC.creator">Barendrecht</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rendrecht</meta:user-defined>
    <meta:user-defined meta:name="OVERHEIDgvop.Informatietype/DC.type">Verordeningen</meta:user-defined>
    <meta:user-defined meta:name="OVERHEID.Gemeente/DCTERMS.publisher">Barendrecht</meta:user-defined>
    <meta:user-defined meta:name="OVERHEID.Gemeente/DC.spatial">Barendrecht</meta:user-defined>
    <meta:user-defined meta:name="OVERHEIDop.versieInformatie"/>
  </office:meta>
</office:document-meta>
</file>