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 style:rel-column-width="72*"/>
    </style:style>
    <style:style style:family="table-column" style:parent-style-name="colspec" style:name="id1-3-2-2-1-2-1-2">
      <style:table-column-properties style:rel-column-width="28*"/>
    </style:style>
  </office:automatic-styles>
  <office:body>
    <office:text>
      <text:p text:style-name="new_page_staatscourant"/>
      <text:p text:style-name="single-kop-titel">Tarieventabel 2014 parkeerbelasting grote voertuigen, behorende bij de parkeerbelastingverordening grote voertuigen Barendrecht 2007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dat de gemeenteraad de gemeentebegroting 2015 heeft vastgesteld;</text:p>
          <text:p text:style-name="aanhef_wie">-dat de gemeenteraad het college van burgemeester en wethouders heeft gedelegeerd om de tarieventabel te kunnen vaststellen, indien het betreft wijziging van reeds aanwezige tarieven;</text:p>
          <text:p text:style-name="aanhef_wie">-dat de tarieventabel 2015 dient te worden vastgesteld;</text:p>
          <text:p text:style-name="aanhef_wie">-dat het college deze vaststelt in overeenstemming met de begroting 2015;</text:p>
          <text:p text:style-name="aanhef_wie">BESLUIT:</text:p>
          <text:p text:style-name="aanhef_wie">vast te stellen de </text:p>
          <text:p text:style-name="aanhef_wie">TARIEVENTABEL 2014 PARKEERBELASTING GROTE VOERTUIGEN, BEHORENDE BIJ DE PARKEERBELASTINGVERORDENING GROTE VOERTUIGEN BARENDRECHT 2007.</text:p>
          <text:section text:name="preambule_id1-3-2-1-10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Tarieven met ingang van 1 januari 2015, indien dit later is, op de 8<text:span text:style-name="sup">e</text:span> dag na publicatie in de Blik op Barendrecht.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Voertuigtype</text:p>
                  </table:table-cell>
                  <table:table-cell table:style-name="entry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entry" table:number-rows-spanned="1" table:number-columns-spanned="1">
                    <text:p text:style-name="table_al">€ 54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entry" table:number-rows-spanned="1" table:number-columns-spanned="1">
                    <text:p text:style-name="table_al">€ 989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entry" table:number-rows-spanned="1" table:number-columns-spanned="1">
                    <text:p text:style-name="table_al">€ 495,00</text:p>
                  </table:table-cell>
                </table:table-row>
              </table:table>
              <text:p text:style-name="table_bottom"/>
            </text:section>
            <text:p text:style-name="common-al">Aldus besloten in de vergadering van het college van burgemeester en wethouders van de gemeente Barendrecht van 16 december 2014.</text:p>
            <text:p text:style-name="common-al">De secretaris De burgemeester</text:p>
            <text:p text:style-name="last-al">mr. A.G. Knol drs. J. van Bel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82456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6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4 parkeerbelasting grote voertuigen, behorende bij de parkeerbelastingverordening grote voertuigen Barendrecht 2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56</meta:user-defined>
    <meta:user-defined meta:name="OVERHEIDop.GmbID/DC.identifier">gmb-2014-82456</meta:user-defined>
    <meta:user-defined meta:name="OVERHEID.Gemeente/DC.creator">Barendrecht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endrecht</meta:user-defined>
    <meta:user-defined meta:name="OVERHEIDgvop.Informatietype/DC.type">Verordeningen</meta:user-defined>
    <meta:user-defined meta:name="OVERHEID.Gemeente/DCTERMS.publisher">Barendrecht</meta:user-defined>
    <meta:user-defined meta:name="OVERHEID.Gemeente/DC.spatial">Barendrecht</meta:user-defined>
    <meta:user-defined meta:name="OVERHEIDop.versieInformatie"/>
  </office:meta>
</office:document-meta>
</file>