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Amerikaanse eik Hollandseweg 330,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30, kappen van 1 Amerikaanse eik, WABO-2014-0165, verzenddatum 24-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4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Amerikaanse eik Hollandseweg 330,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454</meta:user-defined>
    <meta:user-defined meta:name="OVERHEIDop.GmbID/DC.identifier">gmb-2014-824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K 330</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3</meta:user-defined>
    <meta:user-defined meta:name="OVERHEID.EPSG28992/DC.spatial">175539 443818</meta:user-defined>
    <meta:user-defined meta:name="OVERHEIDop.versieInformatie"/>
  </office:meta>
</office:document-meta>
</file>