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Schiedam 2015</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 artikel 2.9 en artikel 8.1.1. van de Jeugdwet en artikel 20 van de Verordening Jeugdhulp Schiedam 2015;</text:p>
            <text:p text:style-name="al"/>
            <text:p text:style-name="al">besluiten:</text:p>
            <text:p text:style-name="al"/>
            <text:p text:style-name="al">vast te stellen de navolgende  "Nadere regels Jeugdhulp gemeente Schieda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gebruikelijke zorg: zorg die op het gebied van het voeren van het huishouden voor alle meerderjarige leden van een leefeenheid als algemeen aanvaardbaar wordt beschouwd;</text:p>
              </text:list-item>
              <text:list-item text:style-override="id1-3-2-2-1-3-2">
                <text:number>b.</text:number>
                <text:p text:style-name="al">sociaal netwerk: groep van betekenisvolle mensen (familie, vrienden en kennissen) dat functioneert als ondersteuningsbron voor het welzijn en welbehagen;</text:p>
              </text:list-item>
              <text:list-item text:style-override="id1-3-2-2-1-3-3">
                <text:number>c.</text:number>
                <text:p text:style-name="al">verordening: Verordening Jeugdhulp Schiedam 2015;</text:p>
              </text:list-item>
              <text:list-item text:style-override="id1-3-2-2-1-3-4">
                <text:number>d.</text:number>
                <text:p text:style-name="al">wet: Jeugdwet.</text:p>
              </text:list-item>
            </text:list>
          </text:section>
          <text:section text:name="artikel_id1-3-2-2-2" text:style-name="artikel">
            <text:p text:style-name="artikel_kop_titel"><text:span text:style-name="artikel_kop_label">Artikel</text:span> <text:span text:style-name="artikel_kop_nr">2</text:span> PGB en professionele jeugdhulp</text:p>
            <text:list text:style-name="id1-3-2-2-2-2">
              <text:list-item text:style-override="id1-3-2-2-2-2">
                <text:number>1.</text:number>
                <text:p text:style-name="al">Onverminderd artikel 8.1.1 van de wet en artikel 11 van de verordening, is het tarief voor een PGB:</text:p>
                <text:list text:style-name="id1-3-2-2-2-2-3">
                  <text:list-item text:style-override="id1-3-2-2-2-2-3-1">
                    <text:number>a.</text:number>
                    <text:p text:style-name="al">toereikend om effectieve en kwalitatief goede zorg in te kopen;</text:p>
                  </text:list-item>
                  <text:list-item text:style-override="id1-3-2-2-2-2-3-2">
                    <text:number>b.</text:number>
                    <text:p text:style-name="al">ten hoogste 90% van de kostprijs van de in de betreffende situatie goedkoopste adequate individuele voorziening in natura, tenzij de jeugdige of zijn ouders de kosten die uitstijgen boven dit tarief zelf willen bekostigen.</text:p>
                  </text:list-item>
                </text:list>
              </text:list-item>
              <text:list-item text:style-override="id1-3-2-2-2-3">
                <text:number>2.</text:number>
                <text:p text:style-name="al">De hoogte van een PGB kan zijn opgebouwd uit verschillende kostencomponenten, zoals salaris, vervanging tijdens vakantie, verzekeringen en reiskosten.</text:p>
              </text:list-item>
              <text:list-item text:style-override="id1-3-2-2-2-4">
                <text:number>3.</text:number>
                <text:p text:style-name="al">Tussenpersonen of belangenbehartigers worden niet uit het PGB betaald.</text:p>
              </text:list-item>
            </text:list>
          </text:section>
          <text:section text:name="artikel_id1-3-2-2-3" text:style-name="artikel">
            <text:p text:style-name="artikel_kop_titel"><text:span text:style-name="artikel_kop_label">Artikel</text:span> <text:span text:style-name="artikel_kop_nr">3</text:span> PGB en sociaal netwerk</text:p>
            <text:list text:style-name="id1-3-2-2-3-2">
              <text:list-item text:style-override="id1-3-2-2-3-2">
                <text:number>1.</text:number>
                <text:p text:style-name="al">Onverminderd artikel 8.1.1 van de wet en artikel 11, vijfde lid, van de verordening gelden voor een PGB voor inzet van een persoon uit het sociale netwerk de volgende voorwaarden:</text:p>
                <text:list text:style-name="id1-3-2-2-3-2-3">
                  <text:list-item text:style-override="id1-3-2-2-3-2-3-1">
                    <text:number>a.</text:number>
                    <text:p text:style-name="al">de persoon die de hulp verricht is ouder dan 18;</text:p>
                  </text:list-item>
                  <text:list-item text:style-override="id1-3-2-2-3-2-3-2">
                    <text:number>b.</text:number>
                    <text:p text:style-name="al">vanwege de aard van de hulp is het betrekken van jeugdhulp van een persoon die behoort tot het sociale netwerk noodzakelijk.</text:p>
                  </text:list-item>
                </text:list>
              </text:list-item>
              <text:list-item text:style-override="id1-3-2-2-3-3">
                <text:number>2.</text:number>
                <text:p text:style-name="al">Bij de beoordeling, bedoeld in het eerste lid, onderdeel b, neemt het college de volgende criteria in acht:</text:p>
                <text:list text:style-name="id1-3-2-2-3-3-3">
                  <text:list-item text:style-override="id1-3-2-2-3-3-3-1">
                    <text:number>a.</text:number>
                    <text:p text:style-name="al">de hulp moet op ongebruikelijke tijden geleverd worden;</text:p>
                  </text:list-item>
                  <text:list-item text:style-override="id1-3-2-2-3-3-3-2">
                    <text:number>b.</text:number>
                    <text:p text:style-name="al">de hulp moet op veel korte momenten per dag geboden worden;</text:p>
                  </text:list-item>
                  <text:list-item text:style-override="id1-3-2-2-3-3-3-3">
                    <text:number>c.</text:number>
                    <text:p text:style-name="al">de hulp moet op veel verschillende locaties geleverd worden;</text:p>
                  </text:list-item>
                  <text:list-item text:style-override="id1-3-2-2-3-3-3-4">
                    <text:number>d.</text:number>
                    <text:p text:style-name="al">de hulp moet 24 uur per dag en op afroep beschikbaar zijn;</text:p>
                  </text:list-item>
                  <text:list-item text:style-override="id1-3-2-2-3-3-3-5">
                    <text:number>e.</text:number>
                    <text:p text:style-name="al">vanwege de aard van de beperking moet de hulp geboden worden door een persoon waar de jeugdige geen hechtings- of contactproblemen mee heeft.</text:p>
                  </text:list-item>
                </text:list>
              </text:list-item>
              <text:list-item text:style-override="id1-3-2-2-3-4">
                <text:number>3.</text:number>
                <text:p text:style-name="al">Het uurtarief voor hulp door een persoon uit het sociale netwerk bedraagt maximaal 125% van het wettelijk minimumloon.</text:p>
              </text:list-item>
              <text:list-item text:style-override="id1-3-2-2-3-5">
                <text:number>4.</text:number>
                <text:p text:style-name="al">Ter uitvoering van het bepaalde in artikel 11, vijfde lid, onder e, van de verordening wordt in ieder geval geen PGB verstrekt voor een individuele voorziening als sprake is van gebruikelijke zor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it besluit treedt in werking op 1 januari 2015.</text:p>
              </text:list-item>
              <text:list-item text:style-override="id1-3-2-2-4-3">
                <text:number> 2. </text:number>
                <text:p text:style-name="al">Dit besluit wordt aangehaald als: Nadere regels Jeugdhulp Schiedam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Schiedam in zijn vergadering van 16 december 2014. </text:span>
          </text:p>
          </text:section>
          <text:section text:name="ondertekening_id1-3-2-3-2">
            <text:p><text:span text:style-name="functie">De secretaris,</text:span></text:p>
            <text:p><text:span text:style-name="ondertekening_naam">
            <text:span text:style-name="voornaam">ir. J.C. </text:span>
            <text:span text:style-name="achternaam"> van Ginkel</text:span>
          </text:span></text:p>
            <text:p><text:span text:style-name="functie"> De voorzitter, </text:span></text:p>
            <text:p><text:span text:style-name="ondertekening_naam">
            <text:span text:style-name="voornaam">MCM C.H.J.  </text:span>
            <text:span text:style-name="achternaam">Lamers</text:span>
          </text:span></text:p>
          </text:section>
        </text:section>
        <text:section text:name="nota-toelichting_id1-3-2-4" text:style-name="nota-toelichting">
          <text:p text:style-name="kop_level0">Toelichting</text:p>
          <text:p text:style-name="al">Op grond van artikel 20 van de Verordening Jeugdhulp Schiedam 2015 (hierna: verordening) kan het college nadere regels stellen voor de uitvoering van de verordening. Op een tweetal punten is een nadere uitwerking noodzakelijk. Het betreft regels omtrent de hoogte van het persoonsgebonden budget (hierna: PGB) voor professionele jeugdhulp en regels over de inzet van het PGB om jeugdhulp te betrekken van personen uit het sociale netwerk.</text:p>
          <text:section text:name="divisie_id1-3-2-4-3" text:style-name="divisie">
            <text:p text:style-name="kop_level1">Artikel 1 begripsbepalingen</text:p>
            <text:p text:style-name="al">Het begrip "gebruikelijke zorg" wordt reeds geruime tijd gehanteerd in de Wet maatschappelijke ondersteuning (hierna: Wmo), evenals in de Algemene wet bijzondere ziektekosten (Awbz). De gebruikelijke zorg is uitgewerkt in het Protocol gebruikelijke zorg van het Centrum indicatiestelling zorg (CIZ), dat in de jurisprudentie zijn waarde heeft bewezen. Het begrip wordt in deze nadere regels ook bij de beoordeling van voorzieningen op het gebied van jeugdhulp gehanteerd. De reden is dat belanghebbenden niet in aanmerking kunnen komen voor voorzieningen als het zorg betreft die binnen het gezin door ouders of meerderjarige huisgenoten wordt geboden en als algemeen aanvaardbaar wordt beschouwd. Dit volgt uit artikel 3, vierde lid, van de Nadere regels Jeugdhulp Schiedam 2015 (hierna: Nadere regels). </text:p>
          </text:section>
          <text:section text:name="divisie_id1-3-2-4-4" text:style-name="divisie">
            <text:p text:style-name="kop_level1">Artikel 2 PGB en professionele jeugdhulp</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veel personen zelf ondersteuning willen inkopen met een PGB. Een PGB is gemiddeld genomen ook goedkoper dan zorg in natura omdat er minder overheadkosten hoeven te worden meegerekend. Daarom is de maximale hoogte van een PGB in de Nadere regels begrensd op de 90% van de kostprijs van de in de betreffende situatie goedkoopst adequate door het college ingekochte individuele voorziening in natura. </text:p>
            <text:p text:style-name="al">Indien een jeugdige of zijn ouders een aanvraag indienen voor een PGB met een tarief dat hoger is dan de door het college ingekochte individuele voorziening in natura, mag het PGB niet op voorhand worden geweigerd. Het college verstrekt dan alleen een PGB ter hoogte van het ingekochte tarief voor zorg in natura. De extra kosten om de jeugdhulp uit het PGB te contracteren, kunnen dan worden bijbetaald door de aanvrager.</text:p>
          </text:section>
          <text:section text:name="divisie_id1-3-2-4-5" text:style-name="divisie">
            <text:p text:style-name="kop_level1">Artikel 3 PGB en het sociaal netwerk</text:p>
            <text:p text:style-name="al">Artikel 8.1.1 van de Jeugdwet maakt het mogelijk jeugdhulp te betrekken van personen die tot het sociale netwerk van de jeugdige of zijn ouders behoren. Ingevolge de toelichting bij nota van wijziging is het aan de gemeente regels te stellen over de voorwaarden voor toekenning. </text:p>
            <text:p text:style-name="al">Hiermee krijgt de gemeente de ruimte om te bepalen onder welke voorwaarden zij het mogelijk wil maken dat een PGB wordt ingezet om mensen uit het sociale netwerk van betrokkene te betalen.</text:p>
            <text:p text:style-name="al">In de eerste plaats wordt vastgesteld of aan de jeugdige of zijn ouders op grond van artikel 10 van de verordening een individuele voorziening kan worden toegekend. Indien geen aanspraak bestaat op een individuele voorziening, kan derhalve eveneens geen PGB worden verstrekt. Vervolgens wordt vastgesteld of de individuele voorziening in de vorm van een PGB kan worden verstrekt om zorg te betrekken voor een persoon die behoort tot het sociale netwerk op grond van artikel 11, vijfde lid, van de verordening.</text:p>
          </text:section>
          <text:section text:name="divisie_id1-3-2-4-6" text:style-name="divisie">
            <text:p text:style-name="kop_level1">Eerste lid</text:p>
            <text:p text:style-name="al">Voor het betrekken van jeugdhulp uit het sociale netwerk gelden de voorwaarden van artikel 11, vijfde lid, van de verordening. Aanvullend is geregeld dat de persoon die de hulp verricht ouder is dan 18 jaar en uit de aard van de hulp volgt dat het noodzakelijk is de jeugdhulp te betrekken van personen uit het sociale netwerk. </text:p>
          </text:section>
          <text:section text:name="divisie_id1-3-2-4-7" text:style-name="divisie">
            <text:p text:style-name="kop_level1">Tweede lid</text:p>
            <text:p text:style-name="al">Voor de beoordeling of is voldaan aan de voorwaarde dat het betrekken van jeugdhulp van een persoon behorende tot het sociale netwerk noodzakelijk is gelet op de aard van de hulp, worden de navolgende overwegingen betrokken:</text:p>
            <text:list text:style-name="id1-3-2-4-7-3">
              <text:list-item text:style-override="id1-3-2-4-7-3-1">
                <text:number>•</text:number>
                <text:p text:style-name="al">de benodigde ondersteuning of hulp is niet goed vooraf in te plannen;</text:p>
              </text:list-item>
              <text:list-item text:style-override="id1-3-2-4-7-3-2">
                <text:number>•</text:number>
                <text:p text:style-name="al">de benodigde ondersteuning of hulp moet op ongebruikelijke tijden geboden worden;</text:p>
              </text:list-item>
              <text:list-item text:style-override="id1-3-2-4-7-3-3">
                <text:number>•</text:number>
                <text:p text:style-name="al">de benodigde ondersteuning of hulp moet op veel korte momenten per dag geboden worden;</text:p>
              </text:list-item>
              <text:list-item text:style-override="id1-3-2-4-7-3-4">
                <text:number>•</text:number>
                <text:p text:style-name="al">de benodigde ondersteuning of hulp moet op veel verschillende locaties geboden worden;</text:p>
              </text:list-item>
              <text:list-item text:style-override="id1-3-2-4-7-3-5">
                <text:number>•</text:number>
                <text:p text:style-name="al">de benodigde ondersteuning of hulp moet worden geboden door een vaste hulpverlener, bijvoorbeeld omdat ondersteuning of hulp die moet worden geboden aan een persoon met autisme of hechtingsproblemen.</text:p>
              </text:list-item>
            </text:list>
            <text:p text:style-name="al">De voorgaande opsomming behoeft niet cumulatief te zijn.</text:p>
          </text:section>
          <text:section text:name="divisie_id1-3-2-4-8" text:style-name="divisie">
            <text:p text:style-name="kop_level1">Derde lid</text:p>
            <text:p text:style-name="al">De hoogte van het PGB is gebaseerd op 125% van het wettelijk minimumloon. Het wettelijk minimumloon bedraagt € 1.495,20 per maand; € 345,06 per week of € 69,01 per dag bruto (per 1 juli 2014). Dit bedrag wordt vermeerderd met 8% vakantietoeslag. Voor inzet van het PGB bij een zorgvraag waarbij de zorg in natura wordt gerekend per dagdeel is op deze manier eenvoudig vast te stellen wat de hoogte van het PGB per dagdeel bedraagt. Hiermee wordt aangesloten op de systematiek die wordt gehanteerd bij het verstrekken een PGB in het kader van de uitvoering van de Wet maatschappelijke ondersteuning in de gemeente Schiedam.</text:p>
          </text:section>
          <text:section text:name="divisie_id1-3-2-4-9" text:style-name="divisie">
            <text:p text:style-name="kop_level1">Vierde lid</text:p>
            <text:p text:style-name="al">Er bestaat geen recht op een PGB voor een individuele voorziening als hulp wordt gevraagd voor gebruikelijke zorg. Wat precies onder het begrip "gebruikelijke zorg" wordt verstaan, is beschreven in artikel 1. Als uitgangspunt is het protocol gebruikelijke zorg van het CIZ genomen. Dit is te vinden via: https://www.nationalehulpgids.nl/forms/ProtocolGebruikelijkeZorg.pdf.</text:p>
          </text:section>
          <text:section text:name="divisie_id1-3-2-4-10" text:style-name="divisie">
            <text:p text:style-name="kop_level1">Artikel 4 Inwerkingtreding en citeertitel</text:p>
            <text:p text:style-name="al">Het artikel spreekt voor zich en behoeft geen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4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440</meta:user-defined>
    <meta:user-defined meta:name="OVERHEIDop.GmbID/DC.identifier">gmb-2014-82440</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