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de precariobelasting 2015</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11 november 2014;</text:p>
            <text:p text:style-name="al">gelet op artikel 228 van de Gemeentewet;</text:p>
            <text:p text:style-name="al">besluit:</text:p>
            <text:p text:style-name="al">vast te stellen de:</text:p>
            <text:p text:style-name="al">Verordening op de heffing en de invordering van de precariobelasting 2015 (Verordening precario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text:p>
              </text:list-item>
              <text:list-item text:style-override="id1-3-2-2-1-3-2">
                <text:number>b.</text:number>
                <text:p text:style-name="al">dagdeel: een periode van 4 ure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woonschip, (plezier)vaartuig: een woonschip of (plezier)vaartuig als bedoeld in de Schepenverordening Kaag en Braassem 2009;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artikel 10.17 van de Wet milieubeheer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de hoofdstukken 2, 4 en 8 van de tarieventabel indien deze korter dan een week zijn geplaatst dan wel aanwezig zijn;</text:p>
              </text:list-item>
              <text:list-item text:style-override="id1-3-2-2-4-3-9">
                <text:number>i.</text:number>
                <text:p text:style-name="al"> 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oppervlakte is vastgesteld, wordt de precariobelasting berekend naar de oppervlakte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zal voordoe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text:number>
                    <text:p text:style-name="al">mondeling wordt gedaan, op het moment van het doen van de kennisgeving;</text:p>
                  </text:list-item>
                  <text:list-item text:style-override="id1-3-2-2-10-3-3-2">
                    <text:number>∘</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artikel 9, eerste lid, van de Invorderingswet 1990 moet de precariobelasting als bedoeld in hoofdstuk 1 en 3 van de tarieventabel worden betaald in twee gelijke termijnen waarvan de eerste vervalt op de laatste dag van de maand volgend op de maand die in de dagtekening van het aanslagbiljet is vermeld en de tweede twee maanden later. </text:p>
              </text:list-item>
              <text:list-item text:style-override="id1-3-2-2-10-5">
                <text:number>4.</text:number>
                <text:p text:style-name="al">In afwijking van het derde lid kan de belastingschuldige bij een aanslag op grond van hoofdstuk 1 en 3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op de heffing en de invordering van precariobelasting 2014" vastgesteld bij raadsbesluit van 16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4-3">
                <text:number> 2. </text:number>
                <text:p text:style-name="al">Deze verordening treedt in werking met ingang van de dag volgende op die van de bekendmaking.</text:p>
              </text:list-item>
              <text:list-item text:style-override="id1-3-2-2-14-4">
                <text:number> 3. </text:number>
                <text:p text:style-name="al">De datum van ingang van de heffing is 1 januari 2015.</text:p>
              </text:list-item>
              <text:list-item text:style-override="id1-3-2-2-14-5">
                <text:number> 4. </text:number>
                <text:p text:style-name="al">Deze verordening kan worden aangehaald als "Verordening precariobelasting 2015".</text:p>
              </text:list-item>
            </text:list>
          </text:section>
        </text:section>
        <text:section text:name="regeling-sluiting_id1-3-2-3" text:style-name="regeling-sluiting">
          <text:section text:name="ondertekening_id1-3-2-3-1">
            <text:p><text:span text:style-name="organisatie">Aldus vastgesteld in de openbare vergadering van de raad van de gemeente Kaag en Braassem, gehouden op 15 december 2014</text:span></text:p>
            <text:p><text:span text:style-name="functie">de griffier,</text:span></text:p>
            <text:p><text:span text:style-name="ondertekening_naam">
            <text:span text:style-name="voornaam"> drs. B.S.M.</text:span>
            <text:span text:style-name="achternaam">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text:name="bijlage_id1-3-2-4" text:style-name="bijlage">
          <text:p text:style-name="bijlage_top"/>
          <text:p text:style-name="hoofdstuk_kop">Bijlagen 1: Tarieventabel behorende bij de ‘Verordening precariobelasting 201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span text:style-name="nadrukvet">Hoofdstuk 1. Woonschep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ligplaats met een woonboot, per m² per jaar</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aanliggende bij de woonboot behorende grond, per m² per jaar</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ext:span text:style-name="nadrukvet">Hoofdstuk 2. Bouwmaterialen en dergelijke</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2.2 en 2.3, bij een totaal ingenom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0 tot 10 m² per week</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tot 10 m² per jaar</text:p>
                </table:table-cell>
                <table:table-cell table:style-name="entry" table:number-rows-spanned="1" table:number-columns-spanned="1">
                  <text:p text:style-name="table_al">61,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0 tot 25 m² per week</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ot 25 m² per jaar</text:p>
                </table:table-cell>
                <table:table-cell table:style-name="entry" table:number-rows-spanned="1" table:number-columns-spanned="1">
                  <text:p text:style-name="table_al">77,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25 tot 50 m² per week</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tot 50 m² per jaar</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50 m² of meer, per 50 m² of gedeelte daarvan per week</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m² of meer, per 50 m² of gedeelte daarvan per jaar</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fschutting, per m1 per week:</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 per week</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ext:p text:style-name="table_al">
                    <text:span text:style-name="nadrukvet">Hoofdstuk 3. Leidingen, kabels en bui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3,09</text:p>
                </table:table-cell>
              </table:table-row>
              <table:table-row table:style-name="row">
                <table:table-cell table:style-name="entry" table:number-rows-spanned="1" table:number-columns-spanned="1">
                  <text:p text:style-name="table_al">
                    <text:span text:style-name="nadrukvet">Hoofdstuk 4. </text:span>
                    <text:span text:style-name="nadrukvet">Aankondigingsbor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reclame- of andere aankondigings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der kunstverlichting, over de frontoppervlakte, per 0,5 m² per jaar</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kunstverlichting, over de frontoppervlakte, per 0,5 m² per jaar</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
                    <text:span text:style-name="nadrukvet">Hoofdstuk 5. Terrass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t 10 m² per dag</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² per week</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² per jaar</text:p>
                </table:table-cell>
                <table:table-cell table:style-name="entry" table:number-rows-spanned="1" table:number-columns-spanned="1">
                  <text:p text:style-name="table_al">113,6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10 m² tot 25 m² per dag</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m² tot 25 m² per week</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m² tot 25 m² per jaar</text:p>
                </table:table-cell>
                <table:table-cell table:style-name="entry" table:number-rows-spanned="1" table:number-columns-spanned="1">
                  <text:p text:style-name="table_al">133,8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25 m² tot 50 m² per dag</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m² tot 50 m² per week</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m² tot 50 m² per jaar</text:p>
                </table:table-cell>
                <table:table-cell table:style-name="entry" table:number-rows-spanned="1" table:number-columns-spanned="1">
                  <text:p text:style-name="table_al">154,1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meer dan 50 m², per 50 m² of gedeelte daarvan per dag</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m², per 50 m² of gedeelte daarvan per week</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m², per 50 m² of gedeelte daarvan per jaar</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
                    <text:span text:style-name="nadrukvet">Hoofdstuk 6. Circussen, kermissen, braderieë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innemen van een standplaats door circussen of kermissen, per circus of per kermi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1500 m²</text:p>
                </table:table-cell>
                <table:table-cell table:style-name="entry" table:number-rows-spanned="1" table:number-columns-spanned="1">
                  <text:p text:style-name="table_al">370,1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1500 m² en meer </text:p>
                </table:table-cell>
                <table:table-cell table:style-name="entry" table:number-rows-spanned="1" table:number-columns-spanned="1">
                  <text:p text:style-name="table_al">621,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innemen van een standplaats c.q. het hebben van kramen, podia, wagens, installaties ten behoeve van braderieën, per braderie per keer </text:p>
                </table:table-cell>
                <table:table-cell table:style-name="entry" table:number-rows-spanned="1" table:number-columns-spanned="1">
                  <text:p text:style-name="table_al">309,30</text:p>
                </table:table-cell>
              </table:table-row>
              <table:table-row table:style-name="row">
                <table:table-cell table:style-name="entry" table:number-rows-spanned="1" table:number-columns-spanned="1">
                  <text:p text:style-name="table_al">
                    <text:span text:style-name="nadrukvet">Hoofdstuk 7. Standplaats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voor de verkoop van goederen innemen van een toegewezen stand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aand bij 1 dagdeel in de week</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2 dagdelen in de week</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3 dagdelen in de week</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4 dagdelen in de week</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5 dagdelen in de week</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6 dagdelen in de week</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7 dagdelen in de week</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8 dagdelen in de week</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jaar bij 1 dagdeel in de week</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2 dagdelen in de week</text:p>
                </table:table-cell>
                <table:table-cell table:style-name="entry" table:number-rows-spanned="1" table:number-columns-spanned="1">
                  <text:p text:style-name="table_al">8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3 dagdelen in de week</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4 dagdelen in de week</text:p>
                </table:table-cell>
                <table:table-cell table:style-name="entry" table:number-rows-spanned="1" table:number-columns-spanned="1">
                  <text:p text:style-name="table_al">1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5 dagdelen in de week</text:p>
                </table:table-cell>
                <table:table-cell table:style-name="entry" table:number-rows-spanned="1" table:number-columns-spanned="1">
                  <text:p text:style-name="table_al">2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6 dagdelen in de week</text:p>
                </table:table-cell>
                <table:table-cell table:style-name="entry" table:number-rows-spanned="1" table:number-columns-spanned="1">
                  <text:p text:style-name="table_al">25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7 dagdelen in de week</text:p>
                </table:table-cell>
                <table:table-cell table:style-name="entry" table:number-rows-spanned="1" table:number-columns-spanned="1">
                  <text:p text:style-name="table_al">29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8 dagdelen in de week</text:p>
                </table:table-cell>
                <table:table-cell table:style-name="entry" table:number-rows-spanned="1" table:number-columns-spanned="1">
                  <text:p text:style-name="table_al">340,7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zover betrekking hebbend op de stroomvoorziening, per standplaats, bij een totale capaciteit van de aldaar aanwezige elektrische installat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niet meer dan 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per dag</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per jaar</text:p>
                </table:table-cell>
                <table:table-cell table:style-name="entry" table:number-rows-spanned="1" table:number-columns-spanned="1">
                  <text:p text:style-name="table_al">154,15</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501 watt tot en met 1.0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per dag</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per maand</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per jaar</text:p>
                </table:table-cell>
                <table:table-cell table:style-name="entry" table:number-rows-spanned="1" table:number-columns-spanned="1">
                  <text:p text:style-name="table_al">319,45</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1.001 watt tot en met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per dag</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per maand</text:p>
                </table:table-cell>
                <table:table-cell table:style-name="entry" table:number-rows-spanned="1" table:number-columns-spanned="1">
                  <text:p text:style-name="table_al">47,35</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per jaar</text:p>
                </table:table-cell>
                <table:table-cell table:style-name="entry" table:number-rows-spanned="1" table:number-columns-spanned="1">
                  <text:p text:style-name="table_al">473,60</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meer dan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per dag</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per maand</text:p>
                </table:table-cell>
                <table:table-cell table:style-name="entry" table:number-rows-spanned="1" table:number-columns-spanned="1">
                  <text:p text:style-name="table_al">62,85</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per jaar</text:p>
                </table:table-cell>
                <table:table-cell table:style-name="entry" table:number-rows-spanned="1" table:number-columns-spanned="1">
                  <text:p text:style-name="table_al">628,75</text:p>
                </table:table-cell>
              </table:table-row>
              <table:table-row table:style-name="row">
                <table:table-cell table:style-name="entry" table:number-rows-spanned="1" table:number-columns-spanned="1">
                  <text:p text:style-name="table_al">
                    <text:span text:style-name="nadrukvet">Hoofdstuk 8. Overige voorwerp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container, anders dan bedoeld in 2.1, bij een ingenom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0 tot 10 m² per week</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 m² per jaar</text:p>
                </table:table-cell>
                <table:table-cell table:style-name="entry" table:number-rows-spanned="1" table:number-columns-spanned="1">
                  <text:p text:style-name="table_al">257,6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10 tot 25 m² per week</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ot 25 m² per jaar</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25 m² of meer, per 25 m² of gedeelte daarvan per week</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m² of meer, per 25 m² of gedeelte daarvan per jaar</text:p>
                </table:table-cell>
                <table:table-cell table:style-name="entry" table:number-rows-spanned="1" table:number-columns-spanned="1">
                  <text:p text:style-name="table_al">205,8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uitstalkast, vitrine en dergelijke, per m², per jaar</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uitgestalde zaken langs en aan gevels, per m² per jaar</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een vaartuig op een ligplaats, per m² per jaar</text:p>
                </table:table-cell>
                <table:table-cell table:style-name="entry" table:number-rows-spanned="1" table:number-columns-spanned="1">
                  <text:p text:style-name="table_al">104,4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opslag bij een winkel of bedrijf, per m² per jaar</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voorwerpen waarvoor in dit hoofdstuk en de voorgaande hoofdstukken geen afzonderlijk tarief is opgenomen, per m² per jaar</text:p>
                </table:table-cell>
                <table:table-cell table:style-name="entry" table:number-rows-spanned="1" table:number-columns-spanned="1">
                  <text:p text:style-name="table_al">30,85</text:p>
                </table:table-cell>
              </table:table-row>
            </table:table>
            <text:p text:style-name="table_bottom"/>
          </text:section>
          <text:p text:style-name="al">Behoort bij raadsbesluit van 15 december 2014</text:p>
          <text:p text:style-name="al">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242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2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2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424</meta:user-defined>
    <meta:user-defined meta:name="OVERHEIDop.GmbID/DC.identifier">gmb-2014-82424</meta:user-defined>
    <meta:user-defined meta:name="OVERHEID.Gemeente/DC.creator">Kaag en Braassem</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