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7-3-4">
      <text:list-level-style-bullet text:bullet-char="•" text:level="1">
        <style:list-level-properties text:min-label-width="10mm"/>
      </text:list-level-style-bullet>
    </text:list-style>
    <text:list-style style:name="id1-3-2-3-7-3-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2015 gemeente Harling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Onderwerp: Participatiewet</text:p>
              <text:p text:style-name="al">De raad van de gemeente Harlingen</text:p>
              <text:p text:style-name="al">Gelezen het voorstel van burgemeester en wethouders d.d. 28 oktober 2014</text:p>
              <text:p text:style-name="al">gelet op 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 gelet op de artikelen 8a, eerste lid, aanhef en onder a, c, d en e, en tweede lid, 10a, zesde lid en 10b, vierde lid, van de Participatiewet en de artikelen 34, eerste lid, onderdeel a, 35, aanhef en onder a en 36, eerste lid van de Wet inkomensvoorziening oudere en gedeeltelijk arbeidsongeschikte werknemers en de artikelen 34, eerste lid, onderdeel a, 35, aanhef en onder a en 36, eerste lid van de Wet inkomensvoorziening oudere en gedeeltelijk arbeidsongeschikte gewezen werknemers; gelet op artikel 8, eerste lid, onderdeel d en artikel 60b van de Participatiewet; gelet op artikel 8b van de Participatiewet, artikel 35 lid 1 sub c van de Wet inkomensvoorziening ouderen gedeeltelijke arbeidsongeschikte werknemers en artikel 35 lid 1 sub c van de Wet inkomensvoorziening oudere en gedeeltelijke arbeidsongeschikte gewezen zelfstandigen; gelet op artikel 8, eerste lid, aanhef en onderdeel b, en tweede lid, van de Participatiewet; gelet op artikel 8, eerste lid, onderdeel c, en derde lid, van de Participatiewet; gelet op artikel 6, tweede lid, van de Participatiewet; gelet op artikel 8a, eerste lid, onderdeel b, van de Participatiewet, artikel 34, eerste lid onderdeel e van de Wet inkomensvoorziening oudere en gedeeltelijk arbeidsongeschikte werknemers en artikel 34, eerste lid, onderdeel e van de Wet inkomensvoorziening oudere en gedeeltelijk arbeidsongeschikte gewezen werknemers;</text:p>
              <text:p text:style-name="al">gezien het advies van de Gezamenlijke commissie Mens &amp; Bestuur en Omgeving</text:p>
              <text:p text:style-name="al">overwegende dat het noodzakelijk is de bestrijding van het ten onrechte ontvangen van bijstand en inkomensvoorzieningen, alsmede van misbruik en oneigenlijk gebruik van de Participatiewet, de IOAW en de IOAZ bij verordening te regelen;</text:p>
              <text:p text:style-name="al">dat het van belang wordt geacht om aan personen van 21 jaar of ouder doch jonger dan de pensioengerechtigde leeftijd, die langdurig een laag inkomen hebben gehad, die geen in aanmerking te nemen vermogen als bedoeld in artikel 34 bezitten, die geen uitzicht hebben op inkomensverbetering en die tevens woonachtig zijn in de gemeente Harlingen financieel te ondersteunen;</text:p>
              <text:p text:style-name="al">dat het van belang wordt geacht om aan personen van 18 jaar of ouder, die recht heeft op studiefinanciering op grond van de Wsf 2000 of een tegemoetkoming op grond van hoofdstuk 4 van de Wtos, die geen in aanmerking te nemen vermogen als bedoeld in artikel 34 bezit en waarvan is vastgesteld dat die persoon met voltijdse arbeid niet in staat is tot het verdienen van het wettelijk minimumloon doch wel mogelijkheden tot arbeidsparticipatie heeft financieel te ondersteunen;</text:p>
              <text:p text:style-name="al">besluit vast te stellen de </text:p>
              <text:p text:style-name="al">Verordening loonkostensubsidie Participatiewet 2015</text:p>
              <text:p text:style-name="al">gemeente Harlingen</text:p>
            </text:section>
            <text:section text:name="titeldeel_id1-3-2-2-1-3" text:style-name="titeldeel">
              <text:p text:style-name="artikel_kop_titel"><text:span text:style-name="label">Hoofdstuk 1Algemene bepalingen</text:span> </text:p>
            </text:section>
            <text:section text:name="artikel_id1-3-2-2-1-4" text:style-name="artikel">
              <text:p text:style-name="artikel_kop_titel"><text:span text:style-name="artikel_kop_label">Artikel</text:span> <text:span text:style-name="artikel_kop_nr">1Begrippen</text:span> </text:p>
              <text:list text:style-name="id1-3-2-2-1-4-2">
                <text:list-item text:style-override="id1-3-2-2-1-4-2">
                  <text:number>1.</text:number>
                  <text:p text:style-name="al">Alle begrippen die in deze verordening worden gebruikt en die niet nader worden omschreven hebben dezelfde betekenis als in de Participatiewet, en de Algemene wet bestuursrecht (Awb).</text:p>
                </text:list-item>
                <text:list-item text:style-override="id1-3-2-2-1-4-3">
                  <text:number>2.</text:number>
                  <text:p text:style-name="al">In deze verordening wordt verstaan onder:</text:p>
                  <text:list text:style-name="id1-3-2-2-1-4-3-3">
                    <text:list-item text:style-override="id1-3-2-2-1-4-3-3-1">
                      <text:number>a)</text:number>
                      <text:p text:style-name="al">college: college van burgemeester en wethouders gemeente Harlingen, tenzij een bevoegdheid van het college bij gemeenschappelijke regeling is gedelegeerd aan het dagelijks bestuur van de dienst Sociale Zaken en Werkgelegenheid Noardwest Fryslân;</text:p>
                    </text:list-item>
                    <text:list-item text:style-override="id1-3-2-2-1-4-3-3-2">
                      <text:number>b)</text:number>
                      <text:p text:style-name="al">dienstbetrekking: een privaatrechtelijke of publiekrechtelijke dienstbetrekking (artikel 6, eerste lid, onderdeel f Participatiewet)</text:p>
                    </text:list-item>
                    <text:list-item text:style-override="id1-3-2-2-1-4-3-3-3">
                      <text:number>c)</text:number>
                      <text:p text:style-name="al">doelgroep loonkostensubsidie: personen als bedoeld in artikel 7, eerste lid, onderdeel a, van wie is vastgesteld dat zij met voltijdse arbeid niet in staat zijn tot het verdienen van het wettelijk minimumloon, doch wel mogelijkheden tot arbeidsparticipatie hebben (artikel 6, eerste lid, onderdeel e, Participatiewet);</text:p>
                    </text:list-item>
                    <text:list-item text:style-override="id1-3-2-2-1-4-3-3-4">
                      <text:number>d)</text:number>
                      <text:p text:style-name="al">IOAW:Wet inkomensvoorziening oudere en gedeeltelijk arbeidsongeschikte werkloze werknemers;</text:p>
                    </text:list-item>
                    <text:list-item text:style-override="id1-3-2-2-1-4-3-3-5">
                      <text:number>e)</text:number>
                      <text:p text:style-name="al">IOAZ: Wet inkomensvoorziening oudere en gedeeltelijk arbeidsongeschikte gewezen zelfstandigen.</text:p>
                    </text:list-item>
                    <text:list-item text:style-override="id1-3-2-2-1-4-3-3-6">
                      <text:number>f)</text:number>
                      <text:p text:style-name="al">loonwaarde: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artikel 6, eerste lid, onderdeel g, Participatie 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Loonwaarde en loonkostensubsidie</text:p>
            <text:section text:name="artikel_id1-3-2-2-2-2" text:style-name="artikel">
              <text:p text:style-name="artikel_kop_titel"><text:span text:style-name="artikel_kop_label">Artikel</text:span> <text:span text:style-name="artikel_kop_nr">2Vaststelling</text:span> doelgroep</text:p>
              <text:list text:style-name="id1-3-2-2-2-2-2">
                <text:list-item text:style-override="id1-3-2-2-2-2-2">
                  <text:number>1.</text:number>
                  <text:p text:style-name="al">Het college stelt vast of een persoon behoort tot de doelgroep loonkostensubsidie.</text:p>
                </text:list-item>
                <text:list-item text:style-override="id1-3-2-2-2-2-3">
                  <text:number>2.</text:number>
                  <text:p text:style-name="al">Hierbij neemt het college de volgende criteria in acht:</text:p>
                  <text:list text:style-name="id1-3-2-2-2-2-3-3">
                    <text:list-item text:style-override="id1-3-2-2-2-2-3-3-1">
                      <text:number>a.</text:number>
                      <text:p text:style-name="al">een persoon moet behoren tot de doelgroep zoals omschreven in artikel 7, eerste lid, onderdeel a, van de Participatiewet;</text:p>
                    </text:list-item>
                    <text:list-item text:style-override="id1-3-2-2-2-2-3-3-2">
                      <text:number>b.</text:number>
                      <text:p text:style-name="al">die persoon is niet in staat met voltijdse arbeid het wettelijk minimumloon te verdienen, en</text:p>
                    </text:list-item>
                    <text:list-item text:style-override="id1-3-2-2-2-2-3-3-3">
                      <text:number>c.</text:number>
                      <text:p text:style-name="al">die persoon heeft mogelijkheden tot arbeidsparticipatie.</text:p>
                    </text:list-item>
                  </text:list>
                </text:list-item>
                <text:list-item text:style-override="id1-3-2-2-2-2-4">
                  <text:number>3.</text:number>
                  <text:p text:style-name="al">Het college kan advies inwinnen over het oordeel of de aanvrager tot de doelgroep loonkostensubsidie behoort. De adviseur neemt daarbij de in het tweede lid neergelegde criteria in acht.</text:p>
                </text:list-item>
              </text:list>
            </text:section>
            <text:section text:name="artikel_id1-3-2-2-2-3" text:style-name="artikel">
              <text:p text:style-name="artikel_kop_titel"><text:span text:style-name="artikel_kop_label">Artikel</text:span> <text:span text:style-name="artikel_kop_nr">3Vaststelling</text:span> loonwaarde</text:p>
              <text:list text:style-name="id1-3-2-2-2-3-2">
                <text:list-item text:style-override="id1-3-2-2-2-3-2">
                  <text:number>1.</text:number>
                  <text:p text:style-name="al">Het college gebruikt de in artikel 4 omschreven wijze om de loonwaarde van een persoon vast te stellen.</text:p>
                </text:list-item>
                <text:list-item text:style-override="id1-3-2-2-2-3-3">
                  <text:number>2.</text:number>
                  <text:p text:style-name="al">Het college kan advies inwinnen over de vaststelling van de loonwaarde van een persoon uit de doelgroep. Men neemt daarbij de in artikel 4 omschreven methode in acht.</text:p>
                </text:list-item>
              </text:list>
            </text:section>
            <text:section text:name="artikel_id1-3-2-2-2-4" text:style-name="artikel">
              <text:p text:style-name="artikel_kop_titel"><text:span text:style-name="artikel_kop_label">Artikel</text:span> <text:span text:style-name="artikel_kop_nr">4Wijze</text:span> bepalen loonwaarde</text:p>
              <text:list text:style-name="id1-3-2-2-2-4-2">
                <text:list-item text:style-override="id1-3-2-2-2-4-2-1">
                  <text:number>1.</text:number>
                  <text:p text:style-name="al">Het college maakt gebruik van de loonwaarde-methode om de loonwaarde van een persoon te bepalen. Het college neemt het advies van het Uitvoeringsinstituut werknemersverzekeringen over het hanteren van een loonwaarde methode in overweging. </text:p>
                </text:list-item>
                <text:list-item text:style-override="id1-3-2-2-2-4-2-2">
                  <text:number>2.</text:number>
                  <text:p text:style-name="al">De loonwaarde-methode is een objectieve meting van competenties gebaseerd op kennis van werknemers aan de onderkant van de arbeidsmarkt. De definitieve bepaling van de loonwaarde vindt eerst plaats na bedrijfsbezoek. De bepaling van loonwaarde wordt vastgelegd in een schriftelijk rapport met advies.</text:p>
                </text:list-item>
                <text:list-item text:style-override="id1-3-2-2-2-4-2-3">
                  <text:number>3.</text:number>
                  <text:p text:style-name="al">Een loonwaarde wordt individueel bepaald als iemand aan 2 criteria voldoet:</text:p>
                </text:list-item>
              </text:list>
              <text:list text:style-name="id1-3-2-2-2-4-3">
                <text:list-item text:style-override="id1-3-2-2-2-4-3-1">
                  <text:number>a.</text:number>
                  <text:p text:style-name="al">de persoon behoort tot de doelgroep;</text:p>
                </text:list-item>
                <text:list-item text:style-override="id1-3-2-2-2-4-3-2">
                  <text:number>b.</text:number>
                  <text:p text:style-name="al">er is een werkgever die werk tegen een bepaald cao salaris aanbiedt.</text:p>
                </text:list-item>
              </text:list>
              <text:list text:style-name="id1-3-2-2-2-4-4">
                <text:list-item text:style-override="id1-3-2-2-2-4-4-1">
                  <text:number>4.</text:number>
                  <text:p text:style-name="al">De loonwaarde wordt bepaald aan de hand van het inkomen dat ter beschikking wordt gesteld op basis van de cao van de werkgever, afgezet tegen de prestatiemogelijkheid van de klant om een arbeidsprestatie te leveren.</text:p>
                </text:list-item>
              </text:list>
            </text:section>
            <text:section text:name="artikel_id1-3-2-2-2-5" text:style-name="artikel">
              <text:p text:style-name="artikel_kop_titel"><text:span text:style-name="artikel_kop_label">Artikel</text:span> <text:span text:style-name="artikel_kop_nr">5Loonkostensubsidie</text:span> </text:p>
              <text:list text:style-name="id1-3-2-2-2-5-2">
                <text:list-item text:style-override="id1-3-2-2-2-5-2-1">
                  <text:number>1.</text:number>
                  <text:p text:style-name="al">Het college bepaalt de loonkostensubsidie nadat de loonwaarde is vastgesteld.</text:p>
                </text:list-item>
              </text:list>
              <text:list text:style-name="id1-3-2-2-2-5-3">
                <text:list-item text:style-override="id1-3-2-2-2-5-3-1">
                  <text:number>2.</text:number>
                  <text:p text:style-name="al">De loonkostensubsidie bedraagt maximaal 70% van het wettelijk minimum loon voor de werkgever voor het verschil tussen de loonwaarde en het wettelijk minimum loon gedurende de arbeidsperiode of zoveel korter als het college redelijk acht.</text:p>
                </text:list-item>
              </text:list>
            </text:section>
            <text:p text:style-name="hoofdstuk_bottom"/>
          </text:section>
          <text:section text:name="hoofdstuk_id1-3-2-2-3" text:style-name="hoofdstuk">
            <text:p text:style-name="artikel_kop_titel"><text:span text:style-name="label">Hoofdstuk</text:span> <text:span text:style-name="nr">3Slotbepalingen</text:span> </text:p>
            <text:section text:name="artikel_id1-3-2-2-3-2" text:style-name="artikel">
              <text:p text:style-name="artikel_kop_titel"><text:span text:style-name="artikel_kop_label">Artikel</text:span> <text:span text:style-name="artikel_kop_nr">6Inwerkingtreding</text:span> </text:p>
              <text:p text:style-name="al">Deze verordening treedt in werking op 1 januari 2015.</text:p>
            </text:section>
            <text:section text:name="artikel_id1-3-2-2-3-3" text:style-name="artikel">
              <text:p text:style-name="artikel_kop_titel"><text:span text:style-name="artikel_kop_label">Artikel</text:span> <text:span text:style-name="artikel_kop_nr">7Citeertitel</text:span> </text:p>
              <text:p text:style-name="al">Deze verordening wordt aangehaald als: Verordening loonkostensubsidie Participatiewet 2015 gemeente Harlingen.</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3-2-3">
              <text:list-item text:style-override="id1-3-2-3-2-3-1">
                <text:number>•</text:number>
                <text:p text:style-name="al">de wijze waarop wordt vastgesteld wie tot de doelgroep loonkostensubsidie behoort, en</text:p>
              </text:list-item>
              <text:list-item text:style-override="id1-3-2-3-2-3-2">
                <text:number>•</text:number>
                <text:p text:style-name="al">de wijze waarop de loonwaarde wordt vastgesteld.</text:p>
              </text:list-item>
            </text:list>
            <text:p text:style-name="al">Het college van burgemeester en wethouders van de gemeente Harlingen (hierna: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Het is niet toegestaan om een subsidieplafond in te stellen. In artikel 10d, vierde lid van de Participatiewet is bepaald dat als een werkgever een dienstbetrekking aangaat met iemand uit de doelgroep loonkostensubsidie, het college deze subsidie moet verstrekken.</text:p>
            <text:p text:style-name="al">De loonwaarde is een vastgesteld percentage van het rechtens geldende loon voor de door een persoon uit de doelgroep loonkostensubsidie verrichte arbeid in een functie. De loonwaarde wordt vastgesteld naar evenredigheid van de arbeidsprestatie in die functie van een gemiddelde werknemer met een soortgelijke opleiding en ervaring, die niet tot de doelgroep loonkostensubsidie behoort (artikel 6, eerste lid, onderdeel g, van de Participatiewet)</text:p>
            <text:p text:style-name="al">In deze verordening gaat het om een andere vorm van loonkostensubsidie dan de vorm van loonkostensubsidie zoals werd verstrekt onder de Wet werk en bijstand (WWB) 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worden werkgevers gecompenseerd voor de verminderde productiviteit van de werknemer (zie Kamerstukken II 2013/14, 33 161, nr. 107, blz. 60).</text:p>
          </text:section>
          <text:section text:name="divisie_id1-3-2-3-3" text:style-name="divisie">
            <text:p text:style-name="artikel_kop_titel"><text:span text:style-name="label">Artikelsgewijze toelichting</text:span> </text:p>
          </text:section>
          <text:p text:style-name="tussenkopcur">
          <text:span text:style-name="nadrukvet">Artikel 1Begripsbepalingen</text:span>
        </text:p>
          <text:section text:name="divisie_id1-3-2-3-5" text:style-name="divisie">
            <text:p text:style-name="kop_level1"><text:span text:style-name="label"/> <text:span text:style-name="nr"/> </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weergegeven: nl.: doelgroep loonkostensubsidie, loonwaarde en dienstbetrekking.</text:p>
          </text:section>
          <text:p text:style-name="tussenkopcur">
          <text:span text:style-name="nadrukvet">Artikel 2Vaststellingdoelgroep</text:span>
        </text:p>
          <text:section text:name="divisie_id1-3-2-3-7" text:style-name="divisie">
            <text:p text:style-name="kop_level1"><text:span text:style-name="label"/> <text:span text:style-name="nr"/>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7-3">
              <text:list-item text:style-override="id1-3-2-3-7-3-1">
                <text:number>•</text:number>
                <text:p text:style-name="al">personen die algemene bijstand ontvangen;</text:p>
              </text:list-item>
              <text:list-item text:style-override="id1-3-2-3-7-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7-3-3">
                <text:number>•</text:number>
                <text:p text:style-name="al">personen als bedoeld in artikel 10, tweede lid, van de Participatiewet;</text:p>
              </text:list-item>
              <text:list-item text:style-override="id1-3-2-3-7-3-4">
                <text:number>•</text:number>
                <text:p text:style-name="al">personen met een uitkering op grond van de IOAW;</text:p>
              </text:list-item>
              <text:list-item text:style-override="id1-3-2-3-7-3-5">
                <text:number>•</text:number>
                <text:p text:style-name="al">personen met een uitkering op grond van de IOAZ.</text:p>
              </text:list-item>
            </text:list>
            <text:p text:style-name="al">In artikel 10c van de Participatiewet is ook bepaald dat het aan college i.c. het dagelijks bestuur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2,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f iemand behoort tot de doelgroep loonkostensubsidie kan het college zich laten adviseren door de een externe organisatie. Het college draagt personen voor die zouden kunnen behoren tot de doelgroep loonkostensubsidie, de daartoe aangewezen externe organisatie adviseert en neemt daarbij eveneens de in het tweede lid neergelegde criteria in acht. Op basis van het advies beslist het college of iemand tot de doelgroep loonkostensubsidie behoort. Als sprake is van een onzorgvuldige totstandkoming van het advies, kan besloten worden het advies niet te volgen.</text:p>
          </text:section>
          <text:p text:style-name="tussenkopcur">
          <text:span text:style-name="nadrukvet">Artikel 3Vaststellenloonwaarde</text:span>
        </text:p>
          <text:section text:name="divisie_id1-3-2-3-9" text:style-name="divisie">
            <text:p text:style-name="kop_level1"><text:span text:style-name="label"/> <text:span text:style-name="nr"/>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daartoe aangewezen externe organisatie adviseert het </text:p>
            <text:p text:style-name="al">college met betrekking tot de vaststelling van de loonwaarde van een persoon (tweede lid, van deze verordening). Het college stelt uiteindelijk de loonwaarde van een persoon vast. De vastgestelde loonwaarde legt het college vast in een beschikking waartegen zowel de betrokken persoon als diens (potentiële) werkgever bezwaar en beroep kunnen instellen. </text:p>
            <text:p text:style-name="al">In artikel 4 wordt de methode die het college gebruikt om de loonwaarde van die persoon te bepalen omschreven. Als een dienstbetrekking tot stand komt, verleent het college loonkostensubsidie aan de werkgever met inachtneming van artikel 10d van de Participatiewet.</text:p>
          </text:section>
          <text:p text:style-name="tussenkopcur">
          <text:span text:style-name="nadrukvet">Artikel 4Wijzebepalenloonwaarde</text:span>
        </text:p>
          <text:section text:name="divisie_id1-3-2-3-11" text:style-name="divisie">
            <text:p text:style-name="kop_level1"><text:span text:style-name="label"/> <text:span text:style-name="nr"/> </text:p>
            <text:p text:style-name="al">De wijze van bepalen van de loonwaarde wordt in regionaal verband overlegd. </text:p>
            <text:p text:style-name="al">Het systeem van de loonwaardebepaling moet kennis hebben van uitstroom van mensen aan de onderkant van de arbeidsmarkt. Het systeem heeft een wetenschappelijke basis waarmee voor mensen aan de onderkant van de arbeidsmarkt een bijdrage wordt verzorgd aan effectieve en efficiënte re-integratie.</text:p>
            <text:p text:style-name="al">Voor het bepalen van de loonwaarde wordt een betrouwbare methode gebruikt die de competenties van de werknemer of potentiële werknemer meet. De beoordelaar dient ervaring en kennis te hebben van functies en arbeidsomstandigheden aan de onderkant van de arbeidsmarkt. De definitieve bepaling van de loonwaarde vindt eerst plaats na bedrijfsbezoek. De theoretische meting wordt geverifieerd aan de praktijk en/of beoogde werkplek.</text:p>
          </text:section>
          <text:p text:style-name="tussenkopcur">
          <text:span text:style-name="nadrukvet">Artikel 5Loonkostensubsidie</text:span>
        </text:p>
          <text:section text:name="divisie_id1-3-2-3-13" text:style-name="divisie">
            <text:p text:style-name="artikel_kop_titel"><text:span text:style-name="label"/> </text:p>
            <text:p text:style-name="al">Het college bepaalt de loonkostensubsidie nadat de loonwaarde is vastgesteld. De loonkostensubsidie bedraagt maximaal 70% van het wettelijk minimum loon voor de werkgever gedurende de arbeidsperiode of zoveel korter als het dagelijks bestuur redelijk acht.</text:p>
          </text:section>
          <text:p text:style-name="tussenkopcur">
          <text:span text:style-name="nadrukvet">Artikel 6Inwerkingtreding</text:span>
        </text:p>
          <text:section text:name="divisie_id1-3-2-3-15" text:style-name="divisie">
            <text:p text:style-name="kop_level1"/>
            <text:p text:style-name="al">Deze verordening treedt in werking met ingang van 1 januari 2015. De nieuwe verordening gaat onmiddellijk werken voor alle situaties. Vanaf die datum geldt de verordeningsopdracht voor de gemeenteraad om regels in de verordening vast te stellen over het bepalen van de loonwaarde.</text:p>
          </text:section>
          <text:p text:style-name="tussenkopcur">
          <text:span text:style-name="nadrukvet">Artikel 7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8242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2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2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2015 gemeente Harl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421</meta:user-defined>
    <meta:user-defined meta:name="OVERHEIDop.GmbID/DC.identifier">gmb-2014-82421</meta:user-defined>
    <meta:user-defined meta:name="OVERHEID.Gemeente/DC.creator">Harlingen</meta:user-defined>
    <meta:user-defined meta:name="OVERHEID.TaxonomieBeleidsagenda/OVERHEID.category">Bestuur | Gemeenten</meta:user-defined>
    <meta:user-defined meta:name="OVERHEIDop.referentienummer">GR14.00166</meta:user-defined>
    <meta:user-defined meta:name="DCTERMS.abstract">Deze verordening geeft uitvoering aan artikel 6, tweede lid, van de Participatiewet. Overeenkomstig deze bepaling dient de gemeenteraad bij verordening regels vast te stellen over de doelgroep loonkostensubsidie en de loonwaarde. De regels dienen in ieder geval te bepalen:
- de wijze waarop wordt vastgesteld wie tot de doelgroep loonkostensubsidie behoort, en
- de wijze waarop de loonwaarde wordt vastgesteld.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4-21183</meta:user-defined>
    <meta:user-defined meta:name="OVERHEID.Gemeente/DC.spatial">Harlingen</meta:user-defined>
    <meta:user-defined meta:name="OVERHEIDop.versieInformatie"/>
  </office:meta>
</office:document-meta>
</file>