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 Kruiskamplaan 83 t/m 99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19-12-2014 OV 2014-107  Kruiskamplaan 83 t/m 99     het wijzigen van de gevels en de kleurstelling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82411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411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411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Kruiskamplaan 83 t/m 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2411</meta:user-defined>
    <meta:user-defined meta:name="OVERHEIDop.GmbID/DC.identifier">gmb-2014-82411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LN 83</meta:user-defined>
    <meta:user-defined meta:name="OVERHEIDop.woonplaats">Uitgeest</meta:user-defined>
    <meta:user-defined meta:name="OVERHEIDop.straatnaam">Kruiskamplaan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8919 503208</meta:user-defined>
    <meta:user-defined meta:name="OVERHEIDop.versieInformatie"/>
  </office:meta>
</office:document-meta>
</file>