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Kruiskamplaan 73 t/m 8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19-12-2014 OV 2014-106  Kruiskamplaan 73 t/m 82     het wijzigen van de gevels en de kleurstell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8240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40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Kruiskamplaan 73 t/m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408</meta:user-defined>
    <meta:user-defined meta:name="OVERHEIDop.GmbID/DC.identifier">gmb-2014-82408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LN 73</meta:user-defined>
    <meta:user-defined meta:name="OVERHEIDop.woonplaats">Uitgeest</meta:user-defined>
    <meta:user-defined meta:name="OVERHEIDop.straatnaam">Kruiskamp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920 503253</meta:user-defined>
    <meta:user-defined meta:name="OVERHEIDop.versieInformatie"/>
  </office:meta>
</office:document-meta>
</file>