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bullet style:num-suffix="" text:bullet-char="​" text:level="1">
        <style:list-level-properties text:min-label-width="10mm"/>
      </text:list-level-style-bullet>
    </text:list-style>
    <text:list-style style:name="id1-3-2-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bullet style:num-suffix="" text:bullet-char="​" text:level="1">
        <style:list-level-properties text:min-label-width="10mm"/>
      </text:list-level-style-bullet>
    </text:list-style>
    <text:list-style style:name="id1-3-2-2-2-3-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bullet style:num-suffix="" text:bullet-char="​" text:level="1">
        <style:list-level-properties text:min-label-width="10mm"/>
      </text:list-level-style-bullet>
    </text:list-style>
    <text:list-style style:name="id1-3-2-2-2-3-3-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bullet style:num-suffix="" text:bullet-char="​" text:level="1">
        <style:list-level-properties text:min-label-width="10mm"/>
      </text:list-level-style-bullet>
    </text:list-style>
    <text:list-style style:name="id1-3-2-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bullet style:num-suffix="" text:bullet-char="​" text:level="1">
        <style:list-level-properties text:min-label-width="10mm"/>
      </text:list-level-style-bullet>
    </text:list-style>
    <text:list-style style:name="id1-3-2-2-2-4-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bullet style:num-suffix="" text:bullet-char="​" text:level="1">
        <style:list-level-properties text:min-label-width="10mm"/>
      </text:list-level-style-bullet>
    </text:list-style>
    <text:list-style style:name="id1-3-2-2-2-4-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bullet style:num-suffix="" text:bullet-char="​" text:level="1">
        <style:list-level-properties text:min-label-width="10mm"/>
      </text:list-level-style-bullet>
    </text:list-style>
    <text:list-style style:name="id1-3-2-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bullet style:num-suffix="" text:bullet-char="​" text:level="1">
        <style:list-level-properties text:min-label-width="10mm"/>
      </text:list-level-style-bullet>
    </text:list-style>
    <text:list-style style:name="id1-3-2-2-2-4-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7-3-1-3-1-1">
      <style:table-column-properties/>
    </style:style>
    <style:style style:family="table-column" style:parent-style-name="colspec" style:name="id1-3-2-2-4-4-2-7-3-1-3-1-2">
      <style:table-column-properties/>
    </style:style>
    <style:style style:family="table-column" style:parent-style-name="colspec" style:name="id1-3-2-2-4-4-2-7-3-1-3-1-3">
      <style:table-column-properties/>
    </style: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bullet style:num-suffix="" text:bullet-char="​" text:level="1">
        <style:list-level-properties text:min-label-width="10mm"/>
      </text:list-level-style-bullet>
    </text:list-style>
    <text:list-style style:name="id1-3-2-2-5-4-4-3-1">
      <text:list-level-style-bullet style:num-suffix="" text:bullet-char="​" text:level="1">
        <style:list-level-properties text:min-label-width="10mm"/>
      </text:list-level-style-bullet>
    </text:list-style>
    <text:list-style style:name="id1-3-2-2-5-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bullet style:num-suffix="" text:bullet-char="​" text:level="1">
        <style:list-level-properties text:min-label-width="10mm"/>
      </text:list-level-style-bullet>
    </text:list-style>
    <text:list-style style:name="id1-3-2-2-5-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bullet style:num-suffix="" text:bullet-char="​" text:level="1">
        <style:list-level-properties text:min-label-width="10mm"/>
      </text:list-level-style-bullet>
    </text:list-style>
    <text:list-style style:name="id1-3-2-2-5-4-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style:num-suffix="" text:bullet-char="​" text:level="1">
        <style:list-level-properties text:min-label-width="10mm"/>
      </text:list-level-style-bullet>
    </text:list-style>
    <text:list-style style:name="id1-3-2-2-5-6-2-3-1">
      <text:list-level-style-bullet style:num-suffix="" text:bullet-char="​" text:level="1">
        <style:list-level-properties text:min-label-width="10mm"/>
      </text:list-level-style-bullet>
    </text:list-style>
    <text:list-style style:name="id1-3-2-2-5-6-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bullet style:num-suffix="" text:bullet-char="​" text:level="1">
        <style:list-level-properties text:min-label-width="10mm"/>
      </text:list-level-style-bullet>
    </text:list-style>
    <text:list-style style:name="id1-3-2-2-5-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bullet style:num-suffix="" text:bullet-char="​" text:level="1">
        <style:list-level-properties text:min-label-width="10mm"/>
      </text:list-level-style-bullet>
    </text:list-style>
    <text:list-style style:name="id1-3-2-2-5-6-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style:num-suffix="" text:bullet-char="​" text:level="1">
        <style:list-level-properties text:min-label-width="10mm"/>
      </text:list-level-style-bullet>
    </text:list-style>
    <text:list-style style:name="id1-3-2-2-5-6-4-3-1">
      <text:list-level-style-bullet style:num-suffix="" text:bullet-char="​" text:level="1">
        <style:list-level-properties text:min-label-width="10mm"/>
      </text:list-level-style-bullet>
    </text:list-style>
    <text:list-style style:name="id1-3-2-2-5-6-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bullet style:num-suffix="" text:bullet-char="​" text:level="1">
        <style:list-level-properties text:min-label-width="10mm"/>
      </text:list-level-style-bullet>
    </text:list-style>
    <text:list-style style:name="id1-3-2-2-5-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bullet style:num-suffix="" text:bullet-char="​" text:level="1">
        <style:list-level-properties text:min-label-width="10mm"/>
      </text:list-level-style-bullet>
    </text:list-style>
    <text:list-style style:name="id1-3-2-2-5-6-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bullet style:num-suffix="" text:bullet-char="​" text:level="1">
        <style:list-level-properties text:min-label-width="10mm"/>
      </text:list-level-style-bullet>
    </text:list-style>
    <text:list-style style:name="id1-3-2-2-5-6-4-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bullet style:num-suffix="" text:bullet-char="​" text:level="1">
        <style:list-level-properties text:min-label-width="10mm"/>
      </text:list-level-style-bullet>
    </text:list-style>
    <text:list-style style:name="id1-3-2-2-5-6-4-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bullet style:num-suffix="" text:bullet-char="​" text:level="1">
        <style:list-level-properties text:min-label-width="10mm"/>
      </text:list-level-style-bullet>
    </text:list-style>
    <text:list-style style:name="id1-3-2-2-5-6-4-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3-1-1">
      <style:table-column-properties/>
    </style:style>
    <style:style style:family="table-column" style:parent-style-name="colspec" style:name="id1-3-2-2-6-2-4-3-1-2">
      <style:table-column-properties/>
    </style:style>
    <style:style style:family="table-column" style:parent-style-name="colspec" style:name="id1-3-2-2-6-2-4-3-1-3">
      <style:table-column-properties/>
    </style:style>
    <style:style style:family="table-column" style:parent-style-name="colspec" style:name="id1-3-2-2-6-2-4-3-1-4">
      <style:table-column-properties/>
    </style:style>
    <style:style style:family="table-column" style:parent-style-name="colspec" style:name="id1-3-2-2-6-2-4-3-1-5">
      <style:table-column-properties/>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4-2-3-1">
      <text:list-level-style-bullet style:num-suffix="" text:bullet-char="​" text:level="1">
        <style:list-level-properties text:min-label-width="10mm"/>
      </text:list-level-style-bullet>
    </text:list-style>
    <text:list-style style:name="id1-3-2-2-6-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bullet style:num-suffix="" text:bullet-char="​" text:level="1">
        <style:list-level-properties text:min-label-width="10mm"/>
      </text:list-level-style-bullet>
    </text:list-style>
    <text:list-style style:name="id1-3-2-2-6-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style:num-suffix="" text:bullet-char="​" text:level="1">
        <style:list-level-properties text:min-label-width="10mm"/>
      </text:list-level-style-bullet>
    </text:list-style>
    <text:list-style style:name="id1-3-2-2-6-7-2-3-1">
      <text:list-level-style-bullet style:num-suffix="" text:bullet-char="​" text:level="1">
        <style:list-level-properties text:min-label-width="10mm"/>
      </text:list-level-style-bullet>
    </text:list-style>
    <text:list-style style:name="id1-3-2-2-6-7-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bullet style:num-suffix="" text:bullet-char="​" text:level="1">
        <style:list-level-properties text:min-label-width="10mm"/>
      </text:list-level-style-bullet>
    </text:list-style>
    <text:list-style style:name="id1-3-2-2-6-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bullet style:num-suffix="" text:bullet-char="​" text:level="1">
        <style:list-level-properties text:min-label-width="10mm"/>
      </text:list-level-style-bullet>
    </text:list-style>
    <text:list-style style:name="id1-3-2-2-6-7-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bullet style:num-suffix="" text:bullet-char="​" text:level="1">
        <style:list-level-properties text:min-label-width="10mm"/>
      </text:list-level-style-bullet>
    </text:list-style>
    <text:list-style style:name="id1-3-2-2-6-7-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bullet style:num-suffix="" text:bullet-char="​" text:level="1">
        <style:list-level-properties text:min-label-width="10mm"/>
      </text:list-level-style-bullet>
    </text:list-style>
    <text:list-style style:name="id1-3-2-2-6-7-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style:num-suffix="" text:bullet-char="​" text:level="1">
        <style:list-level-properties text:min-label-width="10mm"/>
      </text:list-level-style-bullet>
    </text:list-style>
    <text:list-style style:name="id1-3-2-2-7-2-2-3-1">
      <text:list-level-style-bullet style:num-suffix="" text:bullet-char="​" text:level="1">
        <style:list-level-properties text:min-label-width="10mm"/>
      </text:list-level-style-bullet>
    </text:list-style>
    <text:list-style style:name="id1-3-2-2-7-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bullet style:num-suffix="" text:bullet-char="​" text:level="1">
        <style:list-level-properties text:min-label-width="10mm"/>
      </text:list-level-style-bullet>
    </text:list-style>
    <text:list-style style:name="id1-3-2-2-7-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6-1-1">
      <style:table-column-properties style:rel-column-width="34*"/>
    </style:style>
    <style:style style:family="table-column" style:parent-style-name="colspec" style:name="id1-3-2-2-8-5-6-1-2">
      <style:table-column-properties style:rel-column-width="66*"/>
    </style:style>
  </office:automatic-styles>
  <office:body>
    <office:text>
      <text:p text:style-name="new_page_staatscourant"/>
      <text:p text:style-name="single-kop-titel">Gemeente Stadskanaal: Nadere regels maatschappelijke ondersteuning gemeente Stadskanaal 2015</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gelet op de Verordening maatschappelijke ondersteuning gemeente Stadskanaal 2015;</text:p>
            <text:p text:style-name="al">b e s l u i t :</text:p>
            <text:p text:style-name="al">vast te stellen de navolgende "Nadere regels maatschappelijke ondersteuning gemeente Stadskanaal 2015".</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autoaanpassing: aanbrengen van extra faciliteiten ten opzichte van de referentieauto;</text:p>
                </text:list-item>
                <text:list-item text:style-override="id1-3-2-2-1-2-3-2">
                  <text:number>2.</text:number>
                  <text:p text:style-name="al">Besluit maatschappelijke ondersteuning: Uitvoeringsbesluit Wmo 2015;</text:p>
                </text:list-item>
                <text:list-item text:style-override="id1-3-2-2-1-2-3-3">
                  <text:number>3.</text:number>
                  <text:p text:style-name="al">eigen aandeel: het ten eigen laste van de gerechtigde blijvende deel van de kosten van een voorziening waarvoor een financiële tegemoetkoming is verleend;</text:p>
                </text:list-item>
                <text:list-item text:style-override="id1-3-2-2-1-2-3-4">
                  <text:number>4.</text:number>
                  <text:p text:style-name="al">eigen bijdrage: het bedrag dat een gerechtigde op een individuele voorziening moet betalen;</text:p>
                </text:list-item>
                <text:list-item text:style-override="id1-3-2-2-1-2-3-5">
                  <text:number>5.</text:number>
                  <text:p text:style-name="al">financiële tegemoetkoming: een geldbedrag, al dan niet forfaitair of gemaximeerd, bedoeld om een voorziening mee aan te schaffen voor het te bereiken resultaat;</text:p>
                </text:list-item>
                <text:list-item text:style-override="id1-3-2-2-1-2-3-6">
                  <text:number>6.</text:number>
                  <text:p text:style-name="al">kale huur: de bruto huurprijs minus servicekosten en kosten nutsvoorzieningen;</text:p>
                </text:list-item>
                <text:list-item text:style-override="id1-3-2-2-1-2-3-7">
                  <text:number>7.</text:number>
                  <text:p text:style-name="al">mandataris: degene aan wie een mandaat is verleend;</text:p>
                </text:list-item>
                <text:list-item text:style-override="id1-3-2-2-1-2-3-8">
                  <text:number>8.</text:number>
                  <text:p text:style-name="al">Ondersteuning Zelfredzaamheid (OZ): ondersteuning bij de regie op zelfredzaamheid en/of de participatie in de leefsituatie;</text:p>
                </text:list-item>
                <text:list-item text:style-override="id1-3-2-2-1-2-3-9">
                  <text:number>9.</text:number>
                  <text:p text:style-name="al">Persoonsgebonden Budget (PGB): een geldbedrag om te gebruiken voor het te bereiken resultaat, als alternatief voor een voorziening in natura;</text:p>
                </text:list-item>
                <text:list-item text:style-override="id1-3-2-2-1-2-3-10">
                  <text:number>10.</text:number>
                  <text:p text:style-name="al">PGB-OZ: een geldbedrag waarmee een aanvrager ondersteuning bij de regie op zelfredzaamheid en/of de participatie in de leefsituatie kan inkopen waarbij niet aan alle door de gemeente gestelde kwaliteitseisen behoeft te worden voldaan;</text:p>
                </text:list-item>
                <text:list-item text:style-override="id1-3-2-2-1-2-3-11">
                  <text:number>11.</text:number>
                  <text:p text:style-name="al">PGB-OZ plus: een geldbedrag waarmee een aanvrager ondersteuning bij de regie op zelfredzaamheid en/of de participatie in de leefsituatie kan inkopen waarbij wordt voldaan aan de door de gemeente gestelde kwaliteitseisen;</text:p>
                </text:list-item>
                <text:list-item text:style-override="id1-3-2-2-1-2-3-12">
                  <text:number>12.</text:number>
                  <text:p text:style-name="al">woningaanpassing: ingreep van bouwkundige of woontechnische aard.</text:p>
                </text:list-item>
              </text:list>
            </text:section>
            <text:p text:style-name="hoofdstuk_bottom"/>
          </text:section>
          <text:section text:name="hoofdstuk_id1-3-2-2-2" text:style-name="hoofdstuk">
            <text:p text:style-name="hoofdstuk_kop"><text:span text:style-name="label">HOOFDSTUK</text:span> <text:span text:style-name="nr">2</text:span> Bijzondere regels over het PGB</text:p>
            <text:section text:name="artikel_id1-3-2-2-2-2" text:style-name="artikel">
              <text:p text:style-name="artikel_kop_titel"><text:span text:style-name="artikel_kop_label">Artikel</text:span> <text:span text:style-name="artikel_kop_nr">2</text:span> Regels rond de verstrekking</text:p>
              <text:list text:style-name="id1-3-2-2-2-2-2">
                <text:list-item text:style-override="id1-3-2-2-2-2-2">
                  <text:number>1.</text:number>
                  <text:p text:style-name="al">Verstrekking van een toegekende individuele voorziening in de vorm van een PGB vindt plaats op verzoek van de aanvrager of diens wettelijke vertegenwoordiger.</text:p>
                </text:list-item>
                <text:list-item text:style-override="id1-3-2-2-2-2-3">
                  <text:number>2.</text:number>
                  <text:p text:style-name="al">Verstrekking als PGB vindt niet plaats indien het vermoeden bestaat dat de aanvrager problemen zal hebben bij het omgaan met een PGB.</text:p>
                </text:list-item>
                <text:list-item text:style-override="id1-3-2-2-2-2-4">
                  <text:number>3.</text:number>
                  <text:p text:style-name="al">Aanvragers kunnen zelf bijbetalen wanneer het tarief van de door hen gewenste aanbieder of voorziening duurder is dan het door het college voorgestelde aanbod.</text:p>
                </text:list-item>
                <text:list-item text:style-override="id1-3-2-2-2-2-5">
                  <text:number>4.</text:number>
                  <text:p text:style-name="al">Vertegenwoordigers, tussenpersonen en belangenbehartigers worden niet uit het PGB betaald.</text:p>
                </text:list-item>
                <text:list-item text:style-override="id1-3-2-2-2-2-6">
                  <text:number>5.</text:number>
                  <text:p text:style-name="al">Voor algemene voorzieningen wordt geen PGB verstrekt.</text:p>
                </text:list-item>
                <text:list-item text:style-override="id1-3-2-2-2-2-7">
                  <text:number>6.</text:number>
                  <text:p text:style-name="al">Er wordt geen bedrag aan de aanvrager uitgekeerd, waaruit de budgethouder zelf betalingen kan doen; er wordt hem een bedrag ter besteding beschikbaar gesteld. Namens het college worden door de Sociale Verzekeringsbank betalingen verricht.</text:p>
                </text:list-item>
              </text:list>
            </text:section>
            <text:section text:name="artikel_id1-3-2-2-2-3" text:style-name="artikel">
              <text:p text:style-name="artikel_kop_titel"><text:span text:style-name="artikel_kop_label">Artikel</text:span> <text:span text:style-name="artikel_kop_nr">3</text:span> Verstrekkingen in natura</text:p>
              <text:list text:style-name="id1-3-2-2-2-3-2">
                <text:list-item text:style-override="id1-3-2-2-2-3-2">
                  <text:number>1.</text:number>
                  <text:p text:style-name="al">Kortdurende ondersteuning bij de regie op zelfredzaamheid en/of de participatie in de leefsituatie wordt uitsluitend verstrekt in natura.</text:p>
                </text:list-item>
                <text:list-item text:style-override="id1-3-2-2-2-3-3">
                  <text:number>2.</text:number>
                  <text:p text:style-name="al">Woonvoorzieningen die uitsluitend in natura worden verstrekt, zijn:</text:p>
                  <text:list text:style-name="id1-3-2-2-2-3-3-3">
                    <text:list-item text:style-override="id1-3-2-2-2-3-3-3-1">
                      <text:number/>
                      <text:list text:style-name="id1-3-2-2-2-3-3-3-1-2">
                        <text:list-item text:style-override="id1-3-2-2-2-3-3-3-1-2-1">
                          <text:number>a.</text:number>
                          <text:p text:style-name="al">kleine woonvoorzieningen vanaf € 500,00 tot en met € 1.000,00;</text:p>
                        </text:list-item>
                      </text:list>
                    </text:list-item>
                    <text:list-item text:style-override="id1-3-2-2-2-3-3-3-2">
                      <text:number/>
                      <text:list text:style-name="id1-3-2-2-2-3-3-3-2-2">
                        <text:list-item text:style-override="id1-3-2-2-2-3-3-3-2-2-1">
                          <text:number>b.</text:number>
                          <text:p text:style-name="al">(mobiele) tilliften;</text:p>
                        </text:list-item>
                      </text:list>
                    </text:list-item>
                    <text:list-item text:style-override="id1-3-2-2-2-3-3-3-3">
                      <text:number/>
                      <text:list text:style-name="id1-3-2-2-2-3-3-3-3-2">
                        <text:list-item text:style-override="id1-3-2-2-2-3-3-3-3-2-1">
                          <text:number>c.</text:number>
                          <text:p text:style-name="al">stoelliften;</text:p>
                        </text:list-item>
                      </text:list>
                    </text:list-item>
                    <text:list-item text:style-override="id1-3-2-2-2-3-3-3-4">
                      <text:number/>
                      <text:list text:style-name="id1-3-2-2-2-3-3-3-4-2">
                        <text:list-item text:style-override="id1-3-2-2-2-3-3-3-4-2-1">
                          <text:number>d.</text:number>
                          <text:p text:style-name="al">trapliften.</text:p>
                        </text:list-item>
                      </text:list>
                    </text:list-item>
                  </text:list>
                </text:list-item>
                <text:list-item text:style-override="id1-3-2-2-2-3-4">
                  <text:number>3.</text:number>
                  <text:p text:style-name="al">De collectieve vraagafhankelijke vervoersvoorziening wordt uitsluitend verstrekt in natura.</text:p>
                </text:list-item>
              </text:list>
            </text:section>
            <text:section text:name="artikel_id1-3-2-2-2-4" text:style-name="artikel">
              <text:p text:style-name="artikel_kop_titel"><text:span text:style-name="artikel_kop_label">Artikel</text:span> <text:span text:style-name="artikel_kop_nr">4</text:span> Hoogte PGB</text:p>
              <text:list text:style-name="id1-3-2-2-2-4-2">
                <text:list-item text:style-override="id1-3-2-2-2-4-2">
                  <text:number>1.</text:number>
                  <text:p text:style-name="al">Het tarief voor een PGB:</text:p>
                  <text:list text:style-name="id1-3-2-2-2-4-2-3">
                    <text:list-item text:style-override="id1-3-2-2-2-4-2-3-1">
                      <text:number/>
                      <text:list text:style-name="id1-3-2-2-2-4-2-3-1-2">
                        <text:list-item text:style-override="id1-3-2-2-2-4-2-3-1-2-1">
                          <text:number>a.</text:number>
                          <text:p text:style-name="al">is gebaseerd op een opgesteld plan over hoe de budgethouder het PGB gaat besteden;</text:p>
                        </text:list-item>
                      </text:list>
                    </text:list-item>
                    <text:list-item text:style-override="id1-3-2-2-2-4-2-3-2">
                      <text:number/>
                      <text:list text:style-name="id1-3-2-2-2-4-2-3-2-2">
                        <text:list-item text:style-override="id1-3-2-2-2-4-2-3-2-2-1">
                          <text:number>b.</text:number>
                          <text:p text:style-name="al">is toereikend om effectieve en kwalitatief goede ondersteuning in te kopen;</text:p>
                        </text:list-item>
                      </text:list>
                    </text:list-item>
                    <text:list-item text:style-override="id1-3-2-2-2-4-2-3-3">
                      <text:number/>
                      <text:list text:style-name="id1-3-2-2-2-4-2-3-3-2">
                        <text:list-item text:style-override="id1-3-2-2-2-4-2-3-3-2-1">
                          <text:number>c.</text:number>
                          <text:p text:style-name="al">bedraagt ten hoogste de kostprijs van de in de betreffende situatie goedkoopst adequate voorziening zoals kan worden ingekocht in de markt;</text:p>
                        </text:list-item>
                      </text:list>
                    </text:list-item>
                    <text:list-item text:style-override="id1-3-2-2-2-4-2-3-4">
                      <text:number/>
                      <text:list text:style-name="id1-3-2-2-2-4-2-3-4-2">
                        <text:list-item text:style-override="id1-3-2-2-2-4-2-3-4-2-1">
                          <text:number>d.</text:number>
                          <text:p text:style-name="al">waarmee iemand uit het sociale netwerk wordt bekostigd is een vast bedrag per uur of dagdeel of dag.</text:p>
                        </text:list-item>
                      </text:list>
                    </text:list-item>
                  </text:list>
                </text:list-item>
                <text:list-item text:style-override="id1-3-2-2-2-4-3">
                  <text:number>2.</text:number>
                  <text:p text:style-name="al">De kostprijs van een voorziening en PGB wordt bepaald:</text:p>
                  <text:list text:style-name="id1-3-2-2-2-4-3-3">
                    <text:list-item text:style-override="id1-3-2-2-2-4-3-3-1">
                      <text:number/>
                      <text:list text:style-name="id1-3-2-2-2-4-3-3-1-2">
                        <text:list-item text:style-override="id1-3-2-2-2-4-3-3-1-2-1">
                          <text:number>a.</text:number>
                          <text:p text:style-name="al">door een aanbesteding;</text:p>
                        </text:list-item>
                      </text:list>
                    </text:list-item>
                    <text:list-item text:style-override="id1-3-2-2-2-4-3-3-2">
                      <text:number/>
                      <text:list text:style-name="id1-3-2-2-2-4-3-3-2-2">
                        <text:list-item text:style-override="id1-3-2-2-2-4-3-3-2-2-1">
                          <text:number>b.</text:number>
                          <text:p text:style-name="al">na een consultatie in de markt, of</text:p>
                        </text:list-item>
                      </text:list>
                    </text:list-item>
                    <text:list-item text:style-override="id1-3-2-2-2-4-3-3-3">
                      <text:number/>
                      <text:list text:style-name="id1-3-2-2-2-4-3-3-3-2">
                        <text:list-item text:style-override="id1-3-2-2-2-4-3-3-3-2-1">
                          <text:number>c.</text:number>
                          <text:p text:style-name="al">in overleg met de aanbieder.</text:p>
                        </text:list-item>
                      </text:list>
                    </text:list-item>
                  </text:list>
                </text:list-item>
                <text:list-item text:style-override="id1-3-2-2-2-4-4">
                  <text:number>3.</text:number>
                  <text:p text:style-name="al">Als de verstrekking in natura een tweedehands voorziening betreft, wordt de kostprijs daarop gebaseerd.</text:p>
                </text:list-item>
                <text:list-item text:style-override="id1-3-2-2-2-4-5">
                  <text:number>4.</text:number>
                  <text:p text:style-name="al">Het tarief voor een PGB is een percentage van de kostprijs van de voorziening en kan zijn opgebouwd uit verschillende kostencomponenten, zoals salaris, vervanging tijdens vakantie, verzekeringen en reiskosten.</text:p>
                </text:list-item>
              </text:list>
            </text:section>
            <text:section text:name="artikel_id1-3-2-2-2-5" text:style-name="artikel">
              <text:p text:style-name="artikel_kop_titel"><text:span text:style-name="artikel_kop_label">Artikel</text:span> <text:span text:style-name="artikel_kop_nr">5</text:span> PGB en het sociaal netwerk</text:p>
              <text:p text:style-name="al">Het verstrekken van een PGB voor de inzet van een persoon uit het sociale netwerk is alleen mogelijk als:</text:p>
              <text:list text:style-name="id1-3-2-2-2-5-3">
                <text:list-item text:style-override="id1-3-2-2-2-5-3-1">
                  <text:number>a.</text:number>
                  <text:p text:style-name="al">de aanvrager motiveert welk gedeelte van de informele hulp zou moeten worden uitbetaald en waarom;</text:p>
                </text:list-item>
                <text:list-item text:style-override="id1-3-2-2-2-5-3-2">
                  <text:number>b.</text:number>
                  <text:p text:style-name="al">er geen adequate zorg in natura voor deze hulp beschikbaar is;</text:p>
                </text:list-item>
                <text:list-item text:style-override="id1-3-2-2-2-5-3-3">
                  <text:number>c.</text:number>
                  <text:p text:style-name="al">de persoon die de hulp verricht, ten minste 18 jaar oud is;</text:p>
                </text:list-item>
                <text:list-item text:style-override="id1-3-2-2-2-5-3-4">
                  <text:number>d.</text:number>
                  <text:p text:style-name="al">de persoon die de hulp verricht, heeft aangegeven dat de zorg aan de belanghebbende voor hem niet tot overbelasting leidt.</text:p>
                </text:list-item>
              </text:list>
            </text:section>
            <text:section text:name="artikel_id1-3-2-2-2-6" text:style-name="artikel">
              <text:p text:style-name="artikel_kop_titel"><text:span text:style-name="artikel_kop_label">Artikel</text:span> <text:span text:style-name="artikel_kop_nr">6</text:span> Verantwoording budgethouder</text:p>
              <text:p text:style-name="al">De budgethouder van een PGB overlegt in ieder geval:</text:p>
              <text:list text:style-name="id1-3-2-2-2-6-3">
                <text:list-item text:style-override="id1-3-2-2-2-6-3-1">
                  <text:number>a.</text:number>
                  <text:p text:style-name="al">de zorg- of arbeidsovereenkomst met de zorgverlener, en/of</text:p>
                </text:list-item>
                <text:list-item text:style-override="id1-3-2-2-2-6-3-2">
                  <text:number>b.</text:number>
                  <text:p text:style-name="al">desgevraagd alle documenten die noodzakelijk zijn voor het uitvoeren van een verantwoordingsonderzoek.</text:p>
                </text:list-item>
              </text:list>
            </text:section>
            <text:p text:style-name="hoofdstuk_bottom"/>
          </text:section>
          <text:section text:name="hoofdstuk_id1-3-2-2-3" text:style-name="hoofdstuk">
            <text:p text:style-name="hoofdstuk_kop"><text:span text:style-name="label">HOOFDSTUK</text:span> <text:span text:style-name="nr">3</text:span> Eigen bijdrage en eigen aandeel, meerkosten en financiële vergoeding</text:p>
            <text:section text:name="artikel_id1-3-2-2-3-2" text:style-name="artikel">
              <text:p text:style-name="artikel_kop_titel"><text:span text:style-name="artikel_kop_label">Artikel</text:span> <text:span text:style-name="artikel_kop_nr">7</text:span> Eigen bijdrage en eigen aandeel</text:p>
              <text:list text:style-name="id1-3-2-2-3-2-2">
                <text:list-item text:style-override="id1-3-2-2-3-2-2">
                  <text:number>1.</text:number>
                  <text:p text:style-name="al">Er wordt, tenzij anders is aangegeven, een eigen bijdrage of eigen aandeel gevraagd bij de verstrekking van een individuele voorziening.</text:p>
                </text:list-item>
                <text:list-item text:style-override="id1-3-2-2-3-2-3">
                  <text:number>2.</text:number>
                  <text:p text:style-name="al">De in een kalenderjaar verschuldigde eigen bijdrage en eigen aandeel in de kosten van maatschappelijke ondersteuning is overeenkomstig het bepaalde in het Besluit maatschappelijke ondersteuning.</text:p>
                </text:list-item>
                <text:list-item text:style-override="id1-3-2-2-3-2-4">
                  <text:number>3.</text:number>
                  <text:p text:style-name="al">Het Centraal Administratie Kantoor bepaalt de hoogte van de eigen bijdrage en regelt de inning ervan.</text:p>
                </text:list-item>
              </text:list>
            </text:section>
            <text:section text:name="artikel_id1-3-2-2-3-3" text:style-name="artikel">
              <text:p text:style-name="artikel_kop_titel"><text:span text:style-name="artikel_kop_label">Artikel</text:span> <text:span text:style-name="artikel_kop_nr">8</text:span> Meerkosten en financiële tegemoetkoming</text:p>
              <text:list text:style-name="id1-3-2-2-3-3-2">
                <text:list-item text:style-override="id1-3-2-2-3-3-2">
                  <text:number>1.</text:number>
                  <text:p text:style-name="al">Op aanvraag kan een financiële tegemoetkoming voor aannemelijke meerkosten worden verstrekt.</text:p>
                </text:list-item>
                <text:list-item text:style-override="id1-3-2-2-3-3-3">
                  <text:number>2.</text:number>
                  <text:p text:style-name="al">De tegemoetkoming hoeft niet kostendekkend te zijn.</text:p>
                </text:list-item>
                <text:list-item text:style-override="id1-3-2-2-3-3-4">
                  <text:number>3.</text:number>
                  <text:p text:style-name="al">De tegemoetkoming wordt rechtstreeks aan de aanvrager betaald, en hiervan wordt geen eigen aandeel afgetrokken.</text:p>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9</text:span> Vaststelling PGB/financiële tegemoetkoming woonvoorzieningen</text:p>
              <text:list text:style-name="id1-3-2-2-4-2-2">
                <text:list-item text:style-override="id1-3-2-2-4-2-2">
                  <text:number>1.</text:number>
                  <text:p text:style-name="al">De te verstrekken woonvoorziening kan bestaan uit een PGB of financiële tegemoetkoming.</text:p>
                </text:list-item>
                <text:list-item text:style-override="id1-3-2-2-4-2-3">
                  <text:number>2.</text:number>
                  <text:p text:style-name="al">Indien de woonvoorziening wordt verstrekt, als woningaanpassing, kan hieronder mede worden verstaan de uitvoeringskosten voor het treffen van voorzieningen van niet-woontechnische aard voor onderhoud, keuring en reparatie, tijdelijke huisvesting en huurderving.</text:p>
                </text:list-item>
                <text:list-item text:style-override="id1-3-2-2-4-2-4">
                  <text:number>3.</text:number>
                  <text:p text:style-name="al">Als een woonvoorziening wordt verstrekt, is altijd een gereedmelding noodzakelijk. De gereedmelding is tevens een verzoek om vaststelling en uitbetaling.</text:p>
                </text:list-item>
              </text:list>
            </text:section>
            <text:section text:name="artikel_id1-3-2-2-4-3" text:style-name="artikel">
              <text:p text:style-name="artikel_kop_titel"><text:span text:style-name="artikel_kop_label">Artikel</text:span> <text:span text:style-name="artikel_kop_nr">10</text:span> Financiële tegemoetkoming voor verhuis- en inrichtingskosten</text:p>
              <text:p text:style-name="al">Het forfaitair bedrag voor verhuis- en inrichtingskosten bedraagt:</text:p>
              <text:list text:style-name="id1-3-2-2-4-3-3">
                <text:list-item text:style-override="id1-3-2-2-4-3-3-1">
                  <text:number>a.</text:number>
                  <text:p text:style-name="al">€ 1.891,00 wanneer het een belanghebbende betreft die op advies van het college naar een geschikte woning verhuist;</text:p>
                </text:list-item>
                <text:list-item text:style-override="id1-3-2-2-4-3-3-2">
                  <text:number>b.</text:number>
                  <text:p text:style-name="al">€ 4.307,00 wanneer het een persoon betreft die op verzoek van de gemeente ten behoeve van een belanghebbende met beperkingen, zijn woonruimte, bestemd voor permanente bewoning, heeft vrijgemaakt.</text:p>
                </text:list-item>
              </text:list>
              <text:p text:style-name="al">Hiervan wordt geen eigen aandeel afgetrokken.</text:p>
            </text:section>
            <text:section text:name="artikel_id1-3-2-2-4-4" text:style-name="artikel">
              <text:p text:style-name="artikel_kop_titel"><text:span text:style-name="artikel_kop_label">Artikel</text:span> <text:span text:style-name="artikel_kop_nr">11</text:span> Bedrag PGB/financiële tegemoetkoming voor woonvoorziening</text:p>
              <text:list text:style-name="id1-3-2-2-4-4-2">
                <text:list-item text:style-override="id1-3-2-2-4-4-2-1">
                  <text:number>1.</text:number>
                  <text:p text:style-name="al">Het PGB of financiële tegemoetkoming voor een woonvoorziening is gelijk aan het bedrag van de door het college geaccepteerde offerte, en overstijgt de werkelijk gemaakte kosten niet.</text:p>
                </text:list-item>
                <text:list-item text:style-override="id1-3-2-2-4-4-2-2">
                  <text:number>2.</text:number>
                  <text:p text:style-name="al">De financiële tegemoetkoming voor het bezoekbaar maken van een woonruimte, bedraagt maximaal € 2.000,00. Hiervan wordt geen eigen aandeel afgetrokken.</text:p>
                </text:list-item>
                <text:list-item text:style-override="id1-3-2-2-4-4-2-3">
                  <text:number>3.</text:number>
                  <text:p text:style-name="al">Het bedrag voor onderhoud, keuring en reparatie van een woonvoorziening wordt bepaald door de werkelijk gemaakte kosten. Een keuring wordt volgens de minst vereiste periodiciteit voor de betreffende voorziening uitgevoerd.</text:p>
                </text:list-item>
                <text:list-item text:style-override="id1-3-2-2-4-4-2-4">
                  <text:number>4.</text:number>
                  <text:p text:style-name="al">Het bedrag voor tijdelijke huisvesting in geval van dubbele woonlasten wordt bepaald door de werkelijk gemaakte kosten per maand met een maximum van € 500,00 per maand voor het betrekken van zelfstandige en € 300,00 per maand voor het betrekken van niet-zelfstandige woonruimte gedurende een periode van maximaal zes maanden. Hiervan wordt geen eigen bijdrage of eigen aandeel afgetrokken.</text:p>
                </text:list-item>
                <text:list-item text:style-override="id1-3-2-2-4-4-2-5">
                  <text:number>5.</text:number>
                  <text:p text:style-name="al">Het bedrag voor derving van huurinkomsten bij huurbeëindiging van een aangepaste woonruimte is gebaseerd op de kale huur van de woonruimte over een periode van maximaal zes maanden.</text:p>
                </text:list-item>
                <text:list-item text:style-override="id1-3-2-2-4-4-2-6">
                  <text:number>6.</text:number>
                  <text:p text:style-name="al">Bij verkoop van de woning waarin een voorziening is aangebracht binnen een periode van tien jaar hieraan voorafgaand, dient de kostprijs minus de eigen bijdrage te worden terugbetaald volgens het afschrijvingsschema:</text:p>
                  <text:list text:style-name="id1-3-2-2-4-4-2-6-3">
                    <text:list-item text:style-override="id1-3-2-2-4-4-2-6-3-1">
                      <text:number>a.</text:number>
                      <text:p text:style-name="al">eerste en tweede jaar : 100% van het bedrag;</text:p>
                    </text:list-item>
                    <text:list-item text:style-override="id1-3-2-2-4-4-2-6-3-2">
                      <text:number>b.</text:number>
                      <text:p text:style-name="al">derde en vierde jaar : 80% van het bedrag;</text:p>
                    </text:list-item>
                    <text:list-item text:style-override="id1-3-2-2-4-4-2-6-3-3">
                      <text:number>c.</text:number>
                      <text:p text:style-name="al">vijfde en zesde jaar : 60% van het bedrag;</text:p>
                    </text:list-item>
                    <text:list-item text:style-override="id1-3-2-2-4-4-2-6-3-4">
                      <text:number>d.</text:number>
                      <text:p text:style-name="al">zevende en achtste jaar : 40% van het bedrag;</text:p>
                    </text:list-item>
                    <text:list-item text:style-override="id1-3-2-2-4-4-2-6-3-5">
                      <text:number>e.</text:number>
                      <text:p text:style-name="al">negende en tiende jaar : 20% van het bedrag.</text:p>
                    </text:list-item>
                  </text:list>
                </text:list-item>
                <text:list-item text:style-override="id1-3-2-2-4-4-2-7">
                  <text:number>7.</text:number>
                  <text:p text:style-name="al">Indien een voorziening het noodzakelijk maakt dat extra grond moet worden verworven, kan een bijdrage worden verleend op basis van een maximaal aantal vierkante meters volgens het volgende schema:</text:p>
                  <text:list text:style-name="id1-3-2-2-4-4-2-7-3">
                    <text:list-item text:style-override="id1-3-2-2-4-4-2-7-3-1">
                      <text:number>a.</text:number>
                      <text:p text:style-name="al">Per vertrek in een zelfstandige woning:</text:p>
                      <text:p><draw:frame><draw:text-box><text:section text:name="table_id1-3-2-2-4-4-2-7-3-1-3" text:style-name="table"><text:p text:style-name="table_top"/>
                      <table:table table:style-name="tgroup">
                        <table:table-column table:style-name="id1-3-2-2-4-4-2-7-3-1-3-1-1"/>
                        <table:table-column table:style-name="id1-3-2-2-4-4-2-7-3-1-3-1-2"/>
                        <table:table-column table:style-name="id1-3-2-2-4-4-2-7-3-1-3-1-3"/>
                        <table:table-header-rows>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vierkante meters waarvoor ten hoogste financiële tegemoetkoming wordt verleend in geval van aanbouw van een vertrek</text:p>
                            </table:table-cell>
                            <table:table-cell table:style-name="entry" table:number-rows-spanned="1" table:number-columns-spanned="1">
                              <text:p text:style-name="table_al">Aantal vierkantie meters waarvoor ten hoogste financiële tegemoetkoming wordt verleend in geval van uitbreiding van een reeds aanwezig vertrek</text:p>
                            </table:table-cell>
                          </table:table-row>
                        </table:table-header-rows>
                        
                          <table:table-row table:style-name="row">
                            <table:table-cell table:style-name="entry" table:number-rows-spanned="1" table:number-columns-spanned="1">
                              <text:p text:style-name="table_al">Zit-/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 (eigenop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list-item>
                  </text:list>
                </text:list-item>
              </text:list>
              <text:list text:style-name="id1-3-2-2-4-4-3">
                <text:list-item text:style-override="id1-3-2-2-4-4-3-1">
                  <text:number/>
                  <text:list text:style-name="id1-3-2-2-4-4-3-1-2">
                    <text:list-item text:style-override="id1-3-2-2-4-4-3-1-2-1">
                      <text:number>b.</text:number>
                      <text:p text:style-name="al">Per verhard pad tussen ingang woonruimte en openbare weg en/of berging/tuinpoort: 20.</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voersvoorzieningen</text:p>
            <text:section text:name="artikel_id1-3-2-2-5-2" text:style-name="artikel">
              <text:p text:style-name="artikel_kop_titel"><text:span text:style-name="artikel_kop_label">Artikel</text:span> <text:span text:style-name="artikel_kop_nr">12</text:span> Vaststelling PGB vervoersvoorzieningen</text:p>
              <text:list text:style-name="id1-3-2-2-5-2-2">
                <text:list-item text:style-override="id1-3-2-2-5-2-2">
                  <text:number>1.</text:number>
                  <text:p text:style-name="al">Het PGB voor een vervoersvoorziening wordt vastgesteld op basis van de (tegen)waarde van de goedkoopst compenserende voorziening, inclusief onderhoud, reparatie en verplichte verzekeringen.</text:p>
                </text:list-item>
                <text:list-item text:style-override="id1-3-2-2-5-2-3">
                  <text:number>2.</text:number>
                  <text:p text:style-name="al">Het PGB voor een vervoersvoorziening kan worden verstrekt in de vorm van aankoop of huur.</text:p>
                </text:list-item>
                <text:list-item text:style-override="id1-3-2-2-5-2-4">
                  <text:number>3.</text:number>
                  <text:p text:style-name="al">Het PGB voor een vervoersvoorziening die door de budgethouder wordt aangeschaft, wordt vastgesteld op basis van de waarde van de geldende prijsafspraak met de door de gemeente gecontracteerde leverancier.</text:p>
                </text:list-item>
                <text:list-item text:style-override="id1-3-2-2-5-2-5">
                  <text:number>4.</text:number>
                  <text:p text:style-name="al">Het PGB voor een vervoersvoorziening in huur wordt vastgesteld op basis van de waarde van de huurprijs, zoals die door het college aan de door de gemeente gecontracteerde leverancier zou worden betaald.</text:p>
                </text:list-item>
              </text:list>
            </text:section>
            <text:section text:name="artikel_id1-3-2-2-5-3" text:style-name="artikel">
              <text:p text:style-name="artikel_kop_titel"><text:span text:style-name="artikel_kop_label">Artikel</text:span> <text:span text:style-name="artikel_kop_nr">13</text:span> Financiële tegemoetkoming voor vervoersvoorzieningen</text:p>
              <text:p text:style-name="al">Het forfaitair bedrag dat per jaar wordt verstrekt voor de kosten van het gebruik van een vervoersvoorziening, bedraagt:</text:p>
              <text:list text:style-name="id1-3-2-2-5-3-3">
                <text:list-item text:style-override="id1-3-2-2-5-3-3-1">
                  <text:number>a.</text:number>
                  <text:p text:style-name="al">voor gebruik van een (eigen) auto: € 399,00, dit is het geïndexeerde bedrag, gebaseerd op het tarief van 2012, zijnde 2.000 km à € 0,19;</text:p>
                </text:list-item>
                <text:list-item text:style-override="id1-3-2-2-5-3-3-2">
                  <text:number>b.</text:number>
                  <text:p text:style-name="al">voor gebruik van een (rolstoel)taxi: € 399,00, dit is het geïndexeerde bedrag, gebaseerd op het tarief van 2012, zijnde 2.000 km à € 0,19.</text:p>
                </text:list-item>
              </text:list>
              <text:p text:style-name="al">Hiervan wordt geen eigen aandeel afgetrokken.</text:p>
            </text:section>
            <text:section text:name="artikel_id1-3-2-2-5-4" text:style-name="artikel">
              <text:p text:style-name="artikel_kop_titel"><text:span text:style-name="artikel_kop_label">Artikel</text:span> <text:span text:style-name="artikel_kop_nr">14</text:span> Collectief vervoer</text:p>
              <text:list text:style-name="id1-3-2-2-5-4-2">
                <text:list-item text:style-override="id1-3-2-2-5-4-2">
                  <text:number>1.</text:number>
                  <text:p text:style-name="al">Voor het recht op het gebruik van het collectief vraagafhankelijk vervoer (RegioTaxiPlus) wordt de pashouder een jaarlijkse bijdrage van € 0,00 in rekening gebracht.</text:p>
                </text:list-item>
                <text:list-item text:style-override="id1-3-2-2-5-4-3">
                  <text:number>2.</text:number>
                  <text:p text:style-name="al">Bij gebruik van het collectief vraagafhankelijk vervoer (RegioTaxiPlus) voor pashouders kan per rit maximaal 22 kilometer of naar een specifieke puntbestemming worden gereisd tegen het RegioTaxiPlus pashouderstarief. Per kalenderjaar kan maximaal 2.000 kilometer worden gereisd tegen het gereduceerd tarief.</text:p>
                </text:list-item>
                <text:list-item text:style-override="id1-3-2-2-5-4-4">
                  <text:number>3.</text:number>
                  <text:p text:style-name="al">Het eigen aandeel bij gebruik van de vraagafhankelijke collectieve vervoersvoorziening (RegioTaxiPlus) bedraagt:</text:p>
                  <text:list text:style-name="id1-3-2-2-5-4-4-3">
                    <text:list-item text:style-override="id1-3-2-2-5-4-4-3-1">
                      <text:number/>
                      <text:list text:style-name="id1-3-2-2-5-4-4-3-1-2">
                        <text:list-item text:style-override="id1-3-2-2-5-4-4-3-1-2-1">
                          <text:number>a.</text:number>
                          <text:p text:style-name="al">een opstaptarief van € 2,21 per rit;</text:p>
                        </text:list-item>
                      </text:list>
                    </text:list-item>
                    <text:list-item text:style-override="id1-3-2-2-5-4-4-3-2">
                      <text:number/>
                      <text:list text:style-name="id1-3-2-2-5-4-4-3-2-2">
                        <text:list-item text:style-override="id1-3-2-2-5-4-4-3-2-2-1">
                          <text:number>b.</text:number>
                          <text:p text:style-name="al">bij vervoer tot en met 22 kilometer of naar een specifieke puntbestemming € 0,33 per kilometer;</text:p>
                        </text:list-item>
                      </text:list>
                    </text:list-item>
                    <text:list-item text:style-override="id1-3-2-2-5-4-4-3-3">
                      <text:number/>
                      <text:list text:style-name="id1-3-2-2-5-4-4-3-3-2">
                        <text:list-item text:style-override="id1-3-2-2-5-4-4-3-3-2-1">
                          <text:number>c.</text:number>
                          <text:p text:style-name="al">bij vervoer boven 22 kilometer het door vervoerder in rekening gebrachte kilometertarief voor de pashouder, en eventuele meereizende gezamenlijk.</text:p>
                        </text:list-item>
                      </text:list>
                    </text:list-item>
                  </text:list>
                </text:list-item>
                <text:list-item text:style-override="id1-3-2-2-5-4-5">
                  <text:number>4.</text:number>
                  <text:p text:style-name="al">Wanneer de pashouder is aangewezen op noodzakelijke begeleiding tijdens de reis, dan mag de begeleider gratis meereizen. (Klein)kinderen tot twaalf jaar van de pashouder mogen gratis meereizen, en huisgenotenpashouders kunnen meereizen tegen hetzelfde tarief als de pashouder. Meereizenden moeten op dezelfde plaats in- en uitstappen als de pashouder.</text:p>
                </text:list-item>
              </text:list>
            </text:section>
            <text:section text:name="artikel_id1-3-2-2-5-5" text:style-name="artikel">
              <text:p text:style-name="artikel_kop_titel"><text:span text:style-name="artikel_kop_label">Artikel</text:span> <text:span text:style-name="artikel_kop_nr">15</text:span> Individueel vervoer</text:p>
              <text:list text:style-name="id1-3-2-2-5-5-2">
                <text:list-item text:style-override="id1-3-2-2-5-5-2">
                  <text:number>1.</text:number>
                  <text:p text:style-name="al">De gemeente hanteert voor een individuele vervoersvoorziening een gebruiksduur van zeven jaar.</text:p>
                </text:list-item>
                <text:list-item text:style-override="id1-3-2-2-5-5-3">
                  <text:number>2.</text:number>
                  <text:p text:style-name="al">De financiële tegemoetkoming voor aanschaf, onderhoud, reparatie en verzekering van een sportrolstoel bedraagt € 2.627,00. Dit bedrag is forfaitair en wordt eenmaal per drie jaar verstrekt. Hiervan wordt geen eigen aandeel afgetrokken.</text:p>
                </text:list-item>
                <text:list-item text:style-override="id1-3-2-2-5-5-4">
                  <text:number>3.</text:number>
                  <text:p text:style-name="al">De financiële tegemoetkoming voor aanpassing van de eigen auto, die niet ouder is dan drie jaar, bedraagt maximaal € 2.000,00. Het bedrag wordt maximaal eens per vijf jaar verstrekt en hiervan wordt geen eigen aandeel afgetrokken.</text:p>
                </text:list-item>
              </text:list>
            </text:section>
            <text:section text:name="artikel_id1-3-2-2-5-6" text:style-name="artikel">
              <text:p text:style-name="artikel_kop_titel"><text:span text:style-name="artikel_kop_label">Artikel</text:span> <text:span text:style-name="artikel_kop_nr">16</text:span> Beëindigen van niet-gebruik</text:p>
              <text:list text:style-name="id1-3-2-2-5-6-2">
                <text:list-item text:style-override="id1-3-2-2-5-6-2">
                  <text:number>1.</text:number>
                  <text:p text:style-name="al">Een individuele vervoersvoorziening dient binnen de vastgestelde periode van gebruiksduur aan de gemeente te worden overgedragen dan wel de restwaarde ervan vergoed, zodra:</text:p>
                  <text:list text:style-name="id1-3-2-2-5-6-2-3">
                    <text:list-item text:style-override="id1-3-2-2-5-6-2-3-1">
                      <text:number/>
                      <text:list text:style-name="id1-3-2-2-5-6-2-3-1-2">
                        <text:list-item text:style-override="id1-3-2-2-5-6-2-3-1-2-1">
                          <text:number>a.</text:number>
                          <text:p text:style-name="al">vaststaat dat de aanvrager de voorziening niet meer gebruikt;</text:p>
                        </text:list-item>
                      </text:list>
                    </text:list-item>
                    <text:list-item text:style-override="id1-3-2-2-5-6-2-3-2">
                      <text:number/>
                      <text:list text:style-name="id1-3-2-2-5-6-2-3-2-2">
                        <text:list-item text:style-override="id1-3-2-2-5-6-2-3-2-2-1">
                          <text:number>b.</text:number>
                          <text:p text:style-name="al">de aanvrager is overleden, de verplichting rust dan op de erfgenamen;</text:p>
                        </text:list-item>
                      </text:list>
                    </text:list-item>
                    <text:list-item text:style-override="id1-3-2-2-5-6-2-3-3">
                      <text:number/>
                      <text:list text:style-name="id1-3-2-2-5-6-2-3-3-2">
                        <text:list-item text:style-override="id1-3-2-2-5-6-2-3-3-2-1">
                          <text:number>c.</text:number>
                          <text:p text:style-name="al">de aanvrager is verhuisd, tenzij de nieuwe woongemeente de verstrekking overneemt.</text:p>
                        </text:list-item>
                      </text:list>
                    </text:list-item>
                  </text:list>
                </text:list-item>
                <text:list-item text:style-override="id1-3-2-2-5-6-3">
                  <text:number>2.</text:number>
                  <text:p text:style-name="al">Indien vanwege medische redenen binnen de vastgestelde periode van gebruiksduur opnieuw eenzelfde soort vervoersvoorziening wordt aangevraagd in de vorm van een PGB, dan vindt eventuele verstrekking plaats onder inhouding van het bedrag van de restwaarde van de eerder verstrekte voorziening.</text:p>
                </text:list-item>
                <text:list-item text:style-override="id1-3-2-2-5-6-4">
                  <text:number>3.</text:number>
                  <text:p text:style-name="al">De restwaarde van de individuele vervoersvoorziening wordt als volgt bepaald:</text:p>
                  <text:list text:style-name="id1-3-2-2-5-6-4-3">
                    <text:list-item text:style-override="id1-3-2-2-5-6-4-3-1">
                      <text:number/>
                      <text:list text:style-name="id1-3-2-2-5-6-4-3-1-2">
                        <text:list-item text:style-override="id1-3-2-2-5-6-4-3-1-2-1">
                          <text:number>a.</text:number>
                          <text:p text:style-name="al">in het eerste jaar 85% van het bedrag PGB;</text:p>
                        </text:list-item>
                      </text:list>
                    </text:list-item>
                    <text:list-item text:style-override="id1-3-2-2-5-6-4-3-2">
                      <text:number/>
                      <text:list text:style-name="id1-3-2-2-5-6-4-3-2-2">
                        <text:list-item text:style-override="id1-3-2-2-5-6-4-3-2-2-1">
                          <text:number>b.</text:number>
                          <text:p text:style-name="al">in het tweede jaar 70% van het bedrag PGB;</text:p>
                        </text:list-item>
                      </text:list>
                    </text:list-item>
                    <text:list-item text:style-override="id1-3-2-2-5-6-4-3-3">
                      <text:number/>
                      <text:list text:style-name="id1-3-2-2-5-6-4-3-3-2">
                        <text:list-item text:style-override="id1-3-2-2-5-6-4-3-3-2-1">
                          <text:number>c.</text:number>
                          <text:p text:style-name="al">in het derde jaar 55% van het bedrag PGB;</text:p>
                        </text:list-item>
                      </text:list>
                    </text:list-item>
                    <text:list-item text:style-override="id1-3-2-2-5-6-4-3-4">
                      <text:number/>
                      <text:list text:style-name="id1-3-2-2-5-6-4-3-4-2">
                        <text:list-item text:style-override="id1-3-2-2-5-6-4-3-4-2-1">
                          <text:number>d.</text:number>
                          <text:p text:style-name="al">in het vierde jaar 40% van het bedrag PGB;</text:p>
                        </text:list-item>
                      </text:list>
                    </text:list-item>
                    <text:list-item text:style-override="id1-3-2-2-5-6-4-3-5">
                      <text:number/>
                      <text:list text:style-name="id1-3-2-2-5-6-4-3-5-2">
                        <text:list-item text:style-override="id1-3-2-2-5-6-4-3-5-2-1">
                          <text:number>e.</text:number>
                          <text:p text:style-name="al">in het vijfde jaar 25% van het bedrag PGB;</text:p>
                        </text:list-item>
                      </text:list>
                    </text:list-item>
                    <text:list-item text:style-override="id1-3-2-2-5-6-4-3-6">
                      <text:number/>
                      <text:list text:style-name="id1-3-2-2-5-6-4-3-6-2">
                        <text:list-item text:style-override="id1-3-2-2-5-6-4-3-6-2-1">
                          <text:number>f.</text:number>
                          <text:p text:style-name="al">in het zesde jaar 10% van het bedrag PGB.</text:p>
                        </text:list-item>
                      </text:list>
                    </text:list-item>
                  </text:list>
                </text:list-item>
                <text:list-item text:style-override="id1-3-2-2-5-6-5">
                  <text:number>4.</text:number>
                  <text:p text:style-name="al">Een ondersteuningsbehoevende ontvangt na het spontaan en vrijwillig inleveren van een toegekende individuele vervoersvoorziening wegens sporadisch gebruik éénmalig een forfaitair bedrag inleverpremie van € 75,00. Aanspraak op de inleverpremie geldt bij een Wmo-indicatie met een geldigheid van ten minste zes maanden na de datum van inlevering en geldt niet bij beëindiging van het gebruik van de vervoersvoorziening op grond van lid 1 en lid 2 van dit artikel. Van de inleverpremie wordt geen eigen bijdrage of eigen aandeel afgetrokken.</text:p>
                </text:list-item>
              </text:list>
            </text:section>
            <text:p text:style-name="hoofdstuk_bottom"/>
          </text:section>
          <text:section text:name="hoofdstuk_id1-3-2-2-6" text:style-name="hoofdstuk">
            <text:p text:style-name="hoofdstuk_kop"><text:span text:style-name="label">HOOFDSTUK</text:span> <text:span text:style-name="nr">6</text:span> Begeleiding en ondersteuning zelfredzaamheid en/of participatie</text:p>
            <text:section text:name="artikel_id1-3-2-2-6-2" text:style-name="artikel">
              <text:p text:style-name="artikel_kop_titel"><text:span text:style-name="artikel_kop_label">Artikel</text:span> <text:span text:style-name="artikel_kop_nr">17</text:span> Vaststelling PGB ondersteuning zelfredzaamheid en/of participatie in de leefsituatie</text:p>
              <text:list text:style-name="id1-3-2-2-6-2-2">
                <text:list-item text:style-override="id1-3-2-2-6-2-2">
                  <text:number>1.</text:number>
                  <text:p text:style-name="al">Het bruto totaalbedrag PGB voor ondersteuning bij de regie op zelfredzaamheid en/of de participatie in de leefsituatie wordt bepaald op basis van geïndiceerde activiteiten.</text:p>
                </text:list-item>
                <text:list-item text:style-override="id1-3-2-2-6-2-3">
                  <text:number>2.</text:number>
                  <text:p text:style-name="al">Het netto bedrag PGB is het bruto bedrag PGB, verminderd met de eigen bijdrage.</text:p>
                </text:list-item>
                <text:list-item text:style-override="id1-3-2-2-6-2-4">
                  <text:number>3.</text:number>
                  <text:p text:style-name="al">Het bruto bedrag PGB voor ondersteuning bij de regie op zelfredzaamheid en/of de participatie in de leefsituatie bedraagt per uur:</text:p>
                  <text:p><draw:frame><draw:text-box><text:section text:name="table_id1-3-2-2-6-2-4-3" text:style-name="table"><text:p text:style-name="table_top"/>
                <table:table table:style-name="tgroup">
                  <table:table-column table:style-name="id1-3-2-2-6-2-4-3-1-1"/>
                  <table:table-column table:style-name="id1-3-2-2-6-2-4-3-1-2"/>
                  <table:table-column table:style-name="id1-3-2-2-6-2-4-3-1-3"/>
                  <table:table-column table:style-name="id1-3-2-2-6-2-4-3-1-4"/>
                  <table:table-column table:style-name="id1-3-2-2-6-2-4-3-1-5"/>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PGB</text:p>
                      </table:table-cell>
                      <table:table-cell table:style-name="entry" table:number-rows-spanned="1" table:number-columns-spanned="1">
                        <text:p text:style-name="table_al">Kwaliteit</text:p>
                      </table:table-cell>
                      <table:table-cell table:style-name="entry" table:number-rows-spanned="1" table:number-columns-spanned="1">
                        <text:p text:style-name="table_al">Hoogte PGB</text:p>
                      </table:table-cell>
                      <table:table-cell table:style-name="entry" table:number-rows-spanned="1" table:number-columns-spanned="1">
                        <text:p text:style-name="table_al">Bedrag</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GB-OZ</text:p>
                      </table:table-cell>
                      <table:table-cell table:style-name="entry" table:number-rows-spanned="1" table:number-columns-spanned="1">
                        <text:p text:style-name="table_al">Opgeleid</text:p>
                      </table:table-cell>
                      <table:table-cell table:style-name="entry" table:number-rows-spanned="1" table:number-columns-spanned="1">
                        <text:p text:style-name="table_al">150% minimumloon inclusief vakantiegeld</text:p>
                      </table:table-cell>
                      <table:table-cell table:style-name="entry" table:number-rows-spanned="1" table:number-columns-spanned="1">
                        <text:p text:style-name="table_al">€ 15,4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GB-OZ plus</text:p>
                      </table:table-cell>
                      <table:table-cell table:style-name="entry" table:number-rows-spanned="1" table:number-columns-spanned="1">
                        <text:p text:style-name="table_al">Opgeleid</text:p>
                        <text:p text:style-name="table_al">Werkzaam voor (thuiszorg)instelling</text:p>
                      </table:table-cell>
                      <table:table-cell table:style-name="entry" table:number-rows-spanned="1" table:number-columns-spanned="1">
                        <text:p text:style-name="table_al">Gelijk aan laagste tarief Zorg in natura</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uurtarief voor hulp door een persoon uit het sociale netwerk bedraagt maximaal 125% van het wettelijk minimuloon, inclusief vakantiegeld. </text:p>
                      </table:table-cell>
                      <table:table-cell table:style-name="entry" table:number-rows-spanned="1" table:number-columns-spanned="1">
                        <text:p text:style-name="table_al">€ 12,85</text:p>
                      </table:table-cell>
                    </table:table-row>
                  
                </table:table>
              <text:p text:style-name="table_bottom"/></text:section></draw:text-box></draw:frame></text:p>
                </text:list-item>
              </text:list>
            </text:section>
            <text:section text:name="artikel_id1-3-2-2-6-3" text:style-name="artikel">
              <text:p text:style-name="artikel_kop_titel"><text:span text:style-name="artikel_kop_label">Artikel</text:span> <text:span text:style-name="artikel_kop_nr">18</text:span> Kortdurende ondersteuning zelfredzaamheid</text:p>
              <text:p text:style-name="al">Kortdurende ondersteuning bij de regie op zelfredzaamheid in de leefsituatie wordt voor maximaal vier weken verstrekt.</text:p>
              <text:p text:style-name="al">Er wordt geen drempelbedrag gehanteerd en er wordt geen eigen bijdrage gevraagd.</text:p>
            </text:section>
            <text:section text:name="artikel_id1-3-2-2-6-4" text:style-name="artikel">
              <text:p text:style-name="artikel_kop_titel"><text:span text:style-name="artikel_kop_label">Artikel</text:span> <text:span text:style-name="artikel_kop_nr">19</text:span> Groepsbegeleiding</text:p>
              <text:list text:style-name="id1-3-2-2-6-4-2">
                <text:list-item text:style-override="id1-3-2-2-6-4-2">
                  <text:number>1.</text:number>
                  <text:p text:style-name="al">Dagbesteding kan worden verstrekt als:</text:p>
                  <text:list text:style-name="id1-3-2-2-6-4-2-3">
                    <text:list-item text:style-override="id1-3-2-2-6-4-2-3-1">
                      <text:number/>
                      <text:list text:style-name="id1-3-2-2-6-4-2-3-1-2">
                        <text:list-item text:style-override="id1-3-2-2-6-4-2-3-1-2-1">
                          <text:number>a.</text:number>
                          <text:p text:style-name="al">de aanvrager als gevolg van een beperking onvoldoende zelfredzaam is om een dagbesteding voor zichzelf of met behulp van zijn netwerk te organiseren;</text:p>
                        </text:list-item>
                      </text:list>
                    </text:list-item>
                    <text:list-item text:style-override="id1-3-2-2-6-4-2-3-2">
                      <text:number/>
                      <text:list text:style-name="id1-3-2-2-6-4-2-3-2-2">
                        <text:list-item text:style-override="id1-3-2-2-6-4-2-3-2-2-1">
                          <text:number>b.</text:number>
                          <text:p text:style-name="al">er sprake is van een dermate complexe beperking, dat gedurende de dagbesteding directe nabijheid van gespecialiseerde zorg, ondersteuning en/of toezicht nodig is.</text:p>
                        </text:list-item>
                      </text:list>
                    </text:list-item>
                  </text:list>
                </text:list-item>
                <text:list-item text:style-override="id1-3-2-2-6-4-3">
                  <text:number>2.</text:number>
                  <text:p text:style-name="al">De voorziening wordt vastgesteld in dagdelen. Een dagdeel staat gelijk aan maximaal vier aaneengesloten uren. Het maximum is negen dagdelen, dat gelijk is aan een gebruikelijke 36-urige werkweek.</text:p>
                </text:list-item>
              </text:list>
            </text:section>
            <text:section text:name="artikel_id1-3-2-2-6-5" text:style-name="artikel">
              <text:p text:style-name="artikel_kop_titel"><text:span text:style-name="artikel_kop_label">Artikel</text:span> <text:span text:style-name="artikel_kop_nr">20</text:span> Individuele begeleiding</text:p>
              <text:p text:style-name="al">Gespecialiseerde individuele begeleiding kan worden verstrekt als:</text:p>
              <text:list text:style-name="id1-3-2-2-6-5-3">
                <text:list-item text:style-override="id1-3-2-2-6-5-3-1">
                  <text:number>a.</text:number>
                  <text:p text:style-name="al">er bij de aanvrager sprake is van een complexe ondersteuningsvraag, blijkend uit de noodzaak tot inzet van specialistische individuele begeleiding;</text:p>
                </text:list-item>
                <text:list-item text:style-override="id1-3-2-2-6-5-3-2">
                  <text:number>b.</text:number>
                  <text:p text:style-name="al">er bij het functioneren sprake is van risico voor hemzelf of diens omgeving;</text:p>
                </text:list-item>
                <text:list-item text:style-override="id1-3-2-2-6-5-3-3">
                  <text:number>c.</text:number>
                  <text:p text:style-name="al">toezicht nodig is.</text:p>
                </text:list-item>
              </text:list>
            </text:section>
            <text:section text:name="artikel_id1-3-2-2-6-6" text:style-name="artikel">
              <text:p text:style-name="artikel_kop_titel"><text:span text:style-name="artikel_kop_label">Artikel</text:span> <text:span text:style-name="artikel_kop_nr">21</text:span> Kortdurend verblijf</text:p>
              <text:p text:style-name="al">Een aanvrager kan gedurende maximaal drie etmalen per week in aanmerking komen</text:p>
              <text:p text:style-name="al">voor kortdurend verblijf als deze:</text:p>
              <text:list text:style-name="id1-3-2-2-6-6-4">
                <text:list-item text:style-override="id1-3-2-2-6-6-4-1">
                  <text:number>a.</text:number>
                  <text:p text:style-name="al">is aangewezen op ondersteuning met permanent toezicht;</text:p>
                </text:list-item>
                <text:list-item text:style-override="id1-3-2-2-6-6-4-2">
                  <text:number>b.</text:number>
                  <text:p text:style-name="al">de mantelzorger door het overstijgen van het gebruikelijke, redelijkerwijs van hem te verwachten toezicht overbelast dreigt te worden.</text:p>
                </text:list-item>
              </text:list>
            </text:section>
            <text:section text:name="artikel_id1-3-2-2-6-7" text:style-name="artikel">
              <text:p text:style-name="artikel_kop_titel"><text:span text:style-name="artikel_kop_label">Artikel</text:span> <text:span text:style-name="artikel_kop_nr">22</text:span> Opvang en beschermd wonen</text:p>
              <text:list text:style-name="id1-3-2-2-6-7-2">
                <text:list-item text:style-override="id1-3-2-2-6-7-2">
                  <text:number>1.</text:number>
                  <text:p text:style-name="al">Opvang en beschermd wonen kan worden verstrekt als:</text:p>
                  <text:list text:style-name="id1-3-2-2-6-7-2-3">
                    <text:list-item text:style-override="id1-3-2-2-6-7-2-3-1">
                      <text:number/>
                      <text:list text:style-name="id1-3-2-2-6-7-2-3-1-2">
                        <text:list-item text:style-override="id1-3-2-2-6-7-2-3-1-2-1">
                          <text:number>a.</text:number>
                          <text:p text:style-name="al">aanvrager zich niet kan handhaven in de samenleving als gevolg van psychische of psychosociale problemen;</text:p>
                        </text:list-item>
                      </text:list>
                    </text:list-item>
                    <text:list-item text:style-override="id1-3-2-2-6-7-2-3-2">
                      <text:number/>
                      <text:list text:style-name="id1-3-2-2-6-7-2-3-2-2">
                        <text:list-item text:style-override="id1-3-2-2-6-7-2-3-2-2-1">
                          <text:number>b.</text:number>
                          <text:p text:style-name="al">aanvrager de thuissituatie, al dan niet in verband met risico’s voor veiligheid, heeft verlaten;</text:p>
                        </text:list-item>
                      </text:list>
                    </text:list-item>
                    <text:list-item text:style-override="id1-3-2-2-6-7-2-3-3">
                      <text:number/>
                      <text:list text:style-name="id1-3-2-2-6-7-2-3-3-2">
                        <text:list-item text:style-override="id1-3-2-2-6-7-2-3-3-2-1">
                          <text:number>c.</text:number>
                          <text:p text:style-name="al">aanvrager niet beschikt over alternatieven die de noodzaak voor opvang en beschermd wonen kunnen opheffen;</text:p>
                        </text:list-item>
                      </text:list>
                    </text:list-item>
                    <text:list-item text:style-override="id1-3-2-2-6-7-2-3-4">
                      <text:number/>
                      <text:list text:style-name="id1-3-2-2-6-7-2-3-4-2">
                        <text:list-item text:style-override="id1-3-2-2-6-7-2-3-4-2-1">
                          <text:number>d.</text:number>
                          <text:p text:style-name="al">voor zover aanvrager deze problemen niet op eigen kracht, met gebruikelijke hulp, met mantelzorg of met behulp van andere personen uit zijn sociale netwerk, dan wel met gebruikmaking van algemene voorzieningen kan verminderen of wegnemen;</text:p>
                        </text:list-item>
                      </text:list>
                    </text:list-item>
                    <text:list-item text:style-override="id1-3-2-2-6-7-2-3-5">
                      <text:number/>
                      <text:list text:style-name="id1-3-2-2-6-7-2-3-5-2">
                        <text:list-item text:style-override="id1-3-2-2-6-7-2-3-5-2-1">
                          <text:number>e.</text:number>
                          <text:p text:style-name="al">de voorziening een passende bijdrage levert in de behoefte aan beschermd wonen of opvang en aan het realiseren van een situatie waarin aanvrager in staat wordt gesteld zich zo snel mogelijk weer op eigen kracht te handhaven in de samenleving.</text:p>
                        </text:list-item>
                      </text:list>
                    </text:list-item>
                  </text:list>
                </text:list-item>
                <text:list-item text:style-override="id1-3-2-2-6-7-3">
                  <text:number>2.</text:number>
                  <text:p text:style-name="al">In geval van mandatering wordt deze voorziening verstrekt overeenkomstig de Verordening maatschappelijke ondersteuning Stadskanaal 2015, het Besluit maatschappelijke ondersteuning 2015, de regels omtrent het PGB in relatie tot beschermd wonen, de regels voor bijdrage in de kosten van beschermd wonen en de beleidsregels van de mandataris.</text:p>
                </text:list-item>
              </text:list>
            </text:section>
            <text:p text:style-name="hoofdstuk_bottom"/>
          </text:section>
          <text:section text:name="hoofdstuk_id1-3-2-2-7" text:style-name="hoofdstuk">
            <text:p text:style-name="hoofdstuk_kop"><text:span text:style-name="label">HOOFDSTUK</text:span> <text:span text:style-name="nr">7</text:span> Kwaliteit, advisering en verstrekking</text:p>
            <text:section text:name="artikel_id1-3-2-2-7-2" text:style-name="artikel">
              <text:p text:style-name="artikel_kop_titel"><text:span text:style-name="artikel_kop_label">Artikel</text:span> <text:span text:style-name="artikel_kop_nr">23</text:span> Waardering mantelzorgers</text:p>
              <text:list text:style-name="id1-3-2-2-7-2-2">
                <text:list-item text:style-override="id1-3-2-2-7-2-2">
                  <text:number>1.</text:number>
                  <text:p text:style-name="al">De jaarlijkse blijk van waardering van mantelzorgers in de gemeente bestaat uit:</text:p>
                  <text:list text:style-name="id1-3-2-2-7-2-2-3">
                    <text:list-item text:style-override="id1-3-2-2-7-2-2-3-1">
                      <text:number/>
                      <text:list text:style-name="id1-3-2-2-7-2-2-3-1-2">
                        <text:list-item text:style-override="id1-3-2-2-7-2-2-3-1-2-1">
                          <text:number>a.</text:number>
                          <text:p text:style-name="al">de viering van de dag van de mantelzorger;</text:p>
                        </text:list-item>
                      </text:list>
                    </text:list-item>
                    <text:list-item text:style-override="id1-3-2-2-7-2-2-3-2">
                      <text:number/>
                      <text:list text:style-name="id1-3-2-2-7-2-2-3-2-2">
                        <text:list-item text:style-override="id1-3-2-2-7-2-2-3-2-2-1">
                          <text:number>b.</text:number>
                          <text:p text:style-name="al">een in overleg met de mantelzorgers en hun organisaties vorm te geven informatie- en ondersteuningsbijeenkomst.</text:p>
                        </text:list-item>
                      </text:list>
                    </text:list-item>
                  </text:list>
                </text:list-item>
                <text:list-item text:style-override="id1-3-2-2-7-2-3">
                  <text:number>2.</text:number>
                  <text:p text:style-name="al">Mantelzorgers kunnen aangeven voor de jaarlijkse blijk van waardering in aanmerking te willen komen.</text:p>
                </text:list-item>
              </text:list>
            </text:section>
            <text:section text:name="artikel_id1-3-2-2-7-3" text:style-name="artikel">
              <text:p text:style-name="artikel_kop_titel"><text:span text:style-name="artikel_kop_label">Artikel</text:span> <text:span text:style-name="artikel_kop_nr">24</text:span> Toezicht</text:p>
              <text:p text:style-name="al">De door het college aangewezen toezichthoudend ambtenaar betrekt bij de uitvoering van zijn taak in elk geval:</text:p>
              <text:list text:style-name="id1-3-2-2-7-3-3">
                <text:list-item text:style-override="id1-3-2-2-7-3-3-1">
                  <text:number>a.</text:number>
                  <text:p text:style-name="al">de geldende wet- en regelgeving;</text:p>
                </text:list-item>
                <text:list-item text:style-override="id1-3-2-2-7-3-3-2">
                  <text:number>b.</text:number>
                  <text:p text:style-name="al">de daarvan afgeleide veldnormen van de koepelorganisaties en beroepsverenigingen;</text:p>
                </text:list-item>
                <text:list-item text:style-override="id1-3-2-2-7-3-3-3">
                  <text:number>c.</text:number>
                  <text:p text:style-name="al">de binnen de sector gehanteerde richtlijnen en kwaliteitssystemen.</text:p>
                </text:list-item>
              </text:list>
            </text:section>
            <text:section text:name="artikel_id1-3-2-2-7-4" text:style-name="artikel">
              <text:p text:style-name="artikel_kop_titel"><text:span text:style-name="artikel_kop_label">Artikel</text:span> <text:span text:style-name="artikel_kop_nr">25</text:span> Verplicht advies</text:p>
              <text:p text:style-name="al">Het bedrag waarboven in ieder geval advies van een daartoe aangewezen adviesinstantie moet worden gevraagd, bedraagt € 10.000,00.</text:p>
            </text:section>
            <text:section text:name="artikel_id1-3-2-2-7-5" text:style-name="artikel">
              <text:p text:style-name="artikel_kop_titel"><text:span text:style-name="artikel_kop_label">Artikel</text:span> <text:span text:style-name="artikel_kop_nr">26</text:span> Drempelbedrag verstrekking</text:p>
              <text:p text:style-name="al">Een voorziening tot een bedrag van € 500,00 wordt niet verstrekt. </text:p>
            </text:section>
            <text:section text:name="artikel_id1-3-2-2-7-6" text:style-name="artikel">
              <text:p text:style-name="artikel_kop_titel"><text:span text:style-name="artikel_kop_label">Artikel</text:span> <text:span text:style-name="artikel_kop_nr">27</text:span> Second opinion</text:p>
              <text:list text:style-name="id1-3-2-2-7-6-2">
                <text:list-item text:style-override="id1-3-2-2-7-6-2">
                  <text:number>1.</text:number>
                  <text:p text:style-name="al">Wanneer de belanghebbende het niet eens is met de door de gemeente aangewezen voorziening, wordt de aanvrager in de gelegenheid gesteld om een second opinion bij een niet bij de aanvraag betrokken deskundige aan te vragen, voordat er een definitief besluit wordt genomen. De second opinion zal worden opgevraagd bij een onafhankelijk indicatieorgaan dat niet eerder bij deze aanvraag betrokken is geweest.</text:p>
                </text:list-item>
                <text:list-item text:style-override="id1-3-2-2-7-6-3">
                  <text:number>2.</text:number>
                  <text:p text:style-name="al">Voor de aanvraag van een second opinion wordt een bedrag van € 90,00 bij de belanghebbende in rekening gebracht. Wanneer de voorziening alsnog conform de vraag van de belanghebbende wordt toegekend, wordt dit bedrag terugbetaald.</text:p>
                </text:list-item>
                <text:list-item text:style-override="id1-3-2-2-7-6-4">
                  <text:number>3.</text:number>
                  <text:p text:style-name="al">Wanneer de second opinion afwijkt van de eerder aangewezen voorziening, zal het tweede advies bindend zijn.</text:p>
                </text:list-item>
              </text:list>
            </text:section>
            <text:p text:style-name="hoofdstuk_bottom"/>
          </text:section>
          <text:section text:name="hoofdstuk_id1-3-2-2-8" text:style-name="hoofdstuk">
            <text:p text:style-name="artikel_kop_titel"><text:span text:style-name="label">HOOFDSTUK</text:span> <text:span text:style-name="nr">8Slotbepalingen</text:span> </text:p>
            <text:section text:name="artikel_id1-3-2-2-8-2" text:style-name="artikel">
              <text:p text:style-name="artikel_kop_titel"><text:span text:style-name="artikel_kop_label">Artikel</text:span> <text:span text:style-name="artikel_kop_nr">28</text:span> Bedragen "Tarieven Wmo 2015"</text:p>
              <text:p text:style-name="al">De beslissingsbevoegdheid van deze Nadere regels is een taak van het college. Voor de ontbrekende van toepassing zijnde bedragen wordt verwezen naar de bijlage van dit besluit: "Tarieven Wmo 2015". </text:p>
            </text:section>
            <text:section text:name="artikel_id1-3-2-2-8-3"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8-4" text:style-name="artikel">
              <text:p text:style-name="artikel_kop_titel"><text:span text:style-name="artikel_kop_label">Artikel</text:span> <text:span text:style-name="artikel_kop_nr">30</text:span> Inwerkingtreding</text:p>
              <text:list text:style-name="id1-3-2-2-8-4-2">
                <text:list-item text:style-override="id1-3-2-2-8-4-2">
                  <text:number>1.</text:number>
                  <text:p text:style-name="al">Dit besluit treedt in werking op 1 januari 2015.</text:p>
                </text:list-item>
                <text:list-item text:style-override="id1-3-2-2-8-4-3">
                  <text:number>2.</text:number>
                  <text:p text:style-name="al">Met de inwerkingtreding wordt het Besluit voorzieningen maatschappelijke ondersteuning gemeente Stadskanaal 2012, vastgesteld op 1 mei 2012, ingetrokken.</text:p>
                  <text:p text:style-name="al">3. Met de inwerkingtreding worden de Beleidsregels voorzieningen maatschappelijke ondersteuning gemeente Stadskanaal 2012, vastgesteld op 1 mei 2012, ingetrokken.</text:p>
                </text:list-item>
              </text:list>
            </text:section>
            <text:section text:name="artikel_id1-3-2-2-8-5" text:style-name="artikel">
              <text:p text:style-name="artikel_kop_titel"><text:span text:style-name="artikel_kop_label">Artikel</text:span> <text:span text:style-name="artikel_kop_nr">31</text:span> Citeertitel</text:p>
              <text:p text:style-name="al">Dit besluit kan worden aangehaald als "Nadere regels maatschappelijke ondersteuning gemeente Stadskanaal 2015".</text:p>
              <text:p text:style-name="al">Aldus vastgesteld in de vergadering van 23 december 2014.</text:p>
              <text:p text:style-name="al">Burgemeester en wethouders</text:p>
              <text:p text:style-name="al"/>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de heer L.J. Zwartsenburg</text:p>
                    </table:table-cell>
                    <table:table-cell table:style-name="entry" table:number-rows-spanned="1" table:number-columns-spanned="1">
                      <text:p text:style-name="table_al">de heer R.P. Plieger</text:p>
                    </table:table-cell>
                  </table:table-row>
                  <table:table-row table:style-name="row">
                    <table:table-cell table:style-name="entry" table:number-rows-spanned="1" table:number-columns-spanned="1">
                      <text:p text:style-name="table_al">locosecretaris</text:p>
                    </table:table-cell>
                    <table:table-cell table:style-name="entry" table:number-rows-spanned="1" table:number-columns-spanned="1">
                      <text:p text:style-name="table_al">locoburgemees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8240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0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0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Nadere regels maatschappelijke ondersteuning gemeente Stadskan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05</meta:user-defined>
    <meta:user-defined meta:name="OVERHEIDop.GmbID/DC.identifier">gmb-2014-82405</meta:user-defined>
    <meta:user-defined meta:name="OVERHEID.Gemeente/DC.creator">Stadskanaa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01</meta:user-defined>
    <meta:user-defined meta:name="OVERHEIDop.externeBijlage">exb-2014-21181</meta:user-defined>
    <meta:user-defined meta:name="OVERHEID.Gemeente/DC.spatial">Stadskanaal</meta:user-defined>
    <meta:user-defined meta:name="OVERHEIDop.versieInformatie"/>
  </office:meta>
</office:document-meta>
</file>