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Westergees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-12-2014 OV 2014-104  Westergeest 15                    in afwijking van het bestemmingsplan gebruiken van een          bijbehorende bouwwerk als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8240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0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0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estergees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02</meta:user-defined>
    <meta:user-defined meta:name="OVERHEIDop.GmbID/DC.identifier">gmb-2014-8240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E 13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64 504455</meta:user-defined>
    <meta:user-defined meta:name="OVERHEIDop.versieInformatie"/>
  </office:meta>
</office:document-meta>
</file>