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2">
      <text:list-level-style-bullet text:bullet-char="•" text:level="1">
        <style:list-level-properties text:min-label-width="10mm"/>
      </text:list-level-style-bullet>
    </text:list-style>
    <text:list-style style:name="id1-3-2-4-4-1-4-2-2-2-1">
      <text:list-level-style-bullet text:bullet-char="•" text:level="1">
        <style:list-level-properties text:min-label-width="10mm"/>
      </text:list-level-style-bullet>
    </text:list-style>
    <text:list-style style:name="id1-3-2-4-4-1-4-2-2-2-2">
      <text:list-level-style-bullet text:bullet-char="•" text:level="1">
        <style:list-level-properties text:min-label-width="10mm"/>
      </text:list-level-style-bullet>
    </text:list-style>
    <text:list-style style:name="id1-3-2-4-4-1-4-2-2-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85-1-4-108-2-1">
      <text:list-level-style-bullet text:bullet-char="•" text:level="1">
        <style:list-level-properties text:min-label-width="10mm"/>
      </text:list-level-style-bullet>
    </text:list-style>
    <text:list-style style:name="id1-3-2-4-85-1-4-108-2-1-1">
      <text:list-level-style-bullet text:bullet-char="•" text:level="1">
        <style:list-level-properties text:min-label-width="10mm"/>
      </text:list-level-style-bullet>
    </text:list-style>
    <text:list-style style:name="id1-3-2-4-85-1-4-108-2-1-2">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office:automatic-styles>
  <office:body>
    <office:text>
      <text:p text:style-name="new_page_staatscourant"/>
      <text:p text:style-name="single-kop-titel">Verordening op de heffing en de invordering van leges 2015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en 156, eerste en tweede lid, aanhef en onderdeel h en 229, eerste lid, aanhef en onderdeel b, van de Gemeentewet en de artikelen 2, tweede lid, en 7 van de Paspoortwet; </text:p>
            <text:p text:style-name="al"/>
            <text:p text:style-name="al"/>
            <text:p text:style-name="al">B E S L U I T : </text:p>
            <text:p text:style-name="al"/>
            <text:p text:style-name="al">vast te stellen de volgende verordening:</text:p>
            <text:p text:style-name="al"/>
            <text:p text:style-name="al"/>
            <text:p text:style-name="al">
            <text:span text:style-name="nadrukvet">Verordening op de heffing en de invordering van leg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aanvragen, voor het houden van een evenement, met uitzondering van de ontheffing op grond van artikel 35 Drank- en Horecawet, ingediend door organisaties met een charitatieve doelstelling en maatschappelijke instellingen, die zich tot doel stellen activiteiten te organiseren van maatschappelijke, sociale en culturele aard, waarbij de activiteiten in hoofdzaak worden verricht door vrijwilligers</text:p>
              </text:list-item>
              <text:list-item text:style-override="id1-3-2-2-4-3-3">
                <text:number>3.</text:number>
                <text:p text:style-name="al">diensten waarvan de kosten krachtens afdeling 6.4 van de Wet ruimtelijke ordening (grondexploitatie) zijn of worden verhaald;</text:p>
              </text:list-item>
              <text:list-item text:style-override="id1-3-2-2-4-3-4">
                <text:number>4.</text:number>
                <text:p text:style-name="al">aanvragen in het kader van de Wet algemene bepalingen omgevingsrecht, voor het plaatsen van zonnepanelen, indien</text:p>
              </text:list-item>
            </text:list>
            <text:list text:style-name="id1-3-2-2-4-4">
              <text:list-item text:style-override="id1-3-2-2-4-4-1">
                <text:number>a.</text:number>
                <text:p text:style-name="al">de aanvraag de plaatsing van maximaal 30 m² zonnepanelen betreft, en;</text:p>
              </text:list-item>
              <text:list-item text:style-override="id1-3-2-2-4-4-2">
                <text:number>b.</text:number>
                <text:p text:style-name="al">de zonnepanelen uitsluitend ten behoeve van particulier gebruik zijn, en;</text:p>
              </text:list-item>
              <text:list-item text:style-override="id1-3-2-2-4-4-3">
                <text:number>c.</text:number>
                <text:p text:style-name="al">de kosten voor de installatie (aanschaf installatie en plaatsing) maximaal € 5000,- bedragen, en.;</text:p>
              </text:list-item>
              <text:list-item text:style-override="id1-3-2-2-4-4-4">
                <text:number>d.</text:number>
                <text:p text:style-name="al">er aantoonbaar geen sprake is van een geschikt dak om de zonnepanelen te plaats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gemeentelijke basisadministratie persoonsgegevens); </text:p>
                  </text:list-item>
                  <text:list-item text:style-override="id1-3-2-2-10-3-2-3-5">
                    <text:number>5.</text:number>
                    <text:p text:style-name="al">hoofdstuk 6 (verstrekkingen op grond van de Wet bescherming persoonsgegevens ); </text:p>
                  </text:list-item>
                  <text:list-item text:style-override="id1-3-2-2-10-3-2-3-6">
                    <text:number>6.</text:number>
                    <text:p text:style-name="al">onderdeel 1.9.1 (verklaring omtrent het gedrag); </text:p>
                  </text:list-item>
                  <text:list-item text:style-override="id1-3-2-2-10-3-2-3-7">
                    <text:number>7.</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 1 </text:number>
                <text:p text:style-name="al">De ‘Legesverordening 2014’ van 19 december 2013 wordt ingetrokken met ingang van de in het vierde lid genoemde datum van ingang van de heffing. Zij blijft van toepassing op de belastbare feiten die zich voor die datum hebben voorgedaan.</text:p>
              </text:list-item>
              <text:list-item text:style-override="id1-3-2-2-12-3">
                <text:number> 2 </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 3 </text:number>
                <text:p text:style-name="al">Deze verordening treedt in werking met ingang van de tweede dag na die van de bekendmaking.</text:p>
              </text:list-item>
              <text:list-item text:style-override="id1-3-2-2-12-5">
                <text:number> 4 </text:number>
                <text:p text:style-name="al">De datum van ingang van de heffing is 1 januari 2015.</text:p>
              </text:list-item>
              <text:list-item text:style-override="id1-3-2-2-12-6">
                <text:number> 5 </text:number>
                <text:p text:style-name="al">Deze verordening wordt aangehaald als ‘Legesverordening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18 december 2014 </text:span>
          </text:p>
          </text:section>
          <text:section text:name="ondertekening_id1-3-2-3-2">
            <text:p><text:span text:style-name="functie">de griffier,</text:span></text:p>
            <text:p><text:span text:style-name="ondertekening_naam">
            <text:span text:style-name="voornaam">mr. J.C. </text:span>
            <text:span text:style-name="achternaam"> Bouwman</text:span>
          </text:span></text:p>
            <text:p><text:span text:style-name="functie">de voorzitter, </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Tarieventabel behorende bij de ‘Verordening op de heffing en de invordering van leges 2015’</text:span> <text:span text:style-name="nr"/> <text:span text:style-name="label"/> </text:p>
          <text:p text:style-name="al">
          <text:span text:style-name="nadrukvet">Titel 1 Algemene dienstverlening</text:span>
          <text:span text:style-name="nadrukvet"/>
        </text:p>
          <text:p text:style-name="al">
          <text:span text:style-name="nadrukvet">Hoofdstuk 1 Burgerlijke stand</text:span>
          <text:span text:style-name="nadrukvet"/>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text:p>
                  <text:list text:style-name="id1-3-2-4-4-1-4-2-2-2">
                    <text:list-item text:style-override="id1-3-2-4-4-1-4-2-2-2-1">
                      <text:number>•</text:number>
                      <text:p text:style-name="table_al">voltrekking van een huwelijk</text:p>
                    </text:list-item>
                    <text:list-item text:style-override="id1-3-2-4-4-1-4-2-2-2-2">
                      <text:number>•</text:number>
                      <text:p text:style-name="table_al">registratie van een partnerschap</text:p>
                    </text:list-item>
                    <text:list-item text:style-override="id1-3-2-4-4-1-4-2-2-2-3">
                      <text:number>•</text:number>
                      <text:p text:style-name="table_al">de omzetting van een geregistreerd partnerschap in een huwelijk</text:p>
                    </text:list-item>
                  </text:list>
                  <text:p text:style-name="table_al">per bruidspaar/per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emeentehuis op maandag tot en met vrijdag tijdens de door het</text:p>
                  <text:p text:style-name="table_al">college van burgemeester en wethouders vastgestelde kantooruren</text:p>
                </table:table-cell>
                <table:table-cell table:style-name="entry" table:number-rows-spanned="1" table:number-columns-spanned="1">
                  <text:p text:style-name="table_al">€ 285,7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gemeentehuis buiten de door het college van burgemeester en wethouders vastgestelde kantooruren van de secretarie, alsmede op zaterdag en op bij of krachtens de Algemene Termijnenwet met algemeen erkende feestdagen gelijkgestelde dagen</text:p>
                </table:table-cell>
                <table:table-cell table:style-name="entry" table:number-rows-spanned="1" table:number-columns-spanned="1">
                  <text:p text:style-name="table_al"> </text:p>
                  <text:p text:style-name="table_al"> </text:p>
                  <text:p text:style-name="table_al">€ 572,51</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gemeentehuis op maandag en woensdag om 9.00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kasteel Wijenburg, de locatie De Engel, Café en Zalencentrum Ons Dorpshuis Kesteren, Café en Zalencentrum De Vicary Ochten, Het Wapen van Balveren,</text:p>
                  <text:p text:style-name="table_al">’t Veerhuis te Opheusden of Molen de Zwaluw te Kesteren op maandag tot en met zaterdag, tussen 8.30 en 20.00 uur</text:p>
                </table:table-cell>
                <table:table-cell table:style-name="entry" table:number-rows-spanned="1" table:number-columns-spanned="1">
                  <text:p text:style-name="table_al">€ 428,09</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locatie De Engel, Café en Zalencentrum Ons Dorpshuis Kesteren, Café en Zalencentrum De Vicary Ochten, ’t Veerhuis te Opheusden, Het Wapen van Balveren, of Molen de Zwaluw te Kesteren of Kasteel Wijenburg op algemeen erkende feestdagen en daarmee bij of krachtens de Algemene Termijnenwet gelijkgestelde dagen, tussen 12.00 en 17.00 uur, met uitzondering van Goede Vrijdag, de vrijdag na Hemelvaartsdag en 5 mei 2015</text:p>
                </table:table-cell>
                <table:table-cell table:style-name="entry" table:number-rows-spanned="1" table:number-columns-spanned="1">
                  <text:p text:style-name="table_al">€ 1034,1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285,7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85,78</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9,97</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trouwboekje of partnerschapboekje in een luxe uitvoering</text:p>
                </table:table-cell>
                <table:table-cell table:style-name="entry" table:number-rows-spanned="1" table:number-columns-spanned="1">
                  <text:p text:style-name="table_al">€ 29,97</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5,24</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en overeenkomstig is opgenomen in de artikelen 1.1.9.1 tot en met 1.1.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 </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bedoeld in artikel 19k van Boek 1 van het Burgerlijk Wetboek € 12,70</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r zake van het in behandeling nemen van een</text:p>
                  <text:p text:style-name="table_al">aanvraag tot het beschikbaar stellen van getuigen bij een voltrekking van een huwelijk of een registratie partnerschap per getuige </text:p>
                </table:table-cell>
                <table:table-cell table:style-name="entry" table:number-rows-spanned="1" table:number-columns-spanned="1">
                  <text:p text:style-name="table_al">€29,97</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kosten van het annuleren van een huwelijk bedragen </text:p>
                  <text:p text:style-name="table_al">Dit bedrag is verschuldigd indien het verzoek binnen vier weken voor de huwelijksvoltrekking wordt ingediend.</text:p>
                </table:table-cell>
                <table:table-cell table:style-name="entry" table:number-rows-spanned="1" table:number-columns-spanned="1">
                  <text:p text:style-name="table_al">€88,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verzoek tot benoeming van een externe buitengewoon ambtenaar van de burgerlijke stand voor het éénmalig voltrekken van een huwelijk of het éénmalig registreren van een partnerschap</text:p>
                </table:table-cell>
                <table:table-cell table:style-name="entry" table:number-rows-spanned="1" table:number-columns-spanned="1">
                  <text:p text:style-name="table_al">€234,34</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verzoek tot benoeming van een externe buitengewoon ambtenaar van de burgerlijke stand voor het éénmalig voltrekken van een huwelijke of het éénmalig registreren van een partnerschap op feestdagen of met de Algemene Termijnenwet vastgestelde dagen</text:p>
                </table:table-cell>
                <table:table-cell table:style-name="entry" table:number-rows-spanned="1" table:number-columns-spanned="1">
                  <text:p text:style-name="table_al">€278,29</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verzoek tot benoeming van een externe buitengewoon ambtenaar van de burgerlijke stand, inclusief beëdiging, voor het eenmalig voltrekken van een huwelijk of het eenmalig registreren van een partnerschap in een gemeente van Nederland, anders dan de gemeente Neder-Betuwe ingevolge artikel 1 lid n van het Regelement Burgerlijke stand 2013 </text:p>
                </table:table-cell>
                <table:table-cell table:style-name="entry" table:number-rows-spanned="1" table:number-columns-spanned="1">
                  <text:p text:style-name="table_al">€278,29</text:p>
                </table:table-cell>
              </table:table-row>
            </table:table>
            <text:p text:style-name="table_bottom"/>
          </text:section>
          <text:p text:style-name="tussenkopcur"/>
          <text:p text:style-name="al">
          <text:span text:style-name="nadrukvet">Hoofdstuk 2 Reisdocumenten en Nederlandse identiteitskaart</text:span>
          <text:span text:style-name="nadrukvet"/>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11</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11</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11</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3,07</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31</text:p>
                </table:table-cell>
              </table:table-row>
            </table:table>
            <text:p text:style-name="table_bottom"/>
          </text:section>
          <text:p text:style-name="al"/>
          <text:p text:style-name="tussenkopcur"/>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het in behandeling nemen van een aanvraag van een rijbewijs wegens administratiekosten verhoogd indien de aanvrager reeds eerder een rijbewijs werd verstrekt welk rijbewijs bij aanvang, anders dan door overmacht, niet compleet kan overlegd met</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4,86</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Voor de bemiddeling tot het verkrijgen van een eigen verklaring worden geen leges in rekening gebracht: de aanvrager is uitsluitend het door de betrokken instantie vastgestelde tarief verschuldigd, zijnde:</text:p>
                </table:table-cell>
                <table:table-cell table:style-name="entry" table:number-rows-spanned="1" table:number-columns-spanned="1">
                  <text:p text:style-name="table_al">€27,80</text:p>
                </table:table-cell>
              </table:table-row>
            </table:table>
            <text:p text:style-name="table_bottom"/>
          </text:section>
          <text:p text:style-name="tussenkopcur"/>
          <text:p text:style-name="al">
          <text:span text:style-name="nadrukvet">Hoofdstuk 4 Verstrekkingen uit de basisregistratie personen</text:span>
          <text:span text:style-name="nadrukvet"/>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en betaling via digitale balie geschiedt, per verstrekking</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RP (basisregistratie personen), voor ieder daaraan besteed kwartier</text:p>
                </table:table-cell>
                <table:table-cell table:style-name="entry" table:number-rows-spanned="1" table:number-columns-spanned="1">
                  <text:p text:style-name="table_al">€14,99</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strekking van een persoonslijst uit de basisregistratie personen aan een ingeschrevene niet-zijnde de eerste verstrekking</text:p>
                </table:table-cell>
                <table:table-cell table:style-name="entry" table:number-rows-spanned="1" table:number-columns-spanned="1">
                  <text:p text:style-name="table_al">€10,02</text:p>
                </table:table-cell>
              </table:table-row>
            </table:table>
            <text:p text:style-name="table_bottom"/>
          </text:section>
          <text:p text:style-name="al"/>
          <text:p text:style-name="tussenkopcur"/>
          <text:p text:style-name="al">
          <text:span text:style-name="nadrukvet">Hoofdstuk 5 Verstrekkingen uit het Kiezersregister</text:span>
          <text:span text:style-name="nadrukve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4,25</text:p>
                </table:table-cell>
              </table:table-row>
            </table:table>
            <text:p text:style-name="table_bottom"/>
          </text:section>
          <text:p text:style-name="al"/>
          <text:p text:style-name="tussenkopcur"/>
          <text:p text:style-name="al">
          <text:span text:style-name="nadrukvet">Hoofdstuk 6 Verstrekkingen op grond van Wet bescherming persoonsgegevens</text:span>
          <text:span text:style-name="nadrukvet"/>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ij verstrekking 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tussenkopcur"/>
          <text:p text:style-name="al">
          <text:span text:style-name="nadrukvet">Hoofdstuk 7 Bestuursstuk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inclusief toelichting</text:p>
                </table:table-cell>
                <table:table-cell table:style-name="entry" table:number-rows-spanned="1" table:number-columns-spanned="1">
                  <text:p text:style-name="table_al">€117,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inclusief toelichting</text:p>
                </table:table-cell>
                <table:table-cell table:style-name="entry" table:number-rows-spanned="1" table:number-columns-spanned="1">
                  <text:p text:style-name="table_al">€117,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raadstukken voor een kalenderjaar:</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verslagen van de vergaderingen van één raadscommissie en de daarbij behorende voorstellen</text:p>
                </table:table-cell>
                <table:table-cell table:style-name="entry" table:number-rows-spanned="1" table:number-columns-spanned="1">
                  <text:p text:style-name="table_al">€20,05</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tot het verzenden van de onder 1.7.2.1 en 1.7.2.2 bedoelde </text:p>
                  <text:p text:style-name="table_al">stukken wegens portokosten</text:p>
                </table:table-cell>
                <table:table-cell table:style-name="entry" table:number-rows-spanned="1" table:number-columns-spanned="1">
                  <text:p text:style-name="table_al">€39,84</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 </text:p>
                </table:table-cell>
                <table:table-cell table:style-name="entry" table:number-rows-spanned="1" table:number-columns-spanned="1">
                  <text:p text:style-name="table_al">€56,3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78,92</text:p>
                </table:table-cell>
              </table:table-row>
            </table:table>
            <text:p text:style-name="table_bottom"/>
          </text:section>
          <text:p text:style-name="al"/>
          <text:p text:style-name="tussenkopcur"/>
          <text:p text:style-name="al">
          <text:span text:style-name="nadrukvet">Hoofdstuk 8 Vastgoedinformatie</text:span>
          <text:span text:style-name="nadrukvet"/>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post/fax/balie</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luchtfot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11,44</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7,11</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locatieonderzoek ten behoeve van een voorgenomen verkoop van een perceel of onroerend goed tot het verstrekken van bestemmingsplan-, bodem-, WKPB gegevens alsmede milieu en stankcirkels</text:p>
                </table:table-cell>
                <table:table-cell table:style-name="entry" table:number-rows-spanned="1" table:number-columns-spanned="1">
                  <text:p text:style-name="table_al">€90,26</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aanvraag tot het verkrijgen van kopieën van bestemmingsplanvoorschriften (exclusief kopieën conform hoofdstuk 19</text:p>
                </table:table-cell>
                <table:table-cell table:style-name="entry" table:number-rows-spanned="1" table:number-columns-spanned="1">
                  <text:p text:style-name="table_al">€36,60</text:p>
                </table:table-cell>
              </table:table-row>
            </table:table>
            <text:p text:style-name="table_bottom"/>
          </text:section>
          <text:p text:style-name="al"/>
          <text:p text:style-name="tussenkopcur"/>
          <text:p text:style-name="al">
          <text:span text:style-name="nadrukvet">Hoofdstuk 9 Overige publiekszak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02</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37</text:p>
                </table:table-cell>
              </table:table-row>
            </table:table>
            <text:p text:style-name="table_bottom"/>
          </text:section>
          <text:p text:style-name="al"/>
          <text:p text:style-name="tussenkopcur"/>
          <text:p text:style-name="al">
          <text:span text:style-name="nadrukvet">Hoofdstuk 10 Gemeentearchief</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4,33</text:p>
                </table:table-cell>
              </table:table-row>
            </table:table>
            <text:p text:style-name="table_bottom"/>
          </text:section>
          <text:p text:style-name="al"/>
          <text:p text:style-name="tussenkopcur"/>
          <text:p text:style-name="al">
          <text:span text:style-name="nadrukvet">Hoofdstuk 11 Gereserveerd</text:span>
        </text:p>
          <text:p text:style-name="tussenkopcur"/>
          <text:p text:style-name="al">
          <text:span text:style-name="nadrukvet">Hoofdstuk 12 Leegstandwet</text:span>
          <text:span text:style-name="nadrukvet"/>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14,01</text:p>
                </table:table-cell>
              </table:table-row>
            </table:table>
            <text:p text:style-name="table_bottom"/>
          </text:section>
          <text:p text:style-name="tussenkopcur"/>
          <text:p text:style-name="al">
          <text:span text:style-name="nadrukvet">Hoofdstuk 13 Gemeentegarantie</text:span>
          <text:span text:style-name="nadrukvet"/>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toestemming tot het omzetten van een hypothecaire lening met gemeentegarantie</text:p>
                </table:table-cell>
                <table:table-cell table:style-name="entry" table:number-rows-spanned="1" table:number-columns-spanned="1">
                  <text:p text:style-name="table_al">€35,23</text:p>
                </table:table-cell>
              </table:table-row>
            </table:table>
            <text:p text:style-name="table_bottom"/>
          </text:section>
          <text:p text:style-name="al"/>
          <text:p text:style-name="tussenkopcur"/>
          <text:p text:style-name="al">
          <text:span text:style-name="nadrukvet">Hoofdstuk 14 Mark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van het in behandeling nemen van</text:p>
                  <text:p text:style-name="table_al">een aanvraag tot het verkrijgen van een vergunning om een standplaats in te nemen conform art 5.18 van de Algemene Plaatselijke verorde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één dagdeel </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één maand, per dagdeel per week </text:p>
                </table:table-cell>
                <table:table-cell table:style-name="entry" table:number-rows-spanned="1" table:number-columns-spanned="1">
                  <text:p text:style-name="table_al">€55,18</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één kwartaal, per dagdeel per week </text:p>
                </table:table-cell>
                <table:table-cell table:style-name="entry" table:number-rows-spanned="1" table:number-columns-spanned="1">
                  <text:p text:style-name="table_al">€82,62</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half jaar, per dagdeel per week </text:p>
                </table:table-cell>
                <table:table-cell table:style-name="entry" table:number-rows-spanned="1" table:number-columns-spanned="1">
                  <text:p text:style-name="table_al">€164,94</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 per dagdeel per week </text:p>
                </table:table-cell>
                <table:table-cell table:style-name="entry" table:number-rows-spanned="1" table:number-columns-spanned="1">
                  <text:p text:style-name="table_al">€292,61</text:p>
                </table:table-cell>
              </table:table-row>
            </table:table>
            <text:p text:style-name="table_bottom"/>
          </text:section>
          <text:p text:style-name="tussenkopcur"/>
          <text:p text:style-name="al">
          <text:span text:style-name="nadrukvet">Hoofdstuk 15 Winkeltijdenwet</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en/of de Verordening winkeltijden</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20,55</text:p>
                </table:table-cell>
              </table:table-row>
            </table:table>
            <text:p text:style-name="table_bottom"/>
          </text:section>
          <text:p text:style-name="al"/>
          <text:p text:style-name="tussenkopcur"/>
          <text:p text:style-name="al">
          <text:span text:style-name="nadrukvet">Hoofdstuk 16 Kansspel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20,55</text:p>
                </table:table-cell>
              </table:table-row>
            </table:table>
            <text:p text:style-name="table_bottom"/>
          </text:section>
          <text:p text:style-name="tussenkopcur"/>
          <text:p text:style-name="al">
          <text:span text:style-name="nadrukvet">Hoofdstuk 17 Telecommunicatie</text:span>
          <text:span text:style-name="nadrukvet"/>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2, derde lid van de Telecommunicatiewet</text:p>
                </table:table-cell>
                <table:table-cell table:style-name="entry" table:number-rows-spanned="1" table:number-columns-spanned="1">
                  <text:p text:style-name="table_al">€174,86</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1 genoemde bedrag wordt, voor zover de werkzaamheden plaatsvinden in of op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een tracé kleiner of gelijk aan 500 strekkende meter verhoogd met</text:p>
                </table:table-cell>
                <table:table-cell table:style-name="entry" table:number-rows-spanned="1" table:number-columns-spanned="1">
                  <text:p text:style-name="table_al">€231,46</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een tracé vanaf 501 strekkende meter voor elke strekkende meter kleiner of gelijk aan 500 strekkende meter voor elke extra 100 strekkende meter of een gedeelte daarvan verhoogd met</text:p>
                </table:table-cell>
                <table:table-cell table:style-name="entry" table:number-rows-spanned="1" table:number-columns-spanned="1">
                  <text:p text:style-name="table_al">€46.27</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dan wordt de leges onder 1.17.1. per uur verhoogd met</text:p>
                </table:table-cell>
                <table:table-cell table:style-name="entry" table:number-rows-spanned="1" table:number-columns-spanned="1">
                  <text:p text:style-name="table_al">€102,26</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subonderdeel 1.17.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Overige aanv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1</text:p>
                </table:table-cell>
                <table:table-cell table:style-name="entry" table:number-rows-spanned="1" table:number-columns-spanned="1">
                  <text:p text:style-name="table_al">Het tarief van het in behandeling nemen van een melding in verband met het verkrijgen van instemming omtrent tijdstip, plaats en werkwijze van uitvoering van kabel- en leidingwerkzaamheden, uitgezonderd rechtspersonen die op grond van een rechtsgeldige overeenkomst vrijgesteld zijn tot betaling van leges</text:p>
                </table:table-cell>
                <table:table-cell table:style-name="entry" table:number-rows-spanned="1" table:number-columns-spanned="1">
                  <text:p text:style-name="table_al">€174,35</text:p>
                </table:table-cell>
              </table:table-row>
              <table:table-row table:style-name="row">
                <table:table-cell table:style-name="entry" table:number-rows-spanned="1" table:number-columns-spanned="1">
                  <text:p text:style-name="table_al">1.17.6.2</text:p>
                </table:table-cell>
                <table:table-cell table:style-name="entry" table:number-rows-spanned="1" table:number-columns-spanned="1">
                  <text:p text:style-name="table_al">Het in 1.17.1 genoemde bedrag wordt voor zover de werkzaamheden plaatsvinden in of op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2.1</text:p>
                </table:table-cell>
                <table:table-cell table:style-name="entry" table:number-rows-spanned="1" table:number-columns-spanned="1">
                  <text:p text:style-name="table_al">Voor een tracé kleiner of gelijk aan 500 strekkende meter verhoogd met</text:p>
                </table:table-cell>
                <table:table-cell table:style-name="entry" table:number-rows-spanned="1" table:number-columns-spanned="1">
                  <text:p text:style-name="table_al">€231,46</text:p>
                </table:table-cell>
              </table:table-row>
              <table:table-row table:style-name="row">
                <table:table-cell table:style-name="entry" table:number-rows-spanned="1" table:number-columns-spanned="1">
                  <text:p text:style-name="table_al">1.17.6.2.2</text:p>
                </table:table-cell>
                <table:table-cell table:style-name="entry" table:number-rows-spanned="1" table:number-columns-spanned="1">
                  <text:p text:style-name="table_al">Voor een tracé vanaf 501 strekkende meter voor elke extra 100 strekkende meter of een gedeelte daarvan verhoogd met</text:p>
                </table:table-cell>
                <table:table-cell table:style-name="entry" table:number-rows-spanned="1" table:number-columns-spanned="1">
                  <text:p text:style-name="table_al">€46,27</text:p>
                </table:table-cell>
              </table:table-row>
              <table:table-row table:style-name="row">
                <table:table-cell table:style-name="entry" table:number-rows-spanned="1" table:number-columns-spanned="1">
                  <text:p text:style-name="table_al">1.17.6.3</text:p>
                </table:table-cell>
                <table:table-cell table:style-name="entry" table:number-rows-spanned="1" table:number-columns-spanned="1">
                  <text:p text:style-name="table_al">Indien met betrekking tot een melding extra overleg moet plaatsvinden tussen gemeente, andere beheerders van openbare grond en aanbieders van het netwerk, dan wordt de leges onder 1.17.1 per uur verhoogd met </text:p>
                </table:table-cell>
                <table:table-cell table:style-name="entry" table:number-rows-spanned="1" table:number-columns-spanned="1">
                  <text:p text:style-name="table_al">€102,26</text:p>
                </table:table-cell>
              </table:table-row>
              <table:table-row table:style-name="row">
                <table:table-cell table:style-name="entry" table:number-rows-spanned="1" table:number-columns-spanned="1">
                  <text:p text:style-name="table_al">1.17.6.4</text:p>
                </table:table-cell>
                <table:table-cell table:style-name="entry" table:number-rows-spanned="1" table:number-columns-spanned="1">
                  <text:p text:style-name="table_al">Indien met betrekking tot een melding onderzoek naar de status van de kabel plaatsvindt, dan wordt de leges verhoogd met het bedrag van de voorafgaand aan het in behandeling nemen van de melding aan de melder meegedeelde kosten, blijkend uit een begroting die ter zaken door het college van burgemeester en wethouder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5</text:p>
                </table:table-cell>
                <table:table-cell table:style-name="entry" table:number-rows-spanned="1" table:number-columns-spanned="1">
                  <text:p text:style-name="table_al">Indien een begroting als bedoeld onder 1.17.5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
          <text:span text:style-name="nadrukvet">Hoofdstuk 18 Verkeer en vervoer</text:span>
          <text:span text:style-name="nadrukvet"/>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 </text:p>
                  <text:p text:style-name="table_al">tot het verlenen van een ontheffing als bedoeld in artikel 87 van het Reglement verkeersregels en verkeerstekens 1990 voor zover noodzakelijk en direct samenhangen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de uitvoering van bijzondere transporten. </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1990 anders dan bedoeld in artikel 9.1.</text:p>
                </table:table-cell>
                <table:table-cell table:style-name="entry" table:number-rows-spanned="1" table:number-columns-spanned="1">
                  <text:p text:style-name="table_al">€79,63</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79,63</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als bedoeld in artikel 123 van het Wegverkeersreglement</text:p>
                </table:table-cell>
                <table:table-cell table:style-name="entry" table:number-rows-spanned="1" table:number-columns-spanned="1">
                  <text:p text:style-name="table_al">€79,63</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58,93</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oor het verlengen, vernieuwen of wijzigen van een gehandicaptenparkeerkaart.</text:p>
                </table:table-cell>
                <table:table-cell table:style-name="entry" table:number-rows-spanned="1" table:number-columns-spanned="1">
                  <text:p text:style-name="table_al">€8,81</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oor ontheffing als bedoeld in art. 148 van de wegenverkeerswet 1994</text:p>
                </table:table-cell>
                <table:table-cell table:style-name="entry" table:number-rows-spanned="1" table:number-columns-spanned="1">
                  <text:p text:style-name="table_al">€77,1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203,16</text:p>
                </table:table-cell>
              </table:table-row>
            </table:table>
            <text:p text:style-name="table_bottom"/>
          </text:section>
          <text:p text:style-name="al"/>
          <text:p text:style-name="tussenkopcur"/>
          <text:p text:style-name="al">
          <text:span text:style-name="nadrukvet">Hoofdstuk 19 Naturalisatie en opti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Naturalisatie: voor het in behandeling nemen van een aanvraag om naturalisatie/optie ingevolge artikel 13 van de Rijkswet op Nederlandschap geldt het tarief, zoals dat is opgenomen in het Besluit Naturalisatiegelden 2002 en overeenkomstig is opgenomen in de artikelen 1.19.1.1 tot en met 1.19.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ptie; enkelvoudig </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optie; meervoudig </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optie; medeopterende minderjarige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naturalisatie; enkelvoudig; standaard </text:p>
                </table:table-cell>
                <table:table-cell table:style-name="entry" table:number-rows-spanned="1" table:number-columns-spanned="1">
                  <text:p text:style-name="table_al">€829</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1.058</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617</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847</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122</text:p>
                </table:table-cell>
              </table:table-row>
            </table:table>
            <text:p text:style-name="table_bottom"/>
          </text:section>
          <text:p text:style-name="al"/>
          <text:p text:style-name="tussenkopcur"/>
          <text:p text:style-name="al">
          <text:span text:style-name="nadrukvet">Hoofdstuk 20 Divers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170,76</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Het bieden van gastouderopvang als bedoeld in art. 1.45 tweede lid van de Wet kinderopvang en kwaliteitseisen peuterspeelza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Het bieden van gastouderopvang als bedoeld in art. 1.45 tweede lid van de Wet kinderopvang en kwaliteitseisen peuterspeelzalen, indien opvang plaatsvindt op woonadres van een vraagouder</text:p>
                </table:table-cell>
                <table:table-cell table:style-name="entry" table:number-rows-spanned="1" table:number-columns-spanned="1">
                  <text:p text:style-name="table_al">€85,4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Het bieden van gastouderopvang als bedoeld in art. 1.45 tweede lid van de Wet kinderopvang en kwaliteitseisen peuterspeelzalen, indien opvang plaatsvindt op woonadres van een gastouder</text:p>
                </table:table-cell>
                <table:table-cell table:style-name="entry" table:number-rows-spanned="1" table:number-columns-spanned="1">
                  <text:p text:style-name="table_al">€85,4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170,76</text:p>
                </table:table-cell>
              </table:table-row>
            </table:table>
            <text:p text:style-name="table_bottom"/>
          </text:section>
          <text:p text:style-name="al"/>
          <text:p text:style-name="tussenkopcur"/>
          <text:p text:style-name="al">
          <text:span text:style-name="nadrukvet">Titel 2 Dienstverlening vallend onder fysieke leefomgeving/ omgevingsvergunning</text:span>
          <text:span text:style-name="nadrukvet"/>
        </text:p>
          <text:p text:style-name="al">
          <text:span text:style-name="nadrukvet">Hoofdstuk 1 Begripsomschrijvingen</text:span>
        </text:p>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cur"/>
          <text:p text:style-name="al">
          <text:span text:style-name="nadrukvet">Hoofdstuk 2 Vooroverleg/beoordeling conceptaanvraag</text:span>
          <text:span text:style-name="nadrukvet"/>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 of aanlegkosten € 100.000,00 of minder bedragen </text:p>
                </table:table-cell>
                <table:table-cell table:style-name="entry" table:number-rows-spanned="1" table:number-columns-spanned="1">
                  <text:p text:style-name="table_al">€235,51</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 of aanlegkosten meer dan € 100.000,00 tot en met € 500.000 bedragen </text:p>
                </table:table-cell>
                <table:table-cell table:style-name="entry" table:number-rows-spanned="1" table:number-columns-spanned="1">
                  <text:p text:style-name="table_al">€523,36</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 of aanlegkosten meer dan € 500.000,00 bedragen</text:p>
                </table:table-cell>
                <table:table-cell table:style-name="entry" table:number-rows-spanned="1" table:number-columns-spanned="1">
                  <text:p text:style-name="table_al">€1.046,72</text:p>
                </table:table-cell>
              </table:table-row>
            </table:table>
            <text:p text:style-name="table_bottom"/>
          </text:section>
          <text:p text:style-name="al"/>
          <text:p text:style-name="tussenkopcur"/>
          <text:p text:style-name="al">
          <text:span text:style-name="nadrukvet">Hoofdstuk 3 Omgevingsvergunning</text:span>
          <text:span text:style-name="nadrukvet"/>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0.000 of minder bedragen:</text:p>
                </table:table-cell>
                <table:table-cell table:style-name="entry" table:number-rows-spanned="1" table:number-columns-spanned="1">
                  <text:p text:style-name="table_al">€314,0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 tot en met € 25.000 bedragen:</text:p>
                </table:table-cell>
                <table:table-cell table:style-name="entry" table:number-rows-spanned="1" table:number-columns-spanned="1">
                  <text:p text:style-name="table_al">€62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 tot en met € 50.000 bedragen:</text:p>
                </table:table-cell>
                <table:table-cell table:style-name="entry" table:number-rows-spanned="1" table:number-columns-spanned="1">
                  <text:p text:style-name="table_al">€1.256,06</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 tot en met € 100.000 bedragen:</text:p>
                </table:table-cell>
                <table:table-cell table:style-name="entry" table:number-rows-spanned="1" table:number-columns-spanned="1">
                  <text:p text:style-name="table_al">€2.512,06</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100.000 tot en met € 500.000 bedragen wordt het onder 2.3.1.1.4 berekende bedrag verhoogd met:</text:p>
                  <text:p text:style-name="table_al">van de bouwkosten berekend over het meerbedrag van de bouwsom van €100.000 tot en met €500.000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500.000 tot en met € 1.000.000 bedragen wordt het onder 2.3.1.1.4 en 2.3.1.1.5 berekende bedrag verhoogd met:</text:p>
                  <text:p text:style-name="table_al">van de bouwkosten berekend over het meerbedrag van de bouwsom van €500.000 tot en met €1.000.00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dan € 1.000.000 tot en met € 5.000.000 bedragen wordt het onder 2.3.1.1.4, 2.3.1.1.5, 2.3.1.1.6,berekende bedrag verhoogd met:</text:p>
                  <text:p text:style-name="table_al">van de bouwkosten berekend over het meerbedrag van de bouwsom van €1.000.000 tot en met €5.000.00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eer dan € 5.000.000 bedragen wordt het onder 2.3.1.1.4, 2.3.1.1.5, 2.3.1.1.6, 2.3.1.1.7 berekende bedrag verhoogd met</text:p>
                  <text:p text:style-name="table_al">van de bouwkosten berekend over het meerbedrag van de bouwsom van €5.000.000 en hoge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2</text:p>
                </table:table-cell>
                <table:table-cell table:style-name="entry" table:number-rows-spanned="1" table:number-columns-spanned="1">
                  <text:p text:style-name="table_al">
                    <text:span text:style-name="nadrukvet">Onverminderd het bepaalde in subonderdeel 2.3.1.1 en de hierna vermelde tarieven wordt het tarief, in verband met toetsing aan de redelijke eisen van welstand, verhoogd met het tarief van de welstandstoets conform de legestabel van het Gelders Genoot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Tarief op basis van een promillage van de bouws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1,9 0/00 met een minimum van €47 in geval van geraamde bouwkosten van €1 tot en met €500.000 </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plus over het gedeelte van de bouwsom van €500.001 tot en met €1.000.000</text:p>
                </table:table-cell>
                <table:table-cell table:style-name="entry" table:number-rows-spanned="1" table:number-columns-spanned="1">
                  <text:p text:style-name="table_al">1,2 0/0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plus over het gedeelte van de bouwsom van €1.000.001 tot en met €2.500.000</text:p>
                </table:table-cell>
                <table:table-cell table:style-name="entry" table:number-rows-spanned="1" table:number-columns-spanned="1">
                  <text:p text:style-name="table_al">0,8 0/00</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plus over het gedeelte van de bouwsom van €2.500.001 tot en met €5.000.000</text:p>
                </table:table-cell>
                <table:table-cell table:style-name="entry" table:number-rows-spanned="1" table:number-columns-spanned="1">
                  <text:p text:style-name="table_al">0,5 0/00</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plus over het gedeelte van de bouwsom van €5.000.001 en meer</text:p>
                </table:table-cell>
                <table:table-cell table:style-name="entry" table:number-rows-spanned="1" table:number-columns-spanned="1">
                  <text:p text:style-name="table_al">0,25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het woningbouw betreft wordt per aanvraag bezien hoeveel grondgebonden woningen er per locatie worden uitgevoerd en deze worden per type in rekening gebracht. De volgende regeling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Complexen van 1 tot en met 5 gelijke woningen:</text:p>
                  <text:p text:style-name="table_al">volgens tarief 2.3.1.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Complexen van 6 tot en met 10 gelijke woningen:</text:p>
                  <text:p text:style-name="table_al">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Complexen van 11 tot en met 20 gelijke woningen:</text:p>
                  <text:p text:style-name="table_al">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Complexen van 21 tot en met 30 gelijke woningen:</text:p>
                  <text:p text:style-name="table_al">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Complexen van 31 tot en met 40 gelijke woningen:</text:p>
                  <text:p text:style-name="table_al">Tarief over de bouwsom van </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Complexen van 41 tot en met 50 gelijke woningen:</text:p>
                  <text:p text:style-name="table_al">Tarief over de bouwsom van</text:p>
                </table:table-cell>
                <table:table-cell table:style-name="entry" table:number-rows-spanned="1" table:number-columns-spanned="1">
                  <text:p text:style-name="table_al">12 woningen</text:p>
                </table:table-cell>
              </table:table-row>
              <table:table-row table:style-name="row">
                <table:table-cell table:style-name="entry" table:number-rows-spanned="1" table:number-columns-spanned="1">
                  <text:p text:style-name="table_al">2.3.1.2.2.7</text:p>
                </table:table-cell>
                <table:table-cell table:style-name="entry" table:number-rows-spanned="1" table:number-columns-spanned="1">
                  <text:p text:style-name="table_al">En zo volgens,</text:p>
                  <text:p text:style-name="table_al"> </text:p>
                  <text:p text:style-name="table_al">(Etage- en galerijwoningen worden als één blok beschouwd. Het tarief wordt dan berekend over de totale bouwsom van het bouwbl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Welstand en één extra discipline</text:p>
                </table:table-cell>
                <table:table-cell table:style-name="entry" table:number-rows-spanned="1" table:number-columns-spanned="1">
                  <text:p text:style-name="table_al">1,8 * regulier tarief</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Welstand en meerdere extra disciplines</text:p>
                </table:table-cell>
                <table:table-cell table:style-name="entry" table:number-rows-spanned="1" table:number-columns-spanned="1">
                  <text:p text:style-name="table_al">2,2* regulier tarief</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1,5*regulier tarief</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Formele behandeling en verslaglegging adviezen vooroverleg bouw- en verbouwplannen (bedrag wordt verrekend bij de definitiev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Overige advi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7.1</text:p>
                </table:table-cell>
                <table:table-cell table:style-name="entry" table:number-rows-spanned="1" table:number-columns-spanned="1">
                  <text:p text:style-name="table_al">Uurtarief: afhankelijk van het soort advis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le bedragen worden afgerond op hele euro’s en zijn exclusief BT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verschuldigde bedrag op grond van 2.3.1.1 wordt, indien de aanvraag betrekking heeft op 2.3.1 genoemde activiteit, krachtens wettelijk voorschrift slechts kan worden afgehandeld wanneer een advies van de agrarische commissie wordt beoordeeld, verhoogd met de daadwerkelijk gemaakte kosten van dit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2.3.2, 2.3.3, 2.3.4, 2.3.5, 2.3.6, 2.3.8, 2.3.9 bedraagt het tarief, indien de in dat subonderdeel bedoelde aanvraag wordt ingediend na aanvang of gereedkomen van 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 50.000 of minder dan bedragen</text:p>
                </table:table-cell>
                <table:table-cell table:style-name="entry" table:number-rows-spanned="1" table:number-columns-spanned="1">
                  <text:p text:style-name="table_al">€325,87</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meer dan € 50.000 bedragen </text:p>
                </table:table-cell>
                <table:table-cell table:style-name="entry" table:number-rows-spanned="1" table:number-columns-spanned="1">
                  <text:p text:style-name="table_al">€651,8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 Indien de aanlegkosten meer dan € 100.000 en minder dan € 500.000 bedragen</text:p>
                </table:table-cell>
                <table:table-cell table:style-name="entry" table:number-rows-spanned="1" table:number-columns-spanned="1">
                  <text:p text:style-name="table_al">€1.303,59</text:p>
                </table:table-cell>
              </table:table-row>
              <table:table-row table:style-name="row">
                <table:table-cell table:style-name="entry" table:number-rows-spanned="1" table:number-columns-spanned="1"/>
                <table:table-cell table:style-name="entry" table:number-rows-spanned="1" table:number-columns-spanned="1">
                  <text:p text:style-name="table_al">Indien de aanlegkosten € 500.000 of meer bedragen</text:p>
                </table:table-cell>
                <table:table-cell table:style-name="entry" table:number-rows-spanned="1" table:number-columns-spanned="1">
                  <text:p text:style-name="table_al">€2.53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aanleg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321,0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321,0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6.083,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642,18</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b van de Wabo van de krachtens artikel 4.1 derde lid van de wet ruimtelijke ordening bij of krachtens algemene maatregel van bestuur gegeven regels is afgew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6.083,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 betreft en met toepassing van artikel 2.12 eerste lid onder b van de Wabo van de krachtens artikel 4.3 derde lid van de wet ruimtelijke ordening bij of krachtens algemene maatregel van bestuur gegeven regels is afgewe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6.083,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6.08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aanleg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21,06</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321,06</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6.083,3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631,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258,93</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6.083,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6.083,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6.08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entry" table:number-rows-spanned="1" table:number-columns-spanned="1">
                  <text:p text:style-name="table_al">€331,7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tot 5.000m2 vermeerderd met een bedrag van</text:p>
                </table:table-cell>
                <table:table-cell table:style-name="entry" table:number-rows-spanned="1" table:number-columns-spanned="1">
                  <text:p text:style-name="table_al">€267,5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tussen 5.000m2 en 10.000m2 vermeerderd met een bedrag van</text:p>
                </table:table-cell>
                <table:table-cell table:style-name="entry" table:number-rows-spanned="1" table:number-columns-spanned="1">
                  <text:p text:style-name="table_al">€428,09</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ij een gebruiksoppervlakte boven 10.000m2 vermeerderd met een bedrag van</text:p>
                </table:table-cell>
                <table:table-cell table:style-name="entry" table:number-rows-spanned="1" table:number-columns-spanned="1">
                  <text:p text:style-name="table_al">€535,11</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Leges worden bij de rechthebbende/gebruiker in rekening gebracht op het moment dat de aanvraag in behandeling wordt genomen. Op het moment dat een bouwwerk van rechthebbende/gebruiker wisselt, dient de nieuwe rechthebbende/gebruiker opnieuw een gebruiksvergunning aan te vragen. Hierdoor worden opnieuw leges in rekening gebracht. Indien het bouwwerk bij de overdracht geen wijzigingen ondergaat en er derhalve uitsluitend sprake is van een administratieve handeling, wordt uitsluitend het basistarief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543,16</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543,16</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543,16</text:p>
                </table:table-cell>
              </table:table-row>
              <table:table-row table:style-name="row">
                <table:table-cell table:style-name="entry" table:number-rows-spanned="1" table:number-columns-spanned="1">
                  <text:p text:style-name="table_al"> 2.3.6.3</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of de erfgoedverordening Gemeente Neder-Betuw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543,16</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543,16</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waarvoor op grond van die provinciale verordening een vergunning of ontheffing is vereist, bedraagt het tarief:</text:p>
                </table:table-cell>
                <table:table-cell table:style-name="entry" table:number-rows-spanned="1" table:number-columns-spanned="1">
                  <text:p text:style-name="table_al">€543,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543,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5-1-4-108-2-1">
                    <text:list-item text:style-override="id1-3-2-4-85-1-4-108-2-1-1">
                      <text:number>•</text:number>
                      <text:p text:style-name="table_al">Voor een uitweg op de openbare weg over een trottoir</text:p>
                    </text:list-item>
                    <text:list-item text:style-override="id1-3-2-4-85-1-4-108-2-1-2">
                      <text:number>•</text:number>
                      <text:p text:style-name="table_al">Voor een uitweg in overige situaties</text:p>
                    </text:list-item>
                  </text:list>
                </table:table-cell>
                <table:table-cell table:style-name="entry" table:number-rows-spanned="1" table:number-columns-spanned="1">
                  <text:p text:style-name="table_al">€76,04</text:p>
                  <text:p text:style-name="table_al">€179,21</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lt;of de gemeente&gt;, waarvoor op grond van een bepaling in een provinciale verordening &lt;of artikel 2:10, van de Algemene plaatselijke verordening&gt;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380,19</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38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38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380,19</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531,21</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53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werkelijk gemaakt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3.258,93</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de begroting die door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
          <text:span text:style-name="nadrukvet">Hoofdstuk 4 Gereserveerd</text:span>
          <text:span text:style-name="nadrukvet"/>
        </text:p>
          <text:p text:style-name="al"/>
          <text:p text:style-name="tussenkopcur"/>
          <text:p text:style-name="al">
          <text:span text:style-name="nadrukvet">Hoofdstuk 5 Teruggaaf</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dagtekening van de indiening en de aanvraag berust op een kennelijke vergiss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de termijn waarop de aanvraag beslist zou moeten word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ruggaaf als gevolg van het buiten behandeling stell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ger niet heeft voldaan aan enig wettelijk voorschrift voor het in behandeling nemen van zijn aanvraag of de verstrekte gegevens en bescheiden onvoldoende zijn voor de beoordeling van de aanvraag of het voorbereiden van de beschikk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tussenkopcur"/>
          <text:p text:style-name="al">
          <text:span text:style-name="nadrukvet">Hoofdstuk 6 Intrekking omgevingsvergunning</text:span>
          <text:span text:style-name="nadrukvet"/>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380,19</text:p>
                </table:table-cell>
              </table:table-row>
            </table:table>
            <text:p text:style-name="table_bottom"/>
          </text:section>
          <text:p text:style-name="al"/>
          <text:p text:style-name="tussenkopcur"/>
          <text:p text:style-name="al">
          <text:span text:style-name="nadrukvet">Hoofdstuk 7 Wijziging omgevingsvergunning als gevolg van wijziging project</text:span>
          <text:span text:style-name="nadrukvet"/>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380,19</text:p>
                </table:table-cell>
              </table:table-row>
            </table:table>
            <text:p text:style-name="table_bottom"/>
          </text:section>
          <text:p text:style-name="al"/>
          <text:p text:style-name="tussenkopcur"/>
          <text:p text:style-name="al">
          <text:span text:style-name="nadrukvet">Hoofdstuk 8 Bestemmingswijzigingen zonder activiteiten</text:span>
          <text:span text:style-name="nadrukvet">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6.083,3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3.258,93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gemeente voor de onderdelen als genoemd in 2.8.1 en 2.8.2. ex tra onderzoeken moet verrichten worden de leges verhoogd met de gemaakte kosten voor de onderzoeken en/of beoordelingen van meegeleverde onderzo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de kosten ten behoeve van het inschakelen van overige externe deskundigen wordt het bedrag in rekening gebracht dat de externe deskundige declareert. Voorafgaand aan de inschakeling van de externe deskundige wordt de begroting aan de aanvrager ter kenn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oor een wettelijk voorgeschreven publicatie in de Staatscourant wordt berekend per publicatie</text:p>
                </table:table-cell>
                <table:table-cell table:style-name="entry" table:number-rows-spanned="1" table:number-columns-spanned="1">
                  <text:p text:style-name="table_al">€433,37</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voor het in behandeling nemen van een principeverzoek m.b.t. een ruimtelijke procedure</text:p>
                </table:table-cell>
                <table:table-cell table:style-name="entry" table:number-rows-spanned="1" table:number-columns-spanned="1">
                  <text:p text:style-name="table_al">€428,09</text:p>
                </table:table-cell>
              </table:table-row>
            </table:table>
            <text:p text:style-name="table_bottom"/>
          </text:section>
          <text:p text:style-name="al"/>
          <text:p text:style-name="tussenkopcur"/>
          <text:p text:style-name="al">
          <text:span text:style-name="nadrukvet">Hoofdstuk 9 Vervallen </text:span>
        </text:p>
          <text:p text:style-name="tussenkopcur"/>
          <text:p text:style-name="al">
          <text:span text:style-name="nadrukvet">Hoofdstuk 10 </text:span>
          <text:span text:style-name="nadrukvet">Bouwvergunning eerste of tweede fase op grond van oude wetgeving</text:span>
          <text:span text:style-name="nadrukvet"/>
        </text:p>
          <text:p text:style-name="al">
          <text:span text:style-name="nadrukcur">Vervallen</text:span>
        </text:p>
          <text:p text:style-name="al"/>
          <text:p text:style-name="tussenkopcur"/>
          <text:p text:style-name="al">
          <text:span text:style-name="nadrukvet">Hoofdstuk 11 In deze titel niet benoemde beschikk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ter zake van het in behandeling nemen van een verzoek om toepassing van een procedure voor een hogere grenswaarde in het kader van de wet geluidshinder</text:p>
                </table:table-cell>
                <table:table-cell table:style-name="entry" table:number-rows-spanned="1" table:number-columns-spanned="1">
                  <text:p text:style-name="table_al">€535,11</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de beoordeling van een akoestisch onderzoek t.b.v. een procedure hogere grenswaarde in het kader van de wet geluidshinder</text:p>
                </table:table-cell>
                <table:table-cell table:style-name="entry" table:number-rows-spanned="1" table:number-columns-spanned="1">
                  <text:p text:style-name="table_al">€267,4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 in dit hoofdstuk niet benoemde beschikking</text:p>
                </table:table-cell>
                <table:table-cell table:style-name="entry" table:number-rows-spanned="1" table:number-columns-spanned="1">
                  <text:p text:style-name="table_al">€380,19</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532,22</text:p>
                </table:table-cell>
              </table:table-row>
            </table:table>
            <text:p text:style-name="table_bottom"/>
          </text:section>
          <text:p text:style-name="al"/>
          <text:p text:style-name="tussenkopcur"/>
          <text:p text:style-name="al">
          <text:span text:style-name="nadrukvet">Titel 3 Dienstverlening vallend onder Europese dienstenrichtlijn en niet vallend onder titel 2</text:span>
        </text:p>
          <text:p text:style-name="tussenkopcur"/>
          <text:p text:style-name="al">
          <text:span text:style-name="nadrukvet">Hoofdstuk 1 Horeca</text:span>
          <text:span text:style-name="nadrukvet"/>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582,9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166,76</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als genoemd onder 3.1.2.1 die tegelijkertijd met een aanvraag Drank- en Horecawet artikel 3 wordt ingediend</text:p>
                </table:table-cell>
                <table:table-cell table:style-name="entry" table:number-rows-spanned="1" table:number-columns-spanned="1">
                  <text:p text:style-name="table_al">€110,9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horeca- en verlofbedrijven)</text:p>
                </table:table-cell>
                <table:table-cell table:style-name="entry" table:number-rows-spanned="1" table:number-columns-spanned="1">
                  <text:p text:style-name="table_al">€132,0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208,07</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187,3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166,76</text:p>
                </table:table-cell>
              </table:table-row>
            </table:table>
            <text:p text:style-name="table_bottom"/>
          </text:section>
          <text:p text:style-name="al"/>
          <text:p text:style-name="tussenkopcur"/>
          <text:p text:style-name="al">
          <text:span text:style-name="nadrukvet">Hoofdstuk 2 Organiseren evenementen</text:span>
          <text:span text:style-name="nadrukvet"/>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en 2.24 en/of 2.25, eerste lid, van de Algemene plaatselijke verordening (evenementenvergunning) met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1 dag</text:p>
                </table:table-cell>
                <table:table-cell table:style-name="entry" table:number-rows-spanned="1" table:number-columns-spanned="1">
                  <text:p text:style-name="table_al">€159,82</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2 dagen</text:p>
                </table:table-cell>
                <table:table-cell table:style-name="entry" table:number-rows-spanned="1" table:number-columns-spanned="1">
                  <text:p text:style-name="table_al">€201,44</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3 dagen</text:p>
                </table:table-cell>
                <table:table-cell table:style-name="entry" table:number-rows-spanned="1" table:number-columns-spanned="1">
                  <text:p text:style-name="table_al">€243,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79,28</text:p>
                </table:table-cell>
              </table:table-row>
            </table:table>
            <text:p text:style-name="table_bottom"/>
          </text:section>
          <text:p text:style-name="al"/>
          <text:p text:style-name="tussenkopcur"/>
          <text:p text:style-name="al">
          <text:span text:style-name="nadrukvet">Hoofdstuk 3 Prostitutiebedrijv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voor een seksinrichting of escortbureau, anders dan een wijziging bedoeld in onderdeel 3.3.2:</text:p>
                </table:table-cell>
                <table:table-cell table:style-name="entry" table:number-rows-spanned="1" table:number-columns-spanned="1">
                  <text:p text:style-name="table_al">€ 1.104,3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020,79</text:p>
                </table:table-cell>
              </table:table-row>
            </table:table>
            <text:p text:style-name="table_bottom"/>
          </text:section>
          <text:p text:style-name="al"/>
          <text:p text:style-name="tussenkopcur"/>
          <text:p text:style-name="al">
          <text:span text:style-name="nadrukvet">Hoofdstuk 4 Gereserveerd</text:span>
        </text:p>
          <text:p text:style-name="tussenkopcur"/>
          <text:p text:style-name="al">
          <text:span text:style-name="nadrukvet">Hoofdstuk 5 </text:span>
          <text:span text:style-name="nadrukvet">Brandbeveiligingsverordening</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bruiksvergunning niet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om een gebruiksvergunning als bedoeld in artikel 2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starttarief van</text:p>
                </table:table-cell>
                <table:table-cell table:style-name="entry" table:number-rows-spanned="1" table:number-columns-spanned="1">
                  <text:p text:style-name="table_al">€331,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Bij een gebruiksoppervlakte van minder dan 5000 m<text:span text:style-name="sup">2</text:span> vermeerderd met een bedrag van</text:p>
                </table:table-cell>
                <table:table-cell table:style-name="entry" table:number-rows-spanned="1" table:number-columns-spanned="1">
                  <text:p text:style-name="table_al">€267,4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Bij een gebruiksoppervlakte van 5000 m<text:span text:style-name="sup">2</text:span> tot en met 10.000 m2 vermeerderd met een bedrag van</text:p>
                </table:table-cell>
                <table:table-cell table:style-name="entry" table:number-rows-spanned="1" table:number-columns-spanned="1">
                  <text:p text:style-name="table_al">€428,09</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ij een gebruiksoppervlakte boven de 10.000 m<text:span text:style-name="sup">2</text:span></text:p>
                </table:table-cell>
                <table:table-cell table:style-name="entry" table:number-rows-spanned="1" table:number-columns-spanned="1">
                  <text:p text:style-name="table_al">€535,11</text:p>
                </table:table-cell>
              </table:table-row>
            </table:table>
            <text:p text:style-name="table_bottom"/>
          </text:section>
          <text:p text:style-name="al"/>
          <text:p text:style-name="tussenkopcur"/>
          <text:p text:style-name="al">
          <text:span text:style-name="nadrukvet">Hoofdstuk 6 In deze titel niet benoemde vergunning, ontheffing of andere beschikk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ontheffing voor het verbranden van (rest)hout ingevolge artikel 5.34 van de APV Deze ontheffing geldt voor een periode van 3 jaar.</text:p>
                </table:table-cell>
                <table:table-cell table:style-name="entry" table:number-rows-spanned="1" table:number-columns-spanned="1">
                  <text:p text:style-name="table_al">€61,76</text:p>
                </table:table-cell>
              </table:table-row>
              <table:table-row table:style-name="row">
                <table:table-cell table:style-name="entry" table:number-rows-spanned="1" table:number-columns-spanned="1">
                  <text:p text:style-name="table_al">
                    <text:span text:style-name="nadrukvet">3.6.2</text:span>
                  </text:p>
                </table:table-cell>
                <table:table-cell table:style-name="entry" table:number-rows-spanned="1" table:number-columns-spanned="1">
                  <text:p text:style-name="table_al">
                    <text:span text:style-name="nadrukvet">Verkoopvergunning vuur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olge artikel 2.72 van de Algemene Plaatselijke Verordening</text:p>
                </table:table-cell>
                <table:table-cell table:style-name="entry" table:number-rows-spanned="1" table:number-columns-spanned="1">
                  <text:p text:style-name="table_al">€236,12</text:p>
                </table:table-cell>
              </table:table-row>
              <table:table-row table:style-name="row">
                <table:table-cell table:style-name="entry" table:number-rows-spanned="1" table:number-columns-spanned="1">
                  <text:p text:style-name="table_al">
                    <text:span text:style-name="nadrukvet">3.6.3</text:span>
                  </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olge art 2.10.A van de Algemene Plaatselijke Verordening</text:p>
                </table:table-cell>
                <table:table-cell table:style-name="entry" table:number-rows-spanned="1" table:number-columns-spanned="1">
                  <text:p text:style-name="table_al">€44,35</text:p>
                </table:table-cell>
              </table:table-row>
              <table:table-row table:style-name="row">
                <table:table-cell table:style-name="entry" table:number-rows-spanned="1" table:number-columns-spanned="1">
                  <text:p text:style-name="table_al">
                    <text:span text:style-name="nadrukvet">3.6.4</text:span>
                  </text:p>
                </table:table-cell>
                <table:table-cell table:style-name="entry" table:number-rows-spanned="1" table:number-columns-spanned="1">
                  <text:p text:style-name="table_al">
                    <text:span text:style-name="nadrukvet">Ontheffing geluids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olge artikel 4.6 Algemene Plaatselijke Verordening</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p text:style-name="al">Aldus vastgesteld in de raadsvergadering van 18 december 2014 </text:p>
          <text:p text:style-name="al">de griffier,</text:p>
          <text:p text:style-name="al"> mr. J.C. Bouwman </text:p>
          <text:p text:style-name="al">de voorzitter,</text:p>
          <text:p text:style-name="al"> ir. C.W. Veerhoek</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239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9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9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 gemeente Neder-Betuw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98</meta:user-defined>
    <meta:user-defined meta:name="OVERHEIDop.GmbID/DC.identifier">gmb-2014-82398</meta:user-defined>
    <meta:user-defined meta:name="OVERHEID.Gemeente/DC.creator">Neder-Betuwe</meta:user-defined>
    <meta:user-defined meta:name="OVERHEID.TaxonomieBeleidsagenda/OVERHEID.category">Financiën | Organisatie en beleid</meta:user-defined>
    <meta:user-defined meta:name="OVERHEIDop.referentienummer">RAAD/14/01783\1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