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Tegenprestatie Participatiewet, IOAW en IOAZ Gemeente Heerenveen 201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Overwegende, dat het in het belang van de Participatiewet noodzakelijk wordt geacht om nadere regels te stellen ten aanzien van de uitvoering van de Participatiewet en de Verordening Tegenprestatie Gemeente Heerenveen 2015.</text:p>
          </text:section>
          <text:section text:name="afkondiging_id1-3-2-1-2" text:style-name="afkondiging">
            <text:p text:style-name="afkondiging_top"/>
            <text:p text:style-name="al">
            <text:span text:style-name="nadrukvet">B E S L U I T :</text:span>
          </text:p>
            <text:p text:style-name="al">Vast te stellen de navolgende <text:span text:style-name="nadrukvet">Beleidsregels </text:span><text:span text:style-name="nadrukvet">Tegenprestatie</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en</text:p>
              <text:p text:style-name="al">Aangesloten wordt bij de begripsbepaling zoals genoemd in artikel 1 van de Verordening Tegenprestatie gemeente Heerenveen 2015.</text:p>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inhoud, duur en omvang van een tegenprestatie naar vermogen</text:p>
              <text:p text:style-name="al">Het opdragen van de tegenprestatie wordt niet verplichtend en niet formeel opgelegd. Het onderwerp zal pro-actief, informerend, maar met een vrijwillig karakter worden besproken in de contacten met de persoon. Deze insteek dient met name ter bewustwording van de persoon over het motto “voor wat hoort wat” wanneer een persoon een uitkering ontvangt. Wanneer de persoon een tegenprestatie verricht of wenst te verrichten dan gelden de criteria uit artikel 2 lid 2, 3 en 4. Hierover wordt geen beschikking afgegeven. Op de criteria wordt niet actief gestuurd – anders dan een terugkerend onderwerp in de contacten met de persoon - en de tegenprestatie is derhalve ook niet opgenomen als mogelijke verwijtbare gedraging in de afstemmingsverordening en wordt ook niet middels een beschikking afgegeven.</text:p>
            </text:section>
            <text:section text:name="artikel_id1-3-2-2-2-3" text:style-name="artikel">
              <text:p text:style-name="artikel_kop_titel"><text:span text:style-name="artikel_kop_label">Artikel</text:span> <text:span text:style-name="artikel_kop_nr">3</text:span> Mantelzorg, maatschappelijke activiteiten en vrijwilligerswerk</text:p>
              <text:p text:style-name="al">Wanneer door de persoon mantelzorg als bedoeld in artikel 1, onderdeel e verricht is er sprake van ontheffing van de tegenprestatie. Dit betreft een informele ontheffing die niet via een beschikking wordt afgegeven.</text:p>
            </text:section>
            <text:section text:name="artikel_id1-3-2-2-2-4" text:style-name="artikel">
              <text:p text:style-name="artikel_kop_titel"><text:span text:style-name="artikel_kop_label">Artikel</text:span> <text:span text:style-name="artikel_kop_nr">4</text:span> Geen werkzaamheden voorhanden</text:p>
              <text:p text:style-name="al">Wanneer er als tegenprestatie maatschappelijk nuttige werkzaamheden binnen of buiten de gemeente worden verricht, dan kan er sprake zijn van reiskosten voor de persoon. Deze kosten worden niet door de gemeente vergoedt. De organisatie waar de persoon de maatschappelijk nuttige werkzaamheden voor verricht mag de werkelijk gemaakte reiskosten aan de persoon vergoeden. Deze onkostenvergoeding dient de persoon wel aan de gemeente door te geven, maar wordt niet als middel gezien op basis van artikel 31 van de Participatiewe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Niet van toepassing. </text:p>
            </text:section>
            <text:section text:name="artikel_id1-3-2-2-3-3" text:style-name="artikel">
              <text:p text:style-name="artikel_kop_titel"><text:span text:style-name="artikel_kop_label">Artikel</text:span> <text:span text:style-name="artikel_kop_nr">6</text:span> Citeertitel en inwerkingtreding</text:p>
              <text:p text:style-name="al">Niet van toepass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6 december 2014.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F.H. </text:span>
            <text:span text:style-name="achternaam"> Perdok</text:span>
          </text:span></text:p>
            <text:p><text:span text:style-name="functie">De burgemees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39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9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9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nprestatie Participatiewet, IOAW en IOAZ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95</meta:user-defined>
    <meta:user-defined meta:name="OVERHEIDop.GmbID/DC.identifier">gmb-2014-82395</meta:user-defined>
    <meta:user-defined meta:name="OVERHEID.Gemeente/DC.creator">Heerenveen</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