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WET (PARACOMMERCIE), EXPLOITATIE HORECAGELEGENHEID, GOERTJE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van Zwolle maakt bekend dat hij heeft verleend en verzonden:</text:span>
          </text:p>
            <text:p text:style-name="tussenkopcur">
            <text:span text:style-name="nadrukvet">Op 18 december 2014:</text:span>
          </text:p>
            <text:p text:style-name="common-al">Aan de Stichting Earthship Zwolle, ten behoeve van het exploiteren van een horecagelegenheid aan de <text:span text:style-name="nadrukvet">Goertjesweg</text:span><text:span text:style-name="nadrukvet"> 3</text:span> te Zwolle een vergunning op grond van artikel 3 van de Drank- en Horecawet;</text:p>
            <text:p text:style-name="last-al">Op grond van artikel 7:1 van de Algemene wet bestuursrecht kan ten aanzien van de Drank- en Horecavergunning degene wiens belang rechtstreeks bij een besluit is betrokken binnen zes weken na de dag waarop het besluit bekend is gemaakt, een <text:span text:style-name="nadrukvet">beroepschrift</text:span> indienen bij de administratieve rechter. Geen <text:span text:style-name="nadrukvet">beroep</text:span> bij de administratieve rechter kan worden ingesteld door een belanghebbende aan wie redelijkerwijs kan worden verweten dat hij geen zienswijzen als bedoeld in artikel 3:15 van de Algemene wet bestuursrecht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236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36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36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WET (PARACOMMERCIE), EXPLOITATIE HORECAGELEGENHEID, GOERTJE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365</meta:user-defined>
    <meta:user-defined meta:name="OVERHEIDop.GmbID/DC.identifier">gmb-2014-8236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A 1</meta:user-defined>
    <meta:user-defined meta:name="OVERHEIDop.woonplaats">Zwolle</meta:user-defined>
    <meta:user-defined meta:name="OVERHEIDop.straatnaam">Goertjesweg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593 502156</meta:user-defined>
    <meta:user-defined meta:name="OVERHEIDop.versieInformatie"/>
  </office:meta>
</office:document-meta>
</file>