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office:automatic-styles>
  <office:body>
    <office:text>
      <text:p text:style-name="new_page_staatscourant"/>
      <text:p text:style-name="single-kop-titel">Verordening op de heffing en invordering van leges 2015 </text:p>
      <text:section text:name="regeling_id1-3-2" text:style-name="regeling">
        <text:section text:name="aanhef_id1-3-2-1" text:style-name="aanhef">
          <text:section text:name="preambule_id1-3-2-1-1" text:style-name="preambule">
            <text:p text:style-name="al">De raad van de gemeente Montfoort;</text:p>
            <text:p text:style-name="al">gelet op de artikelen 156, tweede lid, aanhef en onderdeel h, en 229, eerste lid, aanhef en onderdeel b, van de Gemeentewet alsmede gelet op artikel 1 van de Wet van 13 oktober 2011, houdende regeling van een grondslag voor de heffing van rechten voor de Nederlandse identiteitskaart (Stb. 2011, 440);</text:p>
            <text:p text:style-name="al">BESLUIT:</text:p>
            <text:p text:style-name="al">vast te stellen de volgende verordening:</text:p>
            <text:p text:style-name="al">
            <text:span text:style-name="nadrukvet">Verordening op de heffing en invordering van leges 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1. a. ‘dag’: de periode van 00.00 uur tot 24.00 uur, waarbij een gedeelte van een dag als een hele dag wordt aangemerkt;</text:p>
              </text:list-item>
              <text:list-item text:style-override="id1-3-2-2-1-3-2">
                <text:number>2.</text:number>
                <text:p text:style-name="al">2. b. ‘week’: een aaneengesloten periode van zeven dagen;</text:p>
              </text:list-item>
              <text:list-item text:style-override="id1-3-2-2-1-3-3">
                <text:number>3.</text:number>
                <text:p text:style-name="al">3. c. ‘maand’: het tijdvak dat loopt van dag N in een kalendermaand tot en met dag N-1 in de volgende kalendermaand;</text:p>
              </text:list-item>
              <text:list-item text:style-override="id1-3-2-2-1-3-4">
                <text:number>4.</text:number>
                <text:p text:style-name="al">4. d. ‘jaar’: het tijdvak dat loopt van dag N in een kalenderjaar tot en met dag N-1 in het volgende kalenderjaar;</text:p>
              </text:list-item>
              <text:list-item text:style-override="id1-3-2-2-1-3-5">
                <text:number>5.</text:number>
                <text:p text:style-name="al">5. e. ‘kalenderjaar’: de periode van 1 januari tot en met 31 december.</text:p>
                <text:p text:style-name="al"/>
              </text:list-item>
            </text:list>
          </text:section>
          <text:section text:name="artikel_id1-3-2-2-2" text:style-name="artikel">
            <text:p text:style-name="artikel_kop_titel"><text:span text:style-name="artikel_kop_label">Artikel</text:span> <text:span text:style-name="artikel_kop_nr"> 2 </text:span> Belastbaar feit  </text:p>
            <text:p text:style-name="al">Onder de naam ‘leges’ worden rechten geheven voor:</text:p>
            <text:list text:style-name="id1-3-2-2-2-3">
              <text:list-item text:style-override="id1-3-2-2-2-3-1">
                <text:number>1.</text:number>
                <text:p text:style-name="al">a. het genot van door of vanwege het gemeentebestuur verstrekte diensten;</text:p>
              </text:list-item>
              <text:list-item text:style-override="id1-3-2-2-2-3-2">
                <text:number>2.</text:number>
                <text:p text:style-name="al">b. 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 Belastingplicht  </text:span> </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  </text:p>
            <text:p text:style-name="al">Leges worden niet geheven voor het in behandeling nemen van aanvragen van verklaringen omtrent inkomen en vermogen.</text:p>
            <text:p text:style-name="al"/>
          </text:section>
          <text:section text:name="artikel_id1-3-2-2-5" text:style-name="artikel">
            <text:p text:style-name="artikel_kop_titel"><text:span text:style-name="artikel_kop_label">Artikel</text:span> <text:span text:style-name="artikel_kop_nr"> 5 </text:span> Maatstaven van heffing en tarieve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 6 </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Termijnen van betaling </text:p>
            <text:p text:style-name="al">1. In afwijking van artikel 9, eerste lid, van de Invorderingswet 1990 moeten de leges worden betaald ingeval de kennisgeving als bedoeld in artikel 6:</text:p>
            <text:list text:style-name="id1-3-2-2-7-3">
              <text:list-item text:style-override="id1-3-2-2-7-3-1">
                <text:number/>
                <text:list text:style-name="id1-3-2-2-7-3-1-2">
                  <text:list-item text:style-override="id1-3-2-2-7-3-1-2-1">
                    <text:number>a.</text:number>
                    <text:p text:style-name="al">mondeling wordt gedaan, op het moment van het doen van de kennisgeving;</text:p>
                  </text:list-item>
                </text:list>
              </text:list-item>
              <text:list-item text:style-override="id1-3-2-2-7-3-2">
                <text:number/>
                <text:p text:style-name="al">b. schriftelijk wordt gedaan, op het moment van uitreiken van de kennisgeving, dan wel ingeval van toezending daarvan, binnen 14 dagen na de dagtekening van de kennisgeving.</text:p>
              </text:list-item>
            </text:list>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 8 </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Nadere regels door het college van burgemeester en wethouders  </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 11 </text:span> Inwerkingtreding en citeertitel  </text:p>
            <text:list text:style-name="id1-3-2-2-11-2">
              <text:list-item text:style-override="id1-3-2-2-11-2-1">
                <text:number>1.</text:number>
                <text:p text:style-name="al"> De ‘Legesverordening 2014’ van 16 december 2013,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achtste dag na die van de bekendmaking.</text:p>
              </text:list-item>
              <text:list-item text:style-override="id1-3-2-2-11-2-3">
                <text:number>3.</text:number>
                <text:p text:style-name="al"> De datum van ingang van de heffing is 1 januari 2015.</text:p>
              </text:list-item>
              <text:list-item text:style-override="id1-3-2-2-11-2-4">
                <text:number>4.</text:number>
                <text:p text:style-name="al"> Deze verordening wordt aangehaald als ‘Legesverordening 2015’.</text:p>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auw</text:span>
          </text:span></text:p>
            <text:p><text:span text:style-name="functie">De griffier</text:span></text:p>
          </text:section>
          <text:section text:name="ondertekening_id1-3-2-3-3">
            <text:p><text:span text:style-name="ondertekening_naam">
            <text:span text:style-name="voornaam">de heer E.L. </text:span>
            <text:span text:style-name="achternaam">Jansen BA</text:span>
          </text:span></text:p>
            <text:p><text:span text:style-name="functie">De voorzitter</text:span></text:p>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 Bijlage </text:span> </text:p>
          <text:p text:style-name="al">
          <text:span text:style-name="nadrukvet">Tarieventabel leges</text:span>
        </text:p>
          <text:p text:style-name="al">
          <text:span text:style-name="nadrukvet"> </text:span>
        </text:p>
          <text:p text:style-name="al">
          <text:span text:style-name="nadrukvet">Tarieventabel, behorende bij de Verordening leges 2015.</text:span>
        </text:p>
          <text:p text:style-name="al">
          <text:span text:style-name="nadrukvet">Algemeen</text:span>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Winkeltijdenwet</text:p>
          <text:p text:style-name="al">Hoofdstuk 12 Kansspelen</text:p>
          <text:p text:style-name="al">Hoofdstuk 13 Verkeer en vervoer</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al">
          <text:span text:style-name="nadrukvet">Titel 1 Algemene dienstverlening</text:span>
        </text:p>
          <text:p text:style-name="al">
          <text:span text:style-name="nadrukvet">Hoofdstuk 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09.00 uur en dinsdag tot en met vrijda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zake van het verstrekken van een trouw­boekje dan wel een duplicaat van een trouwboekje of van een partnerschapsboekje dan wel een duplicaat van een partner­schapsboekje</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Reisdocumenten (wettelijk bepaal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span text:style-name="nadrukvet">tekst</text:span></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span text:style-name="nadrukvet">tekst</text:spa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span text:style-name="nadrukvet">tekst</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n wel het maximale bedrag dat in rekening gebracht mag worden afgerond op € 0,05 naar beneden.</text:p>
                </table:table-cell>
              </table:table-row>
            </table:table>
            <text:p text:style-name="table_bottom"/>
          </text:section>
          <text:p text:style-name="al">
          <text:span text:style-name="nadrukvet">Hoofdstuk 3 Rijbewijzen (wettelijk bepaal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 38,2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n wel het maximale bedrag dat in rekening gebracht mag worden afgerond op € 0,05 naar bene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Gemeentelijke basisadministratie persoonsgegevens (vanaf 6 januari 2014 </text:span>
          <text:span text:style-name="nadrukvet">Basisregistratie Person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len 1.4.3 en 1.4.4, wordt onder één verstrekking verstaan één of meer gegevens omtrent één persoon waarvoor de gemeente­lijke basisadministratie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zake van het op verzoek doornemen van de gemeentelijke basisadministratie, voor ieder daaraan besteed kwartier</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Hoofdstuk 5 Verstrekkingen uit het Kiezersregist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ext:p text:style-name="table_al">     </text:p>
                </table:table-cell>
                <table:table-cell table:style-name="entry" table:number-rows-spanned="1" table:number-columns-spanned="1">
                  <text:p text:style-name="table_al">€ 6,10</text:p>
                </table:table-cell>
              </table:table-row>
            </table:table>
            <text:p text:style-name="table_bottom"/>
          </text:section>
          <text:p text:style-name="al">
          <text:span text:style-name="nadrukvet">Hoofdstuk 6 Verstrekkingen op grond van Wet bescherming persoonsgegevens</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zake van het in behandeling nemen van een aanvraag tot het verkrijgen van een bericht als bedoeld in artikel 35 van de Wet bescherming persoonsgegevens</text:p>
                </table:table-cell>
                <table:table-cell table:style-name="entry" table:number-rows-spanned="1" table:number-columns-spanned="1">
                  <text:p text:style-name="table_al">€ 4,60</text:p>
                </table:table-cell>
              </table:table-row>
            </table:table>
            <text:p text:style-name="table_bottom"/>
          </text:section>
          <text:p text:style-name="al">
          <text:span text:style-name="nadrukvet">Hoofdstuk 7 Bestuursstuk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in behandeling nemen van een aanvraag tot het verstrekken van:<text:span text:style-name="nadrukvet">teks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egroting met aanbiedingsnota</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rekening</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meerjarenram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 en commissie­vergaderingen</text:p>
                </table:table-cell>
                <table:table-cell table:style-name="entry" table:number-rows-spanned="1" table:number-columns-spanned="1">
                  <text:p text:style-name="table_al">€ 14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een verordening van de gemeente, de toe­lichting daaronder begrepen, vermeerderd met € 0,50 per geheel of gedeeltelijk bedrukte bladzijde</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Hoofdstuk 8 Vastgoedinformatie</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het bestemmingsplan Binnenstad, bestaande uit plankaart, toelichting en voorschriften, waarbij 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s ingekleurd</text:p>
                </table:table-cell>
                <table:table-cell table:style-name="entry" table:number-rows-spanned="1" table:number-columns-spanned="1">
                  <text:p text:style-name="table_al">€ 1.855,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niet in ingekleurd</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bestemmingsplan, niet betreffende de Binnenstad, bestaande uit plankaart, toelichting en voorschriften, waarbij 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s ingekleurd</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niet is ingekleurd</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exemplaar van de Grootschalige Basiskaart Neder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standaard, op papier, formaat A4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standaard, op papier, formaat A3</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standaard, op papier, formaat A2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standaard, op papier, formaat A1 </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standaard, op papier, formaat A0 </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standaard, op cd, formaat A4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standaard, op cd, formaat A3</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standaard, op cd, formaat A2 </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standaard, op cd, formaat A1 </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standaard, op cd, formaat A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combi, DWG, per e-mail A4 </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combi, DWG, per e-mail A3</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combi, DWG, per e-mail A2 </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combi, DWG, per e-mail A1 </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combi, DWG, per e-mail A0 </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in behandeling nemen van een aanvraag tot het verstrekken van een riolering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op papier, formaat A2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op papier, formaat A1 </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p papier, formaat A0 </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in behandeling nemen van een aanvraag tot het verstrekken van een luchtfo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papier, formaat A2 </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p papier, formaat A1 </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op papier, formaat A0 </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op CD, indien de luchtfoto past binnen een standaard GBKN kaart</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x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uchtfoto niet past binnen een standaard GBKN kaart van </text:p>
                  <text:p text:style-name="table_al">500 x 1000, dan bedraagt het tarief zoveel maal € 104,00 als dat de luchtfoto verschillende standaard GBKN kaarten van 500 x 1000 geheel of gedeeltelijk overla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in behandeling nemen van een aanvraag tot het verstrekken van een tekening uit het Geografisch Informati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p papier, formaat A4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vaardigen van een scan op A0 formaat </text:p>
                </table:table-cell>
                <table:table-cell table:style-name="entry" table:number-rows-spanned="1" table:number-columns-spanned="1">
                  <text:p text:style-name="table_al">€ 53,80</text:p>
                </table:table-cell>
              </table:table-row>
            </table:table>
            <text:p text:style-name="table_bottom"/>
          </text:section>
          <text:p text:style-name="al">
          <text:span text:style-name="nadrukvet">Hoofdstuk 9 Overige publieksza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zake van het in behandeling nemen van een aanvraag to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bewijs van opneming in de gemeentelijke basisadministratie persoonsgegevens</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alinea­</text:p>
                </table:table-cell>
              </table:table-row>
            </table:table>
            <text:p text:style-name="table_bottom"/>
          </text:section>
          <text:p text:style-name="al">
          <text:span text:style-name="nadrukvet">Hoofdstuk 10 Gemeentearchief</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erzake van het in behandeling nemen van een aanvraag tot het doen van onderzoek, tot het verstrekken van afschriften, uittrek­sels en/of reproducties en tot het uitlenen van archiefbescheiden door of vanwege de gemeentearchivaris, ten behoeve van derden, worden kosten in rekening gebracht overeenkomstig de tarieven en bepalingen, zoals opgenomen in “Regeling tarieven rijks­archiefdienst” zoals deze laatstelijk is vastgelegd bij de Staats­secretaris van Onderwijs, Cultuur en Wetenschappen, voorzover de daarin vermelde diensten worden verleend. Hiervoor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fotokopie van het originele archief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p A2 formaat of groter, per kopie</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gewaarmerkte kopie op A4 of A3 formaat, per kopie</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afdruk via readerpri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overige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Scan (inclusief CD-ROM) van 1200 dpi per afdruk/foto</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Gebruiksrecht foto’s voor commerciële activiteiten per eenheid</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Voor het op schriftelijk verzoek verrichten van onderzoek, mits de zoektijd niet meer bedraagt dan een kwartier en alle zoekspecificaties zijn gegeven worden de onder 1.10.1 tm 1.10.6 genoemde kosten éénmalig verhoogd me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Voor het op schriftelijk verzoek verrichten van onderzoek in de archieven door personeel van het Streekarchief Rijnstreek, ongeacht het resultaat, voor elk kwartier of gedeelte daarva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Indien de geschatte duur van de in 1.10.8 genoemde dienst meer bedraagt dan een half uur wordt contact opgenomen met de aanvrager over het eventueel doen van een vervolgonderzoek. </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1.10.10</text:p>
                </table:table-cell>
                <table:table-cell table:style-name="entry" table:number-rows-spanned="1" table:number-columns-spanned="1">
                  <text:p text:style-name="table_al">Voor een spoedopdracht worden de conform de artikelen 1.10.1 tm 1.10.9 geheven tarieven verhoogd met </text:p>
                </table:table-cell>
                <table:table-cell table:style-name="entry" table:number-rows-spanned="1" table:number-columns-spanned="1">
                  <text:p text:style-name="table_al">€ 11,15</text:p>
                </table:table-cell>
              </table:table-row>
            </table:table>
            <text:p text:style-name="table_bottom"/>
          </text:section>
          <text:p text:style-name="al">
          <text:span text:style-name="nadrukvet">Hoofdstuk 11 Winkeltijdenwet</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 </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en van toestemming om een in onderdeel 1.11.1.1 bedoelde ontheffing over te dragen aan een ander</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intrekken of wijzigen van een in onderdeel 1.11.1.1 bedoelde ontheffing</text:p>
                </table:table-cell>
                <table:table-cell table:style-name="entry" table:number-rows-spanned="1" table:number-columns-spanned="1">
                  <text:p text:style-name="table_al">€ 80,20</text:p>
                </table:table-cell>
              </table:table-row>
            </table:table>
            <text:p text:style-name="table_bottom"/>
          </text:section>
          <text:p text:style-name="al">
          <text:span text:style-name="nadrukvet">Hoofdstuk 12 Kansspel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het in behandeling nemen van een aanvraag tot het verkrijgen van een aanwezigheidsvergunning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40</text:p>
                </table:table-cell>
              </table:table-row>
            </table:table>
            <text:p text:style-name="table_bottom"/>
          </text:section>
          <text:p text:style-name="al">
          <text:span text:style-name="nadrukvet">Hoofdstuk 13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een ontheffing als bedoeld in artikel 9.1 van de Regeling voertuigen </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krijgen van een invalidenparkeerkaart of gehandi­captenparkeerkaart als bedoeld in artikel 49 van het Besluit administratieve bepalingen inzake het wegverkeer </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wel een geneeskundig onderzoek is vereist</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de vergunning als bedoeld in 1.13.1.3 niet wordt verleend, dan bestaat aanspraak op teruggaaf van een deel van de leges. De teruggaaf bedraagt </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eenmalige ontheffing, als bedoeld in</text:p>
                  <text:p text:style-name="table_al">artikel 22 Wet vervoer gevaarlijke stoffen</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ontheffing voor de duur van een jaar, </text:p>
                  <text:p text:style-name="table_al">als bedoeld in artikel 22 Wet vervoer gevaarlijke stoffen</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lengen van een ontheffing voor de duur van een jaar, </text:p>
                  <text:p text:style-name="table_al">als bedoeld in artikel 22 Wet vervoer gevaarlijke stoffen</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1.13.3.2.1</text:p>
                </table:table-cell>
                <table:table-cell table:style-name="entry" table:number-rows-spanned="1" table:number-columns-spanned="1">
                  <text:p text:style-name="table_al">het overeenkomstig artikel 1.13.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1.13.3.2.2</text:p>
                </table:table-cell>
                <table:table-cell table:style-name="entry" table:number-rows-spanned="1" table:number-columns-spanned="1">
                  <text:p text:style-name="table_al">het overeenkomstig artikel 1.13.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35,30</text:p>
                </table:table-cell>
              </table:table-row>
              <table:table-row table:style-name="row">
                <table:table-cell table:style-name="entry" table:number-rows-spanned="1" table:number-columns-spanned="1">
                  <text:p text:style-name="table_al">1.13.3.2.3</text:p>
                </table:table-cell>
                <table:table-cell table:style-name="entry" table:number-rows-spanned="1" table:number-columns-spanned="1">
                  <text:p text:style-name="table_al">het bedrag genoemd in 1.13.3.2.2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tot het verplaatsen van een gehandicaptenparkeerplaats als gevolg van een binnengemeentelijke verhuizing van begunstige</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55,30</text:p>
                </table:table-cell>
              </table:table-row>
            </table:table>
            <text:p text:style-name="table_bottom"/>
          </text:section>
          <text:p text:style-name="al">
          <text:span text:style-name="nadrukvet">Hoofdstuk 14 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14.1.2.1</text:p>
                </table:table-cell>
                <table:table-cell table:style-name="entry" table:number-rows-spanned="1" table:number-columns-spanned="1">
                  <text:p text:style-name="table_al">op A4-formaat, in zwart-wit, per pagina € 0,50 met een minimum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2.2</text:p>
                </table:table-cell>
                <table:table-cell table:style-name="entry" table:number-rows-spanned="1" table:number-columns-spanned="1">
                  <text:p text:style-name="table_al">op A3-formaat, in zwart-wit, per pagina € 0,70 met een minimum va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4.1.2.3</text:p>
                </table:table-cell>
                <table:table-cell table:style-name="entry" table:number-rows-spanned="1" table:number-columns-spanned="1">
                  <text:p text:style-name="table_al">op A4-formaat, in kleur,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2.4</text:p>
                </table:table-cell>
                <table:table-cell table:style-name="entry" table:number-rows-spanned="1" table:number-columns-spanned="1">
                  <text:p text:style-name="table_al">op A3-formaat, in kleur, per pagina</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1.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4.1.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4.1.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beschikking op aanvraag, voorzover daarvoor niet elders in deze tabel of in een andere wettelijke regeling een tarief is opgenomen</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baar is</text:p>
                  <text:p text:style-name="table_al"> </text:p>
                </table:table-cell>
                <table:table-cell table:style-name="entry" table:number-rows-spanned="1" table:number-columns-spanned="1">
                  <text:p text:style-name="table_al"> € 253,75</text:p>
                </table:table-cell>
              </table:table-row>
            </table:table>
            <text:p text:style-name="table_bottom"/>
          </text:section>
          <text:p text:style-name="al">
          <text:span text:style-name="nadrukvet">Hoofdstuk 3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00 tot € 2.500,00</text:p>
                </table:table-cell>
                <table:table-cell table:style-name="entry" table:number-rows-spanned="1" table:number-columns-spanned="1">
                  <text:p text:style-name="table_al"> € 14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 € 31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 € 4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tot € 20.000,00</text:p>
                  <text:p text:style-name="table_al">vermeerderd met 2% van het bedrag waarmee die bouwkosten € 20.000,00 te boven gaan;</text:p>
                </table:table-cell>
                <table:table-cell table:style-name="entry" table:number-rows-spanned="1" table:number-columns-spanned="1">
                  <text:p text:style-name="table_al"> € 4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tot € 100.000,00</text:p>
                  <text:p text:style-name="table_al">vermeerderd met 3% van het bedrag waarmee die bouwkosten € 20.000,00 te boven gaan;</text:p>
                </table:table-cell>
                <table:table-cell table:style-name="entry" table:number-rows-spanned="1" table:number-columns-spanned="1">
                  <text:p text:style-name="table_al"> € 4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 tot € 500.000,00</text:p>
                  <text:p text:style-name="table_al">vermeerderd met 2,5% van het bedrag waarmee die bouwkosten € 100.000,00 te boven gaan;</text:p>
                </table:table-cell>
                <table:table-cell table:style-name="entry" table:number-rows-spanned="1" table:number-columns-spanned="1">
                  <text:p text:style-name="table_al"> € 3.2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00 tot € 2.500.000,00</text:p>
                  <text:p text:style-name="table_al">vermeerderd met 0,5% van het bedrag waarmee die bouwkosten € 500.000,00 te boven gaan;</text:p>
                </table:table-cell>
                <table:table-cell table:style-name="entry" table:number-rows-spanned="1" table:number-columns-spanned="1">
                  <text:p text:style-name="table_al"> €  13.62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0,00 en hoger</text:p>
                  <text:p text:style-name="table_al">vermeerderd met 0,25% van het bedrag waarmee die bouwkosten € 2.500.000,00 te boven gaan, met een maximum van € 29.412,00.</text:p>
                </table:table-cell>
                <table:table-cell table:style-name="entry" table:number-rows-spanned="1" table:number-columns-spanned="1">
                  <text:p text:style-name="table_al"> €  23.97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Onverminderd het bepaalde in onderdeel 2.3.1.1 bedraagt het tarief voor het in behandeling nemen van een verzoek tot beoordeling van een bouwplan door Welstand en Monumenten Midden Nederland,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of minder bedragen</text:p>
                </table:table-cell>
                <table:table-cell table:style-name="entry" table:number-rows-spanned="1" table:number-columns-spanned="1">
                  <text:p text:style-name="table_al"> € 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 doch minder dan € 225.00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van de bouwkosten vermeerderd met </text:p>
                </table:table-cell>
                <table:table-cell table:style-name="entry" table:number-rows-spanned="1" table:number-columns-spanned="1">
                  <text:p text:style-name="table_al"> €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 doch minder dan € 450.000,01 </text:p>
                  <text:p text:style-name="table_al">vermeerderd met 1,5‰ van het bedrag waarmee die bouwkosten € 225.000,00 te boven gaan </text:p>
                </table:table-cell>
                <table:table-cell table:style-name="entry" table:number-rows-spanned="1" table:number-columns-spanned="1">
                  <text:p text:style-name="table_al"> </text:p>
                  <text:p text:style-name="table_al"> € 45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450.000,00, doch minder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250.000,01</text:p>
                </table:table-cell>
                <table:table-cell table:style-name="entry" table:number-rows-spanned="1" table:number-columns-spanned="1">
                  <text:p text:style-name="table_al"> € 8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3‰ van het bedrag waarmee die bouwkosten € 450.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0</text:p>
                  <text:p text:style-name="table_al">vermeerderd met 0,11‰ van het bedrag waarmee die bouwkosten € 2.250.000,00 te boven gaan.</text:p>
                </table:table-cell>
                <table:table-cell table:style-name="entry" table:number-rows-spanned="1" table:number-columns-spanned="1">
                  <text:p text:style-name="table_al"> € 1.40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B</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een nieuwe welstandstoets noodzakelijk i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 735,90</text:p>
                </table:table-cell>
              </table:table-row>
              <table:table-row table:style-name="row">
                <table:table-cell table:style-name="entry" table:number-rows-spanned="1" table:number-columns-spanned="1">
                  <text:p text:style-name="table_al">2.3.1.3.2</text:p>
                  <text:p text:style-name="table_al">2.3.1.3.3</text:p>
                  <text:p text:style-name="table_al"> </text:p>
                  <text:p text:style-name="table_al"> </text:p>
                  <text:p text:style-name="table_al">2.3.1.3.4</text:p>
                </table:table-cell>
                <table:table-cell table:style-name="entry" table:number-rows-spanned="1" table:number-columns-spanned="1">
                  <text:p text:style-name="table_al">indien het een startend bedrijf betreft</text:p>
                  <text:p text:style-name="table_al">wanneer de agrarische beoordelingscommissie wordt verzocht ook uitspraken van een commissie voor bezwaar en beroep en/of gerechtelijke uitspraken te betrekken</text:p>
                  <text:p text:style-name="table_al">nadere adviezen op eerder uitgebrachte adviezen</text:p>
                  <text:p text:style-name="table_al"> </text:p>
                </table:table-cell>
                <table:table-cell table:style-name="entry" table:number-rows-spanned="1" table:number-columns-spanned="1">
                  <text:p text:style-name="table_al"> € 862,75</text:p>
                  <text:p text:style-name="table_al"> </text:p>
                  <text:p text:style-name="table_al"> </text:p>
                  <text:p text:style-name="table_al"> € 913,50</text:p>
                  <text:p text:style-name="table_al"> € 431,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diend na aanvang of gereedkomen van de bouw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al in behandeling is genom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kosten welke zijn verbonden aan de uitvoering van de werken/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der zijn dan € 2.500,00</text:p>
                </table:table-cell>
                <table:table-cell table:style-name="entry" table:number-rows-spanned="1" table:number-columns-spanned="1">
                  <text:p text:style-name="table_al"> € 159,35</text:p>
                </table:table-cell>
              </table:table-row>
              <table:table-row table:style-name="row">
                <table:table-cell table:style-name="entry" table:number-rows-spanned="1" table:number-columns-spanned="1">
                  <text:p text:style-name="table_al">€ 2.500,00 of meer, maar minder zijn dan € 5.000,00</text:p>
                </table:table-cell>
                <table:table-cell table:style-name="entry" table:number-rows-spanned="1" table:number-columns-spanned="1">
                  <text:p text:style-name="table_al"> € 318,70</text:p>
                </table:table-cell>
              </table:table-row>
              <table:table-row table:style-name="row">
                <table:table-cell table:style-name="entry" table:number-rows-spanned="1" table:number-columns-spanned="1">
                  <text:p text:style-name="table_al">€ 5.000,00 of meer, maar minder zijn dan € 50.000,00</text:p>
                </table:table-cell>
                <table:table-cell table:style-name="entry" table:number-rows-spanned="1" table:number-columns-spanned="1">
                  <text:p text:style-name="table_al"> € 796,80</text:p>
                </table:table-cell>
              </table:table-row>
              <table:table-row table:style-name="row">
                <table:table-cell table:style-name="entry" table:number-rows-spanned="1" table:number-columns-spanned="1">
                  <text:p text:style-name="table_al">€ 50.000,00 of meer</text:p>
                </table:table-cell>
                <table:table-cell table:style-name="entry" table:number-rows-spanned="1" table:number-columns-spanned="1">
                  <text:p text:style-name="table_al"> € 1.59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innenplans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klein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940,00 en een maximum van € 5.1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400,00 en een maximum van € 8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exploitatiepl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voorbereidingsbeslui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173,00 en een maximum van € 5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innenplanse afwijking)</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kleine afwijking)</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text:p>
                </table:table-cell>
                <table:table-cell table:style-name="entry" table:number-rows-spanned="1" table:number-columns-spanned="1">
                  <text:p text:style-name="table_al"> € 2.008,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 893,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exploitatieplan)</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voorbereidingsbesluit)</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etreffende gebruiks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maximaal 100 m²</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er dan 100 m² tot en met 500 m²</text:p>
                </table:table-cell>
                <table:table-cell table:style-name="entry" table:number-rows-spanned="1" table:number-columns-spanned="1">
                  <text:p text:style-name="table_al"> € 35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89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er dan 500 m² tot en met 2.000 m²</text:p>
                </table:table-cell>
                <table:table-cell table:style-name="entry" table:number-rows-spanned="1" table:number-columns-spanned="1">
                  <text:p text:style-name="table_al"> € 7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er dan 2.000 m² tot en met 5.000 m²</text:p>
                </table:table-cell>
                <table:table-cell table:style-name="entry" table:number-rows-spanned="1" table:number-columns-spanned="1">
                  <text:p text:style-name="table_al"> € 1.43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er dan 5.000 m² tot en met 50.000 m²</text:p>
                </table:table-cell>
                <table:table-cell table:style-name="entry" table:number-rows-spanned="1" table:number-columns-spanned="1">
                  <text:p text:style-name="table_al"> € 2.15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2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 3.23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1 per m2<text:span text:style-name="nadrukvet"><text:span text:style-name="nadrukc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ontfoort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van een monument</text:p>
                </table:table-cell>
                <table:table-cell table:style-name="entry" table:number-rows-spanned="1" table:number-columns-spanned="1">
                  <text:p text:style-name="table_al"> € 15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 25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span text:style-name="nadrukvet"><text:span text:style-name="nadrukcur"/></text:span></text:p>
                </table:table-cell>
                <table:table-cell table:style-name="entry" table:number-rows-spanned="1" table:number-columns-spanned="1">
                  <text:p text:style-name="table_al"> € 25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emeente Montfoort 2009 een vergunning of ontheffing is vereist, als bedoeld in artikel 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g, van de Wabo, bedraagt het tarief</text:p>
                </table:table-cell>
                <table:table-cell table:style-name="entry" table:number-rows-spanned="1" table:number-columns-spanned="1">
                  <text:p text:style-name="table_al"> €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beschermingswet 1998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98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4,1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4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A</text:p>
                </table:table-cell>
                <table:table-cell table:style-name="entry" table:number-rows-spanned="1" table:number-columns-spanned="1">
                  <text:p text:style-name="table_al">
                    <text:span text:style-name="nadrukvet">
                      <text:span text:style-name="nadrukcur">Beoordeling akoest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text:p>
                </table:table-cell>
                <table:table-cell table:style-name="entry" table:number-rows-spanned="1" table:number-columns-spanned="1">
                  <text:p text:style-name="table_al"> € 4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et op de Wet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afgeven en deze niet is opgenomen in de categorie van gevallen waarvoor geen verklaring van bedenkingen vereist is (raadsbesluit 28 juni 2010). </text:p>
                </table:table-cell>
                <table:table-cell table:style-name="entry" table:number-rows-spanned="1" table:number-columns-spanned="1">
                  <text:p text:style-name="table_al"> € 239,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oordeling archeologisch rapport, programma van eisen en plan van aanpa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voor de beoordeling van een archeologisch rapport, programma van eisen en plan van aanpak</text:p>
                </table:table-cell>
                <table:table-cell table:style-name="entry" table:number-rows-spanned="1" table:number-columns-spanned="1">
                  <text:p text:style-name="table_al"> € 310,60</text:p>
                </table:table-cell>
              </table:table-row>
            </table:table>
            <text:p text:style-name="table_bottom"/>
          </text:section>
          <text:p text:style-name="al">
          <text:span text:style-name="nadrukvet">Hoofdstuk 4 Verminder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voor € 190,00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3 weken na het in behandeling nemen ervan</text:p>
                </table:table-cell>
                <table:table-cell table:style-name="entry" table:number-rows-spanned="1" table:number-columns-spanned="1">
                  <text:p text:style-name="table_al">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het in behandeling nemen ervan</text:p>
                </table:table-cell>
                <table:table-cell table:style-name="entry" table:number-rows-spanned="1" table:number-columns-spanned="1">
                  <text:p text:style-name="table_al">   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later dan 7 weken na het in behandeling nemen ervan</text:p>
                </table:table-cell>
                <table:table-cell table:style-name="entry" table:number-rows-spanned="1" table:number-columns-spanned="1">
                  <text:p text:style-name="table_al">   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al dan niet beslissend op bezwaar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al">
          <text:span text:style-name="nadrukvet">Hoofdstuk 7 Wijziging omgevingsvergunning als gevolg van wijziging project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cur">Ingeval en voor zover geen sprake is van bouwen:</text:span>
                  </text:p>
                  <text:p text:style-name="table_al">van de oorspronkelijk geheven leges met een minimum van € 39,00 en een maximum van € 4.812,00.</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cur">Ingeval en voor zover sprake is van bouwen 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van het oorspronkelijke plan</text:p>
                  <text:p text:style-name="table_al">van de oorspronkelijk geheven leges (berekend op de wijze zoals in onderdeel 2.3.1 bepaald)  met een minimum van € 39,00 en een maximum van € 4.812,00;</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ging van de bouwkosten</text:p>
                  <text:p text:style-name="table_al">van de leges berekend op de wijze zoals in onderdeel 2.1.3 bepaald.</text:p>
                  <text:p text:style-name="table_al"> </text:p>
                  <text:p text:style-name="table_al"> </text:p>
                </table:table-cell>
                <table:table-cell table:style-name="entry" table:number-rows-spanned="1" table:number-columns-spanned="1">
                  <text:p text:style-name="table_al">55%</text:p>
                </table:table-cell>
              </table:table-row>
            </table:table>
            <text:p text:style-name="table_bottom"/>
          </text:section>
          <text:p text:style-name="al">
          <text:span text:style-name="nadrukvet">Hoofdstuk 8 Bestemmingswijziging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text:p>
                </table:table-cell>
                <table:table-cell table:style-name="entry" table:number-rows-spanned="1" table:number-columns-spanned="1">
                  <text:p text:style-name="table_al">    €      2.008,7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text:p>
                </table:table-cell>
                <table:table-cell table:style-name="entry" table:number-rows-spanned="1" table:number-columns-spanned="1">
                  <text:p text:style-name="table_al">    €      2.008,7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Vervallen</text:span>
        </text:p>
          <text:p text:style-name="al">
          <text:span text:style-name="nadrukvet">Hoofdstuk 10 In deze titel niet benoemde beschikk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text:p>
                </table:table-cell>
                <table:table-cell table:style-name="entry" table:number-rows-spanned="1" table:number-columns-spanned="1">
                  <text:p text:style-name="table_al">    €          40,60</text:p>
                </table:table-cell>
              </table:table-row>
            </table:table>
            <text:p text:style-name="table_bottom"/>
          </text:section>
          <text:p text:style-name="tussenkopcur">
          <text:span text:style-name="nadrukvet">Titel 3 Dienstverlening vallend onder Europese dienstenrichtlijn</text:span>
        </text:p>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 tot het   verkrijgen van een vergunning ingevolge artikel 3, eerste lid, van de Drank-   en Horecawet </text:p>
                </table:table-cell>
                <table:table-cell table:style-name="entry" table:number-rows-spanned="1" table:number-columns-spanned="1">
                  <text:p text:style-name="table_al">    €         615,1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 een aanvraag tot het   wijzigen van een bestaande vergunning </text:p>
                </table:table-cell>
                <table:table-cell table:style-name="entry" table:number-rows-spanned="1" table:number-columns-spanned="1">
                  <text:p text:style-name="table_al">    €         134,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1.1 genoemde bedrag van toepassing; zulks doet zich in ieder geval voor als   de vergunning op meer dan twee punten wordt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erzake   van het in behandeling nemen van een aanvraag tot het verkrijgen van een ontheffing   of een verklaring als bedoeld in artikel 35 van de Drank- en Horecawet</text:p>
                </table:table-cell>
                <table:table-cell table:style-name="entry" table:number-rows-spanned="1" table:number-columns-spanned="1">
                  <text:p text:style-name="table_al">    €           2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e   tarieven genoemd in 3.1.1, 3.1.2 en 3.1.3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Organiseren evenementen of mark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vergunning voor het venten, muziek maken of   standplaats innemen op of aan de weg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dagdeel</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3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15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75,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   tot het verkrijgen van een ontheffing voor het na sluitingsuur gedurende 2   uur of minder geopend hebben van een voor het publiek toegankelijke ruimte   als bedoeld in de Alge­mene Plaatselijke Verordening voor de gemeente   Montfoor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dagdeel</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5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3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         15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           7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ntheffing geldt voor meer dan twee uur na sluitings­uur worden de   voormelde tarieven met 10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tarieven genoemd in 3.2.1 en 3.2.2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4 van de   Algemene Plaatselijke Ver­ordening voor de gemeente Montfoort</text:p>
                </table:table-cell>
                <table:table-cell table:style-name="entry" table:number-rows-spanned="1" table:number-columns-spanned="1">
                  <text:p text:style-name="table_al">    €         615,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         13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Splitsingsvergunning woonruimte</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           80,20</text:p>
                </table:table-cell>
              </table:table-row>
            </table:table>
            <text:p text:style-name="table_bottom"/>
          </text:section>
          <text:p text:style-name="al">
          <text:span text:style-name="nadrukvet">Hoofdstuk 5 Brandbeveiligingsverordening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5.1</text:p>
                  <text:p text:style-name="table_al"> </text:p>
                </table:table-cell>
                <table:table-cell table:style-name="entry" table:number-rows-spanned="1" table:number-columns-spanned="1">
                  <text:p text:style-name="table_al">TIJDELIJKE   INRICHTING</text:p>
                  <text:p text:style-name="table_al">De   leges bedragen voor het in behandeling nemen van een aan­vraag tot het   verlenen van vergunning voor het in gebruik hebben van een tijdelijke   inrichting, als bedoeld in artikel 2.1.1 van de Brand­beveiligingsverordening,   voor een evenement waarbij gelijk­tijdig aanwezig kunnen zijn:</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ximaal 500 personen</text:p>
                  <text:p text:style-name="table_al">-   501 t/m 2.000 personen</text:p>
                  <text:p text:style-name="table_al">-   meer dan 2.000 personen</text:p>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ext:p text:style-name="table_al">    €       159,35</text:p>
                  <text:p text:style-name="table_al">    €       318,70</text:p>
                  <text:p text:style-name="table_al">    €       637,40</text:p>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OUWWERK   OF NIET TIJDELIJKE INRICHTING</text:p>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
                    <text:span text:style-name="nadrukondlijn">Gebouwen   met een woonfunctie</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1</text:p>
                  <text:p text:style-name="table_al">3.5.2.1.2</text:p>
                  <text:p text:style-name="table_al">3.5.2.1.3</text:p>
                </table:table-cell>
                <table:table-cell table:style-name="entry" table:number-rows-spanned="1" table:number-columns-spanned="1">
                  <text:p text:style-name="table_al">Gezinsvervangend   tehuis</text:p>
                  <text:p text:style-name="table_al">Woningen   niet-zelfstandige bewoners</text:p>
                  <text:p text:style-name="table_al">Bejaardenoorden<text:span text:style-name="nadrukvet"/></text:p>
                </table:table-cell>
                <table:table-cell table:style-name="entry" table:number-rows-spanned="1" table:number-columns-spanned="1">
                  <text:p text:style-name="table_al">    €    1.594,55</text:p>
                  <text:p text:style-name="table_al">    €       796,75</text:p>
                  <text:p text:style-name="table_al">    €    2.391,35</text:p>
                </table:table-cell>
              </table:table-row>
              <table:table-row table:style-name="row">
                <table:table-cell table:style-name="entry" table:number-rows-spanned="1" table:number-columns-spanned="1">
                  <text:p text:style-name="table_al">3.5.2.2</text:p>
                  <text:p text:style-name="table_al">3.5.2.2.1</text:p>
                  <text:p text:style-name="table_al">3.5.2.2.1.1</text:p>
                  <text:p text:style-name="table_al">3.5.2.2.2</text:p>
                  <text:p text:style-name="table_al">3.5.2.2.2.1</text:p>
                  <text:p text:style-name="table_al">3.5.2.2.3.</text:p>
                  <text:p text:style-name="table_al">3.5.2.2.3.1</text:p>
                </table:table-cell>
                <table:table-cell table:style-name="entry" table:number-rows-spanned="1" table:number-columns-spanned="1">
                  <text:p text:style-name="table_al">
                    <text:span text:style-name="nadrukondlijn">Gebouwen   met een logiesfunctie</text:span>
                  </text:p>
                  <text:p text:style-name="table_al">Pension/nachtverblijf</text:p>
                  <text:p text:style-name="table_al">meer   dan 4 personen</text:p>
                  <text:p text:style-name="table_al">Kamerverhuur</text:p>
                  <text:p text:style-name="table_al">meer   dan 4 personen</text:p>
                  <text:p text:style-name="table_al">Dagverblijf</text:p>
                  <text:p text:style-name="table_al">10   t/m 50 personen<text:span text:style-name="nadrukvet"/></text:p>
                </table:table-cell>
                <table:table-cell table:style-name="entry" table:number-rows-spanned="1" table:number-columns-spanned="1">
                  <text:p text:style-name="table_al"> </text:p>
                  <text:p text:style-name="table_al"> </text:p>
                  <text:p text:style-name="table_al">    €     796,75</text:p>
                  <text:p text:style-name="table_al"> </text:p>
                  <text:p text:style-name="table_al">    €     796,75</text:p>
                  <text:p text:style-name="table_al"> </text:p>
                  <text:p text:style-name="table_al">    €     637,40</text:p>
                </table:table-cell>
              </table:table-row>
              <table:table-row table:style-name="row">
                <table:table-cell table:style-name="entry" table:number-rows-spanned="1" table:number-columns-spanned="1">
                  <text:p text:style-name="table_al"> </text:p>
                  <text:p text:style-name="table_al">3.5.2.3.1.1</text:p>
                  <text:p text:style-name="table_al">3.5.2.3.1.2</text:p>
                  <text:p text:style-name="table_al">3.5.2.3.1.3</text:p>
                  <text:p text:style-name="table_al">3.5.2.3.2</text:p>
                  <text:p text:style-name="table_al">3.5.2.3.3</text:p>
                  <text:p text:style-name="table_al">3.5.2.3.4</text:p>
                </table:table-cell>
                <table:table-cell table:style-name="entry" table:number-rows-spanned="1" table:number-columns-spanned="1">
                  <text:p text:style-name="table_al">
                    <text:span text:style-name="nadrukondlijn">Gebouwen   met een onderwijsfunctie</text:span>
                  </text:p>
                  <text:p text:style-name="table_al">50   t/m 250 personen</text:p>
                  <text:p text:style-name="table_al">251   t/m 500 personen</text:p>
                  <text:p text:style-name="table_al">meer   dan 500 personen</text:p>
                  <text:p text:style-name="table_al">Kinderdagverblijf</text:p>
                  <text:p text:style-name="table_al">Peuterspeelzaal</text:p>
                  <text:p text:style-name="table_al">Naschoolse   opvang<text:span text:style-name="nadrukondlijn"/></text:p>
                </table:table-cell>
                <table:table-cell table:style-name="entry" table:number-rows-spanned="1" table:number-columns-spanned="1">
                  <text:p text:style-name="table_al"> </text:p>
                  <text:p text:style-name="table_al">    €  1.195,70</text:p>
                  <text:p text:style-name="table_al">    €  1.594,55</text:p>
                  <text:p text:style-name="table_al">    €  2.391,35</text:p>
                  <text:p text:style-name="table_al">    €  1.195,65</text:p>
                  <text:p text:style-name="table_al">    €     796,75</text:p>
                  <text:p text:style-name="table_al">    €     796,75</text:p>
                </table:table-cell>
              </table:table-row>
              <table:table-row table:style-name="row">
                <table:table-cell table:style-name="entry" table:number-rows-spanned="1" table:number-columns-spanned="1">
                  <text:p text:style-name="table_al">3.5.2.4</text:p>
                  <text:p text:style-name="table_al">3.5.2.4.1</text:p>
                </table:table-cell>
                <table:table-cell table:style-name="entry" table:number-rows-spanned="1" table:number-columns-spanned="1">
                  <text:p text:style-name="table_al">
                    <text:span text:style-name="nadrukondlijn">Gezondheidszorg-gebouwen</text:span>
                  </text:p>
                  <text:p text:style-name="table_al">Gezondheidsdiensten</text:p>
                </table:table-cell>
                <table:table-cell table:style-name="entry" table:number-rows-spanned="1" table:number-columns-spanned="1">
                  <text:p text:style-name="table_al"> </text:p>
                  <text:p text:style-name="table_al">    €     796,75</text:p>
                </table:table-cell>
              </table:table-row>
              <table:table-row table:style-name="row">
                <table:table-cell table:style-name="entry" table:number-rows-spanned="1" table:number-columns-spanned="1">
                  <text:p text:style-name="table_al">3.5.2.5</text:p>
                  <text:p text:style-name="table_al">3.5.2.5.1</text:p>
                  <text:p text:style-name="table_al">3.5.2.5.1.1</text:p>
                  <text:p text:style-name="table_al">3.5.2.5.2.</text:p>
                  <text:p text:style-name="table_al">3.5.2.5.2.1</text:p>
                  <text:p text:style-name="table_al">3.5.2.5.2.2</text:p>
                  <text:p text:style-name="table_al">3.5.2.5.3.</text:p>
                  <text:p text:style-name="table_al">3.5.2.5.3.1</text:p>
                  <text:p text:style-name="table_al">3.5.2.5.3.2</text:p>
                </table:table-cell>
                <table:table-cell table:style-name="entry" table:number-rows-spanned="1" table:number-columns-spanned="1">
                  <text:p text:style-name="table_al">
                    <text:span text:style-name="nadrukondlijn">Bedrijfsgebouwen</text:span>
                    <text:span text:style-name="nadrukvet"/>
                  </text:p>
                  <text:p text:style-name="table_al">Kantoren<text:span text:style-name="nadrukvet"/></text:p>
                  <text:p text:style-name="table_al">50   t/m 250 personen<text:span text:style-name="nadrukvet"/></text:p>
                  <text:p text:style-name="table_al">Fabrieken</text:p>
                  <text:p text:style-name="table_al">50   t/m 250 personen<text:span text:style-name="nadrukvet"/></text:p>
                  <text:p text:style-name="table_al">meer   dan 250 personen</text:p>
                  <text:p text:style-name="table_al">Loods,   veem, opslagplaats</text:p>
                  <text:p text:style-name="table_al">t/m 1.000    m²</text:p>
                  <text:p text:style-name="table_al">meer   dan 1.000 m²<text:span text:style-name="nadrukvet"/></text:p>
                </table:table-cell>
                <table:table-cell table:style-name="entry" table:number-rows-spanned="1" table:number-columns-spanned="1">
                  <text:p text:style-name="table_al"> </text:p>
                  <text:p text:style-name="table_al"> </text:p>
                  <text:p text:style-name="table_al">    €  1.195,70</text:p>
                  <text:p text:style-name="table_al"/>
                  <text:p text:style-name="table_al">    €  1.195,70</text:p>
                  <text:p text:style-name="table_al">    €  1.993,45</text:p>
                  <text:p text:style-name="table_al"/>
                  <text:p text:style-name="table_al">    €     637,40</text:p>
                  <text:p text:style-name="table_al">    €  1.195,70</text:p>
                </table:table-cell>
              </table:table-row>
              <table:table-row table:style-name="row">
                <table:table-cell table:style-name="entry" table:number-rows-spanned="1" table:number-columns-spanned="1">
                  <text:p text:style-name="table_al">3.5.2.6</text:p>
                  <text:p text:style-name="table_al">3.5.2.6.1</text:p>
                  <text:p text:style-name="table_al">3.5.2.6.1.1</text:p>
                  <text:p text:style-name="table_al">3.5.2.6.1.2</text:p>
                </table:table-cell>
                <table:table-cell table:style-name="entry" table:number-rows-spanned="1" table:number-columns-spanned="1">
                  <text:p text:style-name="table_al">
                    <text:span text:style-name="nadrukondlijn">Gebouwen   voor wegverkeer</text:span>
                  </text:p>
                  <text:p text:style-name="table_al">Garage-inrichtingen   (alleen opslag/stalling)</text:p>
                  <text:p text:style-name="table_al">t/m 1.000    m²</text:p>
                  <text:p text:style-name="table_al">meer   dan 1.000 m²<text:span text:style-name="nadrukvet"/></text:p>
                </table:table-cell>
                <table:table-cell table:style-name="entry" table:number-rows-spanned="1" table:number-columns-spanned="1">
                  <text:p text:style-name="table_al"> </text:p>
                  <text:p text:style-name="table_al"> </text:p>
                  <text:p text:style-name="table_al">    €     796,75</text:p>
                  <text:p text:style-name="table_al">    €  1.275,85</text:p>
                </table:table-cell>
              </table:table-row>
              <table:table-row table:style-name="row">
                <table:table-cell table:style-name="entry" table:number-rows-spanned="1" table:number-columns-spanned="1">
                  <text:p text:style-name="table_al">3.5.2.7</text:p>
                  <text:p text:style-name="table_al">3.5.2.7.1</text:p>
                  <text:p text:style-name="table_al">3.5.2.7.1.1</text:p>
                  <text:p text:style-name="table_al">3.5.2.7.2</text:p>
                  <text:p text:style-name="table_al">3.5.2.7.2.1</text:p>
                  <text:p text:style-name="table_al">3.5.2.7.2.2</text:p>
                  <text:p text:style-name="table_al">3.5.2.7.3</text:p>
                  <text:p text:style-name="table_al">3.5.2.7.3.1</text:p>
                  <text:p text:style-name="table_al">3.5.2.7.3.2</text:p>
                  <text:p text:style-name="table_al">3.5.2.7.4</text:p>
                  <text:p text:style-name="table_al">3.5.2.7.4.1</text:p>
                  <text:p text:style-name="table_al">3.5.2.7.4.2</text:p>
                  <text:p text:style-name="table_al">3.5.2.7.5</text:p>
                  <text:p text:style-name="table_al">3.5.2.7.5.1</text:p>
                  <text:p text:style-name="table_al">3.5.2.7.5.2</text:p>
                  <text:p text:style-name="table_al">3.5.2.7.6.</text:p>
                  <text:p text:style-name="table_al">3.5.2.7.6.1</text:p>
                  <text:p text:style-name="table_al">3.5.2.7.7</text:p>
                  <text:p text:style-name="table_al">3.5.2.7.7.1</text:p>
                  <text:p text:style-name="table_al">3.5.2.7.7.2</text:p>
                  <text:p text:style-name="table_al">3.5.2.7.7.3</text:p>
                  <text:p text:style-name="table_al">3.5.2.7.8</text:p>
                  <text:p text:style-name="table_al">3.5.2.7.9</text:p>
                  <text:p text:style-name="table_al">3.5.2.7.9.1</text:p>
                  <text:p text:style-name="table_al">3.5.2.7.9.2</text:p>
                  <text:p text:style-name="table_al">3.5.2.7.9.3</text:p>
                  <text:p text:style-name="table_al">3.5.2.7.10</text:p>
                  <text:p text:style-name="table_al">3.5.2.7.11</text:p>
                  <text:p text:style-name="table_al">3.5.2.7.11.1</text:p>
                  <text:p text:style-name="table_al">3.5.2.7.11.2</text:p>
                  <text:p text:style-name="table_al">3.5.2.7.11.3</text:p>
                  <text:p text:style-name="table_al">3.5.2.7.11.4</text:p>
                  <text:p text:style-name="table_al">3.5.2.7.12</text:p>
                  <text:p text:style-name="table_al">3.5.2.7.13</text:p>
                </table:table-cell>
                <table:table-cell table:style-name="entry" table:number-rows-spanned="1" table:number-columns-spanned="1">
                  <text:p text:style-name="table_al">
                    <text:span text:style-name="nadrukondlijn">Gebouwen   met een publieksfunctie</text:span>
                  </text:p>
                  <text:p text:style-name="table_al">Theater,   schouwburg, bioscoop, aula<text:span text:style-name="nadrukvet"/></text:p>
                  <text:p text:style-name="table_al">50   t/m 250 personen<text:span text:style-name="nadrukvet"/></text:p>
                  <text:p text:style-name="table_al">Museum,   bibliotheek<text:span text:style-name="nadrukvet"/></text:p>
                  <text:p text:style-name="table_al">50   t/m 250 personen<text:span text:style-name="nadrukvet"/></text:p>
                  <text:p text:style-name="table_al">meer   dan 250 personen<text:span text:style-name="nadrukvet"/></text:p>
                  <text:p text:style-name="table_al">Buurthuis,   ontmoetingscentrum, wijkcentrum<text:span text:style-name="nadrukvet"/></text:p>
                  <text:p text:style-name="table_al">50   t/m 250 personen<text:span text:style-name="nadrukvet"/></text:p>
                  <text:p text:style-name="table_al">meer   dan 250 personen<text:span text:style-name="nadrukvet"/></text:p>
                  <text:p text:style-name="table_al">Kerkgebouw,   gebedshuis</text:p>
                  <text:p text:style-name="table_al">t/m   250 personen</text:p>
                  <text:p text:style-name="table_al">meer dan 250 personen</text:p>
                  <text:p text:style-name="table_al">Tentoonstellingsgebouwen<text:span text:style-name="nadrukvet"/></text:p>
                  <text:p text:style-name="table_al">50   t/m 250 personen<text:span text:style-name="nadrukvet"/></text:p>
                  <text:p text:style-name="table_al">meer   dan 250 personen<text:span text:style-name="nadrukvet"/></text:p>
                  <text:p text:style-name="table_al">Kantine,   eetzaal<text:span text:style-name="nadrukvet"/></text:p>
                  <text:p text:style-name="table_al">meer   dan 50 personen<text:span text:style-name="nadrukvet"/></text:p>
                  <text:p text:style-name="table_al">Cafés,   discotheek, restaurant</text:p>
                  <text:p text:style-name="table_al">50   t/m 250 personen</text:p>
                  <text:p text:style-name="table_al">251 t/m 500 personen</text:p>
                  <text:p text:style-name="table_al">meer   dan 500 personen<text:span text:style-name="nadrukvet"/></text:p>
                  <text:p text:style-name="table_al">Gymzaal,   studio (bijvoorbeeld ballet)<text:span text:style-name="nadrukvet"/></text:p>
                  <text:p text:style-name="table_al">Sporthal,   stadion</text:p>
                  <text:p text:style-name="table_al">50   t/m 250 personen<text:span text:style-name="nadrukvet"/></text:p>
                  <text:p text:style-name="table_al">251   t/m 1.000 personen<text:span text:style-name="nadrukvet"/></text:p>
                  <text:p text:style-name="table_al">meer   dan 1.000 personen<text:span text:style-name="nadrukvet"/></text:p>
                  <text:p text:style-name="table_al">Zwembad<text:span text:style-name="nadrukvet"/></text:p>
                  <text:p text:style-name="table_al">Winkelgebouw<text:span text:style-name="nadrukvet"/></text:p>
                  <text:p text:style-name="table_al">50   t/m 250 personen<text:span text:style-name="nadrukvet"/></text:p>
                  <text:p text:style-name="table_al">251   t/m 500 personen<text:span text:style-name="nadrukvet"/></text:p>
                  <text:p text:style-name="table_al">501   t/m 1.000 personen<text:span text:style-name="nadrukvet"/></text:p>
                  <text:p text:style-name="table_al">meer   dan 1.000 personen<text:span text:style-name="nadrukvet"/></text:p>
                  <text:p text:style-name="table_al">Tijdelijke   bouwsels</text:p>
                  <text:p text:style-name="table_al">Markt<text:span text:style-name="nadrukvet"/></text:p>
                </table:table-cell>
                <table:table-cell table:style-name="entry" table:number-rows-spanned="1" table:number-columns-spanned="1">
                  <text:p text:style-name="table_al"> </text:p>
                  <text:p text:style-name="table_al"> </text:p>
                  <text:p text:style-name="table_al">    €  1.275,85</text:p>
                  <text:p text:style-name="table_al"/>
                  <text:p text:style-name="table_al">    €     637,40</text:p>
                  <text:p text:style-name="table_al">    €  1.594,55</text:p>
                  <text:p text:style-name="table_al"/>
                  <text:p text:style-name="table_al">    €     796,75</text:p>
                  <text:p text:style-name="table_al">    €  1.594,55</text:p>
                  <text:p text:style-name="table_al"> </text:p>
                  <text:p text:style-name="table_al">    €     796,75</text:p>
                  <text:p text:style-name="table_al">    €  1.594,55</text:p>
                  <text:p text:style-name="table_al"> </text:p>
                  <text:p text:style-name="table_al">    €     637,40</text:p>
                  <text:p text:style-name="table_al">    €  1.594,55</text:p>
                  <text:p text:style-name="table_al"/>
                  <text:p text:style-name="table_al">    €     796,75</text:p>
                  <text:p text:style-name="table_al"> </text:p>
                  <text:p text:style-name="table_al">    €  1.195,70</text:p>
                  <text:p text:style-name="table_al">    €  1.594,55</text:p>
                  <text:p text:style-name="table_al">    €  1.993,45</text:p>
                  <text:p text:style-name="table_al">    €     637,40</text:p>
                  <text:p text:style-name="table_al"> </text:p>
                  <text:p text:style-name="table_al">    €     796,75</text:p>
                  <text:p text:style-name="table_al">    €  1.594,55</text:p>
                  <text:p text:style-name="table_al">    €  2.391,35</text:p>
                  <text:p text:style-name="table_al">    €     796,20</text:p>
                  <text:p text:style-name="table_al"/>
                  <text:p text:style-name="table_al">    €     637,40</text:p>
                  <text:p text:style-name="table_al">    €  1.594,55</text:p>
                  <text:p text:style-name="table_al">    €  1.993,45</text:p>
                  <text:p text:style-name="table_al">    €  3.985,90</text:p>
                  <text:p text:style-name="table_al">    €     398,90</text:p>
                  <text:p text:style-name="table_al">    €     637,40</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
                    <text:span text:style-name="nadrukondlijn">Niet-bebouwde   opslagterreinen voor gevaarlijke stoffen</text:span>
                  </text:p>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span text:style-name="nadrukvet"/></text:p>
                </table:table-cell>
                <table:table-cell table:style-name="entry" table:number-rows-spanned="1" table:number-columns-spanned="1">
                  <text:p text:style-name="table_al">    €     398,9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TREKKEN   VAN DE AANVRAAG</text:p>
                  <text:p text:style-name="table_al">Indien   een aanvraag als bedoeld in onderdeel 3.5.1en 3.5.2 wordt ingetrokken voordat   hierop een beslissing is genomen wordt op verzoek teruggaaf van 40% van de   geheven leges verleend.<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ext:p text:style-name="table_al">3.5.4.1</text:p>
                </table:table-cell>
                <table:table-cell table:style-name="entry" table:number-rows-spanned="1" table:number-columns-spanned="1">
                  <text:p text:style-name="table_al">WIJZIGEN   VAN DE VERGUNNING</text:p>
                  <text:p text:style-name="table_al">
                    <text:span text:style-name="nadrukondlijn">Overschrijving   op een andere naam</text:span>
                  </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span text:style-name="nadrukvet"/></text:p>
                </table:table-cell>
                <table:table-cell table:style-name="entry" table:number-rows-spanned="1" table:number-columns-spanned="1">
                  <text:p text:style-name="table_al"> </text:p>
                  <text:p text:style-name="table_al">    €     159,3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De   leges voor een aanvraag tot wijziging van een vergunning als bedoeld in   onderdeel 3.5.1 en 3.5.2 bedraagt, indien het betreft:</text:p>
                  <text:p text:style-name="table_al">a.         <text:span text:style-name="nadrukondlijn">gewijzigd gebruik van een gedeelte   van het bouwwerk of de inrichting</text:span> 50% van het legestarief vermeld in   onderdeel 3.5.1 en 3.5.2, met dien verstande dat de toeslag uitsluitend   wordt berekend over het gewijzigde gedeelte;</text:p>
                  <text:p text:style-name="table_al">b.         <text:span text:style-name="nadrukondlijn">gewijzigd gebruik van het gehele   bouwwerk of inrichting</text:span> 50% van het legestarief vermeld in onderdeel   3.5.1 en 3.5.2;</text:p>
                  <text:p text:style-name="table_al">c.         <text:span text:style-name="nadrukondlijn">uitbreiding van het bouwwerk of de   inrichting</text:span></text:p>
                  <text:p text:style-name="table_al">            het leges tarief vermeld in   onderdeel 3.5.1 en 3.5.2, met dien verstande dat de toeslag uitsluitend wordt   berekend over de uitbreiding.<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p text:style-name="table_al">
                    <text:span text:style-name="nadrukondlijn">Wijziging   van voorwaarden door veranderde inzichten en/of omstandigheden</text:span>
                  </text:p>
                  <text:p text:style-name="table_al">In   lid 3 van art. 6.1.1 van de Bouwverordening en van art. 2.1.1 van de Brandbeveiligingsverordening,   wordt aangegeven dat, indien het belang waarvoor de vergunning is   verleend dit vereist op grond van een verandering van de inzichten en/of   verandering van de omstandigheden gelegen buiten het bouwwerk of de   inrichting, opgetreden na het verlenen van de vergunning, kunnen burge­meester   en wet­houders aan de vergunning nieuwe voorwaarden verbinden en gestelde   voorwaarden wijzigen of intrekken.<text:span text:style-name="nadrukve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 deze titel niet benoemde vergunning, ontheffing of ander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6,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text:p>
                  <text:p text:style-name="table_al">€   20,00 per ieder daaraan besteed kwartier boven de 30 minuten met een maximum   van € 276,00.</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6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60</meta:user-defined>
    <meta:user-defined meta:name="OVERHEIDop.GmbID/DC.identifier">gmb-2014-82360</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