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Overwegende, dat het in het belang van de medewerkers en de organisatie noodzakelijk wordt geacht om nadere regels te stellen ten aanzien van de werktijden;</text:p>
            <text:p text:style-name="al">gelet op het bepaalde in artikel 3:8 en 4:2 van de CAR-UWO</text:p>
          </text:section>
          <text:section text:name="afkondiging_id1-3-2-1-2" text:style-name="afkondiging">
            <text:p text:style-name="afkondiging_top"/>
            <text:p text:style-name="al">
            <text:span text:style-name="nadrukvet">BESLUIT</text:span>
            <text:span text:style-name="nadrukvet">:</text:span>
          </text:p>
            <text:p text:style-name="al">Vast te stellen de navolgende <text:span text:style-name="nadrukvet">Werktijdenregeling Gemeente Heerenve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Inleiding:</text:span>
            </text:p>
              <text:p text:style-name="al">Tijd- en plaatsonafhankelijk werken doet steeds meer zijn intrede in deze veranderende maatschappij. Onze organisatie biedt, daar waar mogelijk, de nodige flexibiliteit bij het vaststellen van de arbeidstijden van onze medewerkers. Ook het tijd- en plaatsonafhankelijk werken heeft met de komst van de token en I-pad al een nieuwe dimensie gekregen.</text:p>
              <text:p text:style-name="al">Een nieuwe werktijdenregeling die dit mogelijk maakt is hierbij essentieel. In het principeakkoord van 26 april 2012 tussen de vakbonden en de VNG werd de basis gelegd om deze manier van werken in de praktijk mogelijk te maken. De nadere uitwerking volgde in de LOGA-circulaire van 4 juli 2013.</text:p>
              <text:p text:style-name="al">Hierin wordt gesproken over een standaardregeling waarbij het dagvenster verruimd wordt van 07.00 uur – 22.00 uur op maandag tot en met vrijdag. Medewerkers moeten hierbij wel enige mate van invloed uit kunnen oefenen op de werktijden. Het werken in een rooster wil niet zeggen dat men niet onder de standaardregeling kan vallen. Indien er mogelijkheden zijn tot het ruilen van bepaalde diensten, dan is dat vaak al voldoende.</text:p>
              <text:p text:style-name="al">Voor het werken binnen het dagvenster gelden geen onregelmatigheidsvergoedingen of overwerkvergoedingen. De extra gewerkte uren kunnen in tijd worden opgenomen. Voor het werken buiten het dagvenster geldt een buitendagvenstervergoeding.</text:p>
              <text:p text:style-name="al">Voor de medewerkers die echt geen mogelijkheid hebben om invloed uit te oefenen op de werktijden is een bijzondere regeling opgesteld. Hierbij blijft de onregelmatigheidsvergoeding, overwerkvergoeding en verschuivingstoeslag wel van toepassing.</text:p>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3" text:style-name="definitielijst">
                <text:section text:name="definitie-item_id1-3-2-2-1-3-3-1" text:style-name="definitie-item">
                  <text:p text:style-name="li.nr"/>
                  <text:p text:style-name="term">
                  <text:span text:style-name="nadrukvet">a. Bedrijfstijd</text:span>
                </text:p>
                  <text:section text:name="definitie_id1-3-2-2-1-3-3-1-3" text:style-name="definitie">
                    <text:p text:style-name="al">De tijd waarin medewerkers op de werkplek werkzaamheden kunnen verrichten.</text:p>
                  </text:section>
                </text:section>
              </text:section>
              <text:section text:name="definitielijst_id1-3-2-2-1-3-4" text:style-name="definitielijst">
                <text:section text:name="definitie-item_id1-3-2-2-1-3-4-1" text:style-name="definitie-item">
                  <text:p text:style-name="li.nr"/>
                  <text:p text:style-name="term">
                  <text:span text:style-name="nadrukvet">b. Feitelijke arbeidsduur</text:span>
                </text:p>
                  <text:section text:name="definitie_id1-3-2-2-1-3-4-1-3" text:style-name="definitie">
                    <text:p text:style-name="al">Het aantal uren dat de medewerker in een bepaalde periode arbeid heeft verricht.</text:p>
                  </text:section>
                </text:section>
              </text:section>
              <text:section text:name="definitielijst_id1-3-2-2-1-3-5" text:style-name="definitielijst">
                <text:section text:name="definitie-item_id1-3-2-2-1-3-5-1" text:style-name="definitie-item">
                  <text:p text:style-name="li.nr"/>
                  <text:p text:style-name="term">
                  <text:span text:style-name="nadrukvet">c. Formele arbeidsduur</text:span>
                </text:p>
                  <text:section text:name="definitie_id1-3-2-2-1-3-5-1-3" text:style-name="definitie">
                    <text:p text:style-name="al">De volgens de aanstelling vastgestelde omvang van het aantal uren dat de medewerker in een bepaalde periode arbeid moet verrichten.</text:p>
                  </text:section>
                </text:section>
              </text:section>
              <text:section text:name="definitielijst_id1-3-2-2-1-3-6" text:style-name="definitielijst">
                <text:section text:name="definitie-item_id1-3-2-2-1-3-6-1" text:style-name="definitie-item">
                  <text:p text:style-name="li.nr"/>
                  <text:p text:style-name="term">
                  <text:span text:style-name="nadrukvet">d. Medewerker</text:span>
                </text:p>
                  <text:section text:name="definitie_id1-3-2-2-1-3-6-1-3" text:style-name="definitie">
                    <text:p text:style-name="al">De ambtenaar als bedoeld in artikel 1:1, eerste lid, sub a van de CAR-UWO, alsmede uitzendkrachten, detacheringskrachten, stagiaires en personen die anderszins werkzaam zijn van bij de werkgever.</text:p>
                  </text:section>
                </text:section>
              </text:section>
              <text:section text:name="definitielijst_id1-3-2-2-1-3-7" text:style-name="definitielijst">
                <text:section text:name="definitie-item_id1-3-2-2-1-3-7-1" text:style-name="definitie-item">
                  <text:p text:style-name="li.nr"/>
                  <text:p text:style-name="term">
                  <text:span text:style-name="nadrukvet">e. Pauze</text:span>
                </text:p>
                  <text:section text:name="definitie_id1-3-2-2-1-3-7-1-3" text:style-name="definitie">
                    <text:p text:style-name="al">Een periode van een onafgebroken aantal minuten waarop geen arbeid wordt verricht.</text:p>
                  </text:section>
                </text:section>
              </text:section>
              <text:section text:name="definitielijst_id1-3-2-2-1-3-8" text:style-name="definitielijst">
                <text:section text:name="definitie-item_id1-3-2-2-1-3-8-1" text:style-name="definitie-item">
                  <text:p text:style-name="li.nr"/>
                  <text:p text:style-name="term">
                  <text:span text:style-name="nadrukvet">f. Werkgever</text:span>
                </text:p>
                  <text:section text:name="definitie_id1-3-2-2-1-3-8-1-3" text:style-name="definitie">
                    <text:p text:style-name="al">Het college van burgemeester en wethouders van de Gemeente Heerenveen.</text:p>
                  </text:section>
                </text:section>
              </text:section>
              <text:section text:name="definitielijst_id1-3-2-2-1-3-9" text:style-name="definitielijst">
                <text:section text:name="definitie-item_id1-3-2-2-1-3-9-1" text:style-name="definitie-item">
                  <text:p text:style-name="li.nr"/>
                  <text:p text:style-name="term">
                  <text:span text:style-name="nadrukvet">g. Werktijd</text:span>
                </text:p>
                  <text:section text:name="definitie_id1-3-2-2-1-3-9-1-3" text:style-name="definitie">
                    <text:p text:style-name="al">De periode waarop door de medewerker arbeid verricht.</text:p>
                  </text:section>
                </text:section>
              </text:section>
            </text:section>
            <text:section text:name="artikel_id1-3-2-2-1-4" text:style-name="artikel">
              <text:p text:style-name="artikel_kop_titel"><text:span text:style-name="artikel_kop_label">Artikel</text:span> <text:span text:style-name="artikel_kop_nr">2.</text:span> Toepassing</text:p>
              <text:list text:style-name="id1-3-2-2-1-4-2">
                <text:list-item text:style-override="id1-3-2-2-1-4-2">
                  <text:number>1.</text:number>
                  <text:p text:style-name="al">De werktijdenregeling is van toepassing op alle medewerkers. De regeling bestaat uit een standaardregeling en een bijzondere regeling. </text:p>
                </text:list-item>
                <text:list-item text:style-override="id1-3-2-2-1-4-3">
                  <text:number>2.</text:number>
                  <text:p text:style-name="al">De standaardregeling geldt voor de medewerkers die zelf regelruimte hebben voor het bepalen van hun werktijden. </text:p>
                </text:list-item>
                <text:list-item text:style-override="id1-3-2-2-1-4-4">
                  <text:number>3.</text:number>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list-item>
              </text:list>
            </text:section>
            <text:section text:name="artikel_id1-3-2-2-1-5" text:style-name="artikel">
              <text:p text:style-name="artikel_kop_titel"><text:span text:style-name="artikel_kop_label">Artikel</text:span> <text:span text:style-name="artikel_kop_nr">3.</text:span> Arbeidsduur</text:p>
              <text:list text:style-name="id1-3-2-2-1-5-2">
                <text:list-item text:style-override="id1-3-2-2-1-5-2">
                  <text:number>1.</text:number>
                  <text:p text:style-name="al">De formele arbeidsduur bedraagt bij een voltijd dienstverband gemiddeld 36 uur per week en 1821 uur per jaar.</text:p>
                </text:list-item>
                <text:list-item text:style-override="id1-3-2-2-1-5-3">
                  <text:number>2.</text:number>
                  <text:p text:style-name="al">Bij een deeltijd dienstverband is de formele arbeidsduur per week het aantal uren dat in de aanstelling is vermeld. De formele arbeidsduur per jaar wordt naar rato berekend.</text:p>
                </text:list-item>
                <text:list-item text:style-override="id1-3-2-2-1-5-4">
                  <text:number>3.</text:number>
                  <text:p text:style-name="al">De feitelijke arbeidsduur kan afwijken van de formele arbeidsduur, met inachtneming van de artikelen uit hoofdstuk 4 van de CAR-UWO.</text:p>
                </text:list-item>
              </text:list>
            </text:section>
            <text:section text:name="artikel_id1-3-2-2-1-6" text:style-name="artikel">
              <text:p text:style-name="artikel_kop_titel"><text:span text:style-name="artikel_kop_label">Artikel</text:span> <text:span text:style-name="artikel_kop_nr">4.</text:span> Werktijden</text:p>
              <text:list text:style-name="id1-3-2-2-1-6-2">
                <text:list-item text:style-override="id1-3-2-2-1-6-2">
                  <text:number>1.</text:number>
                  <text:p text:style-name="al">De werktijd bedraagt per dag maximaal 11 en minimaal vier uren. Werknemers kunnen op verzoek en in overleg met de leidinggevende van de minimale arbeidsduur van vier uur afwijken. </text:p>
                </text:list-item>
                <text:list-item text:style-override="id1-3-2-2-1-6-3">
                  <text:number>2.</text:number>
                  <text:p text:style-name="al">De arbeidsduur bedraagt ten hoogste 50 uren per week.</text:p>
                </text:list-item>
                <text:list-item text:style-override="id1-3-2-2-1-6-4">
                  <text:number>3.</text:number>
                  <text:p text:style-name="al">De medewerker die tussen de 5,5 uur en 10 uur per dag werkt, dient ten minste een half uur pauze te nemen. De pauzetijd kan ineens of in 2 delen worden opgenomen.</text:p>
                </text:list-item>
                <text:list-item text:style-override="id1-3-2-2-1-6-5">
                  <text:number>4.</text:number>
                  <text:p text:style-name="al">Wanneer een medewerker meer dan 10 uur per dag werkt, heeft hij ten minste recht op 45 minuten pauze. De pauzetijd moet minimaal in 2 delen worden opgenomen.</text:p>
                </text:list-item>
              </text:list>
            </text:section>
            <text:section text:name="artikel_id1-3-2-2-1-7" text:style-name="artikel">
              <text:p text:style-name="artikel_kop_titel"><text:span text:style-name="artikel_kop_label">Artikel</text:span> <text:span text:style-name="artikel_kop_nr">5.</text:span> Aanwezigheid</text:p>
              <text:p text:style-name="al">De bedrijfstijd is op maandag tot en met vrijdag tussen 07.30 uur en 18.00 uur.</text:p>
            </text:section>
            <text:section text:name="artikel_id1-3-2-2-1-8" text:style-name="artikel">
              <text:p text:style-name="artikel_kop_titel"><text:span text:style-name="artikel_kop_label">Artikel</text:span> <text:span text:style-name="artikel_kop_nr">6.</text:span> Doktersbezoek</text:p>
              <text:list text:style-name="id1-3-2-2-1-8-2">
                <text:list-item text:style-override="id1-3-2-2-1-8-2">
                  <text:number>1.</text:number>
                  <text:p text:style-name="al">Doktersbezoek, tandartsbezoek, ziekenhuisbezoek, e.d. dienen buiten werktijden plaats te vinden. </text:p>
                </text:list-item>
                <text:list-item text:style-override="id1-3-2-2-1-8-3">
                  <text:number>2.</text:number>
                  <text:p text:style-name="al">Wanneer het niet mogelijk is om een bezoek als bedoeld in het eerste lid buiten de werktijden plaats te laten vinden, treden leidinggevende en medewerker in overleg om tot een redelijke oplossing te komen.</text:p>
                </text:list-item>
              </text:list>
            </text:section>
            <text:p text:style-name="hoofdstuk_bottom"/>
          </text:section>
          <text:section text:name="hoofdstuk_id1-3-2-2-2" text:style-name="hoofdstuk">
            <text:p text:style-name="hoofdstuk_kop"><text:span text:style-name="label">Hoofdstuk</text:span> <text:span text:style-name="nr">2.</text:span> De standaardregeling</text:p>
            <text:section text:name="artikel_id1-3-2-2-2-2"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 </text:p>
            </text:section>
            <text:section text:name="artikel_id1-3-2-2-2-3" text:style-name="artikel">
              <text:p text:style-name="artikel_kop_titel"><text:span text:style-name="artikel_kop_label">Artikel</text:span> <text:span text:style-name="artikel_kop_nr">8.</text:span> Bezetting en werkafspraken</text:p>
              <text:list text:style-name="id1-3-2-2-2-3-2">
                <text:list-item text:style-override="id1-3-2-2-2-3-2">
                  <text:number>1.</text:number>
                  <text:p text:style-name="al">De leidinggevende is verantwoordelijk voor de bezetting van de afdeling. </text:p>
                </text:list-item>
                <text:list-item text:style-override="id1-3-2-2-2-3-3">
                  <text:number>2.</text:number>
                  <text:p text:style-name="al">Eenmaal per jaar worden tijdens het jaarlijkse functioneringsgesprek basisafspraken gemaakt tussen de leidinggevende en de medewerker over de werktijden, verlof en werkplanning </text:p>
                </text:list-item>
                <text:list-item text:style-override="id1-3-2-2-2-3-4">
                  <text:number>3.</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2-3-5">
                  <text:number>4.</text:number>
                  <text:p text:style-name="al">De volgende onderwerpen dienen in ieder geval te worden besproken:</text:p>
                  <text:list text:style-name="id1-3-2-2-2-3-5-3">
                    <text:list-item text:style-override="id1-3-2-2-2-3-5-3-1">
                      <text:number>a.</text:number>
                      <text:p text:style-name="al">Het aantal uren per werkdag dat de medewerker normaal gesproken werkt.</text:p>
                    </text:list-item>
                    <text:list-item text:style-override="id1-3-2-2-2-3-5-3-2">
                      <text:number>b.</text:number>
                      <text:p text:style-name="al">De tijdstippen dat de medewerker verplicht aanwezig moet zijn.</text:p>
                    </text:list-item>
                    <text:list-item text:style-override="id1-3-2-2-2-3-5-3-3">
                      <text:number>c.</text:number>
                      <text:p text:style-name="al">De aanwezigheid op kantoor in verband met de minimale bezetting</text:p>
                    </text:list-item>
                  </text:list>
                </text:list-item>
                <text:list-item text:style-override="id1-3-2-2-2-3-6">
                  <text:number>5.</text:number>
                  <text:p text:style-name="al">Bijstelling van de afspraken kan in overleg plaatsvinden. In ieder geval worden minimaal tweemaal per jaar de basisafspraken over werktijden, verlof en werkplanning besproken en geëvalueerd. </text:p>
                </text:list-item>
                <text:list-item text:style-override="id1-3-2-2-2-3-7">
                  <text:number>6.</text:number>
                  <text:p text:style-name="al">Wanneer de medewerker binnen het dagvenster werkzaamheden moet verrichten buiten de afgesproken werktijden, wordt de gewerkte tijd op een ander moment gecompenseerd. De leidinggevende en de medewerker maken samen afspraken om de tijd te compenseren.</text:p>
                </text:list-item>
              </text:list>
            </text:section>
            <text:section text:name="artikel_id1-3-2-2-2-4" text:style-name="artikel">
              <text:p text:style-name="artikel_kop_titel"><text:span text:style-name="artikel_kop_label">Artikel</text:span> <text:span text:style-name="artikel_kop_nr">9.</text:span> Thuiswerken</text:p>
              <text:p text:style-name="al">De medewerker kan de leidinggevende verzoeken om thuis te werken. </text:p>
            </text:section>
            <text:section text:name="artikel_id1-3-2-2-2-5" text:style-name="artikel">
              <text:p text:style-name="artikel_kop_titel"><text:span text:style-name="artikel_kop_label">Artikel</text:span> <text:span text:style-name="artikel_kop_nr">10.</text:span> Buitendagvenstervergoeding</text:p>
              <text:list text:style-name="id1-3-2-2-2-5-2">
                <text:list-item text:style-override="id1-3-2-2-2-5-2">
                  <text:number>1.</text:number>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item text:style-override="id1-3-2-2-2-5-3">
                  <text:number>2.</text:number>
                  <text:p text:style-name="al">In uitzonderlijke gevallen kunnen de gewerkte uren uitbetaald worden. Hier worden vooraf afspraken over gemaakt tussen medewerker en leidinggevende.</text:p>
                </text:list-item>
                <text:list-item text:style-override="id1-3-2-2-2-5-4">
                  <text:number>3.</text:number>
                  <text:p text:style-name="al">De medewerker die een functie bekleedt waaraan een functieschaal 11 of hoger verbonden is heeft conform artikel 3:8 CAR-UWO geen recht op een buitendagvenstervergoeding.</text:p>
                </text:list-item>
              </text:list>
            </text:section>
            <text:section text:name="artikel_id1-3-2-2-2-6" text:style-name="artikel">
              <text:p text:style-name="artikel_kop_titel"><text:span text:style-name="artikel_kop_label">Artikel</text:span> <text:span text:style-name="artikel_kop_nr">11.</text:span> Beschikbaarheidsdiensten</text:p>
              <text:list text:style-name="id1-3-2-2-2-6-2">
                <text:list-item text:style-override="id1-3-2-2-2-6-2">
                  <text:number>1.</text:number>
                  <text:p text:style-name="al">De medewerker die aangewezen is voor het verrichten van beschikbaarheidsdiensten kan recht hebben op een standaardvergoeding zoals opgenomen in bijlage 6 en 7 van de bezoldigingsregeling Gemeente Heerenveen. </text:p>
                </text:list-item>
                <text:list-item text:style-override="id1-3-2-2-2-6-3">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2-6-4">
                  <text:number>3.</text:number>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item text:style-override="id1-3-2-2-2-6-5">
                  <text:number>4.</text:number>
                  <text:p text:style-name="al">In uitzonderlijke gevallen kunnen de gewerkte uren uitbetaald worden. Hier worden vooraf afspraken over gemaakt tussen medewerker en leidinggevende.</text:p>
                </text:list-item>
              </text:list>
            </text:section>
            <text:p text:style-name="hoofdstuk_bottom"/>
          </text:section>
          <text:section text:name="hoofdstuk_id1-3-2-2-3" text:style-name="hoofdstuk">
            <text:p text:style-name="hoofdstuk_kop"><text:span text:style-name="label">Hoofdstuk</text:span> <text:span text:style-name="nr">3.</text:span> De bijzondere regeling</text:p>
            <text:section text:name="artikel_id1-3-2-2-3-2" text:style-name="artikel">
              <text:p text:style-name="artikel_kop_titel"><text:span text:style-name="artikel_kop_label">Artikel</text:span> <text:span text:style-name="artikel_kop_nr">12.</text:span> Bijzondere regeling</text:p>
              <text:list text:style-name="id1-3-2-2-3-2-2">
                <text:list-item text:style-override="id1-3-2-2-3-2-2">
                  <text:number>1.</text:number>
                  <text:p text:style-name="al">De bijzondere regeling is van toepassing op de in bijlage A opgenomen functiegroep(en) en functies.</text:p>
                </text:list-item>
                <text:list-item text:style-override="id1-3-2-2-3-2-3">
                  <text:number>2.</text:number>
                  <text:p text:style-name="al">De leidinggevende stelt voor deze groep eenzijdig de individuele werktijden vast conform artikel 4:4 CAR-UWO.</text:p>
                </text:list-item>
                <text:list-item text:style-override="id1-3-2-2-3-2-4">
                  <text:number>3.</text:number>
                  <text:p text:style-name="al">Het college kan de in de bijlage A genoemde functies/functiegroep(en) wijzigen.</text:p>
                </text:list-item>
                <text:list-item text:style-override="id1-3-2-2-3-2-5">
                  <text:number>4.</text:number>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4-3" text:style-name="artikel">
              <text:p text:style-name="artikel_kop_titel"><text:span text:style-name="artikel_kop_label">Artikel</text:span> <text:span text:style-name="artikel_kop_nr">14.</text:span> Intrekken oude regelingen</text:p>
              <text:p text:style-name="al">Met ingang van de datum van inwerkingtreding worden de volgende regelingen ingetrokken:</text:p>
              <text:list text:style-name="id1-3-2-2-4-3-3">
                <text:list-item text:style-override="id1-3-2-2-4-3-3-1">
                  <text:number>•</text:number>
                  <text:p text:style-name="al">De Regeling Flexibele werktijden (1997)</text:p>
                </text:list-item>
                <text:list-item text:style-override="id1-3-2-2-4-3-3-2">
                  <text:number>•</text:number>
                  <text:p text:style-name="al">De Regeling Arbeidstijden buitendienstpersoneel afdeling Realisatie (2004)</text:p>
                </text:list-item>
              </text:list>
            </text:section>
            <text:section text:name="artikel_id1-3-2-2-4-4" text:style-name="artikel">
              <text:p text:style-name="artikel_kop_titel"><text:span text:style-name="artikel_kop_label">Artikel</text:span> <text:span text:style-name="artikel_kop_nr">15.Citeertitel</text:span> en inwerkingtreding</text:p>
              <text:p text:style-name="al">Deze regeling kan worden aangehaald als de “Werktijdenregeling Gemeente Heerenveen” en treedt in werking met ingang van 1 januari 2015. </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6-09-2014 en in overeenstemming met het GO op 31-10-2014.</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de heer F.H. </text:span>
            <text:span text:style-name="achternaam"> Perdok</text:span>
          </text:span></text:p>
            <text:p><text:span text:style-name="functie">De burgemees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text:span text:style-name="label"> Bijlage </text:span> <text:span text:style-name="nr">A</text:span> Functies die vallen onder de bijzondere regeling (artikel 4.4. CAR)</text:p>
          <text:p text:style-name="al">Werktijden van de brugwachters en een aantal functies van het personeel van het Posthuistheater bieden onvoldoende mogelijkheden om individueel de werktijden te kunnen bepalen.</text:p>
          <text:p text:style-name="al">Het betreft de volgende functies bij het Posthuistheater:</text:p>
          <text:list text:style-name="id1-3-2-4-4">
            <text:list-item text:style-override="id1-3-2-4-4-1">
              <text:number>•</text:number>
              <text:p text:style-name="al">Coördinator theatertechniek</text:p>
            </text:list-item>
            <text:list-item text:style-override="id1-3-2-4-4-2">
              <text:number>•</text:number>
              <text:p text:style-name="al">Medewerker theatertechniek</text:p>
            </text:list-item>
            <text:list-item text:style-override="id1-3-2-4-4-3">
              <text:number>•</text:number>
              <text:p text:style-name="al">Coördinerende medewerker horeca</text:p>
            </text:list-item>
            <text:list-item text:style-override="id1-3-2-4-4-4">
              <text:number>•</text:number>
              <text:p text:style-name="al">Medewerker horeca</text:p>
            </text:list-item>
            <text:list-item text:style-override="id1-3-2-4-4-5">
              <text:number>•</text:number>
              <text:p text:style-name="al">Receptie</text:p>
            </text:list-item>
          </text:list>
          <text:p text:style-name="al">Voor deze functies geldt dat aanspraak gemaakt kan worden op de buitendagvenster-vergoeding zoals beschreven in artikel 3:2, 3:3 en 3:4 van de CAR-UWO.</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35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Heerenve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53</meta:user-defined>
    <meta:user-defined meta:name="OVERHEIDop.GmbID/DC.identifier">gmb-2014-82353</meta:user-defined>
    <meta:user-defined meta:name="OVERHEID.Gemeente/DC.creator">Heerenve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