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DRIJBERSINGEL 15 KAPPEN ZES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Drijbersingel 15</text:span>
            <text:span text:style-name="nadrukvet"> – </text:span>voor het kappen van zes bomen, verzonden op 23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35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5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DRIJBERSINGEL 15 KAPPEN ZES BOM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351</meta:user-defined>
    <meta:user-defined meta:name="OVERHEIDop.GmbID/DC.identifier">gmb-2014-823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DA 15</meta:user-defined>
    <meta:user-defined meta:name="OVERHEIDop.woonplaats">Zwolle</meta:user-defined>
    <meta:user-defined meta:name="OVERHEIDop.straatnaam">Burgemeester Drijber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84 503519</meta:user-defined>
    <meta:user-defined meta:name="OVERHEIDop.versieInformatie"/>
  </office:meta>
</office:document-meta>
</file>