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30, het nieuw bouwen van een woonboerderij (na sloop bestaande boerderij)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30, 9523TG, het nieuw bouwen van een woonboerderij (na sloop bestaande boerderij), 102047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32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32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32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30, het nieuw bouwen van een woonboerderij (na sloop bestaande boerderij)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324</meta:user-defined>
    <meta:user-defined meta:name="OVERHEIDop.GmbID/DC.identifier">gmb-2014-8232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G 30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22</meta:user-defined>
    <meta:user-defined meta:name="xs:date/OVERHEIDop.einddatum">2015-02-01</meta:user-defined>
    <meta:user-defined meta:name="OVERHEID.EPSG28992/DC.spatial">256756 555546</meta:user-defined>
    <meta:user-defined meta:name="OVERHEIDop.versieInformatie"/>
  </office:meta>
</office:document-meta>
</file>