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ststelling ernst en spoed voor de Waarderweg, thv voormalig Ridsterr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ze locatie ambtshalve vastgesteld of er sprake is van een geval van ernstige verontreiniging (artikel 29, lid 1 Wet bodembescherming (Wbb) en of spoedige sanering noodzakelijk is (artikel 37, lid 1 en 2 Wbb), dit omdat er na diverse onderzoeken en gebiedsontwikkeling gebleken is dat de in de beschikking van 22 juli 1996 vastgestelde verontreinigingscontouren in grond en het freatisch en midden- en diep grondwater zijn gewijzigd.</text:p>
            <text:p text:style-name="common-al">De ontwerpbeschikking heeft van 29 augustus 2014 tot 10 oktober 2014 ter inzage gelegen. Binnen deze termijn zijn zienswijzen naar voren gebracht. Naar aanleiding van de zienswijzen is de definitieve beschikking gewijzigd ten opzichte van de ontwerpbeschikking.</text:p>
            <text:p text:style-name="common-al">Wij hebben voor genoemde locatie conform de artikelen 29 en 37 van de Wbb het volgende besluit genomen: op de locatie is sprake van twee gevallen van ernstige bodemverontreiniging, waarvan één geval de sanering spoed heeft.</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mevrouw M. Woortman-Daams, via telefoonnummer 14 023.</text:p>
            <text:p text:style-name="tussenkopcur">Beroep</text:p>
            <text:p text:style-name="common-al">De volgende personen kunnen beroep instellen tegen bovengenoemde beschikking:</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genen die het niet eens zijn met eventuele wijzigingen die t.o.v. de ontwerpbeschikking zijn gemaakt;</text:p>
              </text:list-item>
              <text:list-item text:style-override="id1-3-2-1-1-9-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30 december 2014 tot 10 februari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1">
              <text:list-item text:style-override="id1-3-2-1-1-11-1">
                <text:number>-</text:number>
                <text:p text:style-name="al">uw naam en adres;</text:p>
              </text:list-item>
              <text:list-item text:style-override="id1-3-2-1-1-11-2">
                <text:number>-</text:number>
                <text:p text:style-name="al">de datum waarop u het beroepschrift schrijft;</text:p>
              </text:list-item>
              <text:list-item text:style-override="id1-3-2-1-1-11-3">
                <text:number>-</text:number>
                <text:p text:style-name="al">een omschrijving van de beschikking waartegen u in beroep gaat;</text:p>
              </text:list-item>
              <text:list-item text:style-override="id1-3-2-1-1-11-4">
                <text:number>-</text:number>
                <text:p text:style-name="al">de redenen van uw beroep;</text:p>
              </text:list-item>
              <text:list-item text:style-override="id1-3-2-1-1-11-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text:span>
            <text:span text:style-name="nadrukvet">Wbb</text:span>
            <text:span text:style-name="nadrukvet">)</text:span>
          </text:p>
            <text:p text:style-name="last-al">De stukken waarop de beslissing is gebaseerd, kunt u vanaf 30 december 2014 tot 10 februari 2015 inzien in de Publiekshal, bij de afdeling Dienstverlening, Raakspoort te Haarlem. De openingstijden zijn maandag tot en met vrijdag van 9.00 uur tot 16.00 uur en op donderdagavond doorlopend tot 20.00 uur. </text:p>
            <text:p text:style-name="tussenkopcur">De bovenvermelde beschikking Wbb is gedurende de inzagetermijn te downloaden via de website van de gemeente Haarlem: www.haarlem.nl/wetbodem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31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aststelling ernst en spoed voor de Waarderweg, thv voormalig Ridsterrein te Haarl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11</meta:user-defined>
    <meta:user-defined meta:name="OVERHEIDop.GmbID/DC.identifier">gmb-2014-82311</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P 44</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4-21158</meta:user-defined>
    <meta:user-defined meta:name="OVERHEID.EPSG28992/DC.spatial">105611 489860</meta:user-defined>
    <meta:user-defined meta:name="OVERHEIDop.versieInformatie"/>
  </office:meta>
</office:document-meta>
</file>