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3-3-5">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p text:style-name="al">Het college van burgemeester en wethouders verstrekt aan een overheidsorgaan gegevens uit de basisregistratie, voor zover dit is bepaald bij nadere regeling van het college.</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asisregistratie personen, op verzoek van een derde aan hem gegevens verstrekken uit de basisregistratie personen als:</text:p>
                <text:list text:style-name="id1-3-2-2-2-2-3">
                  <text:list-item text:style-override="id1-3-2-2-2-2-3-1">
                    <text:number>a.</text:number>
                    <text:p text:style-name="al">de derde voorafgaande schriftelijk toestemming heeft van de ingeschrevene over wie gegevens</text:p>
                    <text:p text:style-name="al">       worden verstrekt, of</text:p>
                  </text:list-item>
                  <text:list-item text:style-override="id1-3-2-2-2-2-3-2">
                    <text:number>b.</text:number>
                    <text:p text:style-name="al">de verstrekking in overeenstemming is met het bepaalde krachtens het d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 ten behoeve</text:p>
                    <text:p text:style-name="al">         waarvan gegevens uit de basisregistratie kunnen worden verstrekt; en</text:p>
                  </text:list-item>
                  <text:list-item text:style-override="id1-3-2-2-2-4-3-2">
                    <text:number>b.</text:number>
                    <text:p text:style-name="al">de categorieën van derden die in aanmerking komen voor verstrekking van gegevens uit de</text:p>
                    <text:p text:style-name="al">          basisregistratie.</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ze verordening treedt in werking op de datum van afkondiging, en werkt terug tot en met 6 januari 2014.</text:p>
              </text:list-item>
              <text:list-item text:style-override="id1-3-2-2-3-2-2">
                <text:number>2.</text:number>
                <text:p text:style-name="al">Deze verordening wordt aangehaald als: Verordening gegevensverstrekking basisregistratie</text:p>
              </text:list-item>
            </text:list>
            <text:p text:style-name="al">Personen.</text:p>
            <text:p text:style-name="al">Aldus vastgesteld in de openbare raadsvergadering van 19 mei 2014. </text:p>
            <text:p text:style-name="al">De raad voornoem,</text:p>
            <text:p text:style-name="al">                                                     Dhr. P.M.M. de Jonge, <text:span text:style-name="nadrukcur">voorzitter.</text:span></text:p>
            <text:p text:style-name="al">                                                 Mevr. C.A.M. Bodewes, <text:span text:style-name="nadrukcur">raadsgriffier.</text:span></text:p>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artikelen 3.8 en 3.9 van de Wet basisregistratie personen (hierna: Wbrp). Met de invoering van die wet is de Wet gemeentelijke basisadministratie persoonsgegevens (hierna: Wgba) ingetrokken; daardoor is bovendien de Verordening gemeentelijke basisadministratie persoonsgegevens vervallen. De mogelijkheid die de Wgba kende om regels te stellen over de verstrekking van gegevens over ingezetenen van de eigen gemeente is in de Wbrp echter overgenomen. Deze verordening geeft daar invulling aan.</text:p>
            <text:p text:style-name="al">Het gaat in deze verordening om verstrekking door het college van burgemeester en wethouders (hierna: college) van gegevens uit de basisregistratie, over inwoners van de eigen gemeente aan:</text:p>
            <text:list text:style-name="id1-3-2-3-2-4">
              <text:list-item text:style-override="id1-3-2-3-2-4-1">
                <text:number>-</text:number>
                <text:p text:style-name="al">organen van de eigen gemeente (op grond van artikel 3.8 van de Wbrp, zie artikel 2 van deze verordening); en</text:p>
              </text:list-item>
              <text:list-item text:style-override="id1-3-2-3-2-4-2">
                <text:number>-</text:number>
                <text:p text:style-name="al">derden (op grond van artikel 3.9 van de Wbrp, zie artikel 3 van deze verordening).</text:p>
              </text:list-item>
            </text:list>
          </text:section>
          <text:section text:name="divisie_id1-3-2-3-3" text:style-name="divisie">
            <text:p text:style-name="kop_level1">Begripsbepalingen </text:p>
            <text:p text:style-name="al">De begripsbepalingen uit de Wbrp werken door in deze verordening. Daarmee wordt in deze verordening verstaan onder: </text:p>
            <text:list text:style-name="id1-3-2-3-3-3">
              <text:list-item text:style-override="id1-3-2-3-3-3-1">
                <text:number>-</text:number>
                <text:p text:style-name="al">basisregistratie:  de basisregistratie personen, bedoeld in artikel 1.2 [van de Wbrp];</text:p>
              </text:list-item>
              <text:list-item text:style-override="id1-3-2-3-3-3-2">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3-3-3-3">
                <text:number>-</text:number>
                <text:p text:style-name="al">ingeschrevene:  degene ten aanzien van wie een persoonslijst in de basisregistratie is opgenomen;</text:p>
              </text:list-item>
              <text:list-item text:style-override="id1-3-2-3-3-3-4">
                <text:number>-</text:number>
                <text:p text:style-name="al">overheidsorgaan:  1° een orgaan van een rechtspersoon die krachtens publiekrecht is ingesteld, of 2° een ander persoon of college, met enig openbaar gezag bekleed;</text:p>
              </text:list-item>
              <text:list-item text:style-override="id1-3-2-3-3-3-5">
                <text:number>-</text:number>
                <text:p text:style-name="al">persoonslijst: het geheel van gegevens, bedoeld in artikel 2.7, eerste lid, en 2.69, eerste lid, [van de Wbrp] over één persoon in de basisregistratie.</text:p>
              </text:list-item>
            </text:list>
          </text:section>
          <text:section text:name="divisie_id1-3-2-3-4" text:style-name="divisie">
            <text:p text:style-name="kop_level1">Artikelsgewijze toelichting</text:p>
          </text:section>
          <text:section text:name="divisie_id1-3-2-3-5" text:style-name="divisie">
            <text:p text:style-name="kop_level1">Artikel 1. Verstrekkingen aan organen van de gemeente </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brp).</text:p>
          </text:section>
          <text:section text:name="divisie_id1-3-2-3-6" text:style-name="divisie">
            <text:p text:style-name="kop_level1">Artikel 2. Verstrekkingen aan derden</text:p>
            <text:p text:style-name="al">Dit artikel maakt het mogelijk dat op verzoek van een derde aan hem door het college gegevens worden verstrekt over inwoners van de gemeente. De verstrekking kan echter uitsluitend plaatsvinden in twee gevallen, namelijk: </text:p>
            <text:list text:style-name="id1-3-2-3-6-3">
              <text:list-item text:style-override="id1-3-2-3-6-3-1">
                <text:number>•</text:number>
                <text:p text:style-name="al">als de derde voorafgaande schriftelijke toestemming heeft van de ingeschrevene over wie gegevens worden verstrekt (artikel 3.9, eerste lid, aanhef en onder a, van de Wbrp); of</text:p>
              </text:list-item>
              <text:list-item text:style-override="id1-3-2-3-6-3-2">
                <text:number>•</text:number>
                <text:p text:style-name="al">ten behoeve van door een derde verrichte werkzaamheden met een gewichtig maatschappelijk belang voor de gemeente (artikel 3.9, eerste lid, aanhef en onder b, en tweede lid van de Wbrp). </text:p>
              </text:list-item>
            </text:list>
            <text:p text:style-name="al">Er worden echter geen gegevens verstrekt als op de persoonslijst een aantekening omtrent beperking van de verstrekking van gegevens aan derden is vermeld, als bedoeld in artikel 3.21, eerste lid van de Wbrp. Bovendien vindt verstrekking alleen plaats voor zover dat noodzakelijk is voor de behartiging van het gerechtvaardigde belang van de derde en het belang of de fundamentele rechten en vrijheden van de ingeschrevene niet aan de verstrekking in de weg staan (zie het tweede lid).</text:p>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zie het derde lid).</text:p>
          </text:section>
          <text:section text:name="divisie_id1-3-2-3-7" text:style-name="divisie">
            <text:p text:style-name="kop_level1">Artikel 3. Inwerkingtreding en citeertitel</text:p>
            <text:p text:style-name="al">Aan de verordening wordt terugwerkende kracht toegekend tot en met 6 januari 2014, te weten de datum waarop de Wbrp in werking trad en de Wgba en de Verordening gemeentelijke basisadministratie persoonsgegevens vervielen. Hiermee wordt aan de verstrekkingen gedaan in de periode tussen 6 januari 2014  en de inwerkingtreding van deze verordening alsnog een adequate grondslag geboden. Terugwerkende kracht ligt hier in voor de hand, omdat enkel daarmee de voortdurende goede uitvoering van bepaalde gemeentelijke taken gewaarborgd is. Bovendien gaat het om een korte periode en zijn de verstrekkingen een voortzetting van de bestaande praktijk (zoals deze voorheen onder de Wgba plaatsvon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8231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1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1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gevensverstrekking basisregistratie perso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310</meta:user-defined>
    <meta:user-defined meta:name="OVERHEIDop.GmbID/DC.identifier">gmb-2014-82310</meta:user-defined>
    <meta:user-defined meta:name="OVERHEID.Gemeente/DC.creator">Hoogezand-Sappe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4-12-25</meta:user-defined>
    <meta:user-defined meta:name="xs:date/OVERHEIDop.einddatum">2014-12-25</meta:user-defined>
    <meta:user-defined meta:name="OVERHEID.Gemeente/DC.spatial">Hoogezand-Sappemeer</meta:user-defined>
    <meta:user-defined meta:name="OVERHEIDop.versieInformatie"/>
  </office:meta>
</office:document-meta>
</file>