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aurusave­nue 12, 2132 LS Hoofddorp, EFD Investmen­t Partners B.V., het wijzigen van het Novotel, 29-12-2014, 2014-0020154 (verleend op 23-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30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0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0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aurusave­nue 12, 2132 LS Hoofddorp, EFD Investmen­t Partners B.V., het wijzigen van het Novotel, 29-12-2014, 2014-0020154 (verleend op 23-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05</meta:user-defined>
    <meta:user-defined meta:name="OVERHEIDop.GmbID/DC.identifier">gmb-2014-823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S 12</meta:user-defined>
    <meta:user-defined meta:name="OVERHEIDop.woonplaats">Hoofddorp</meta:user-defined>
    <meta:user-defined meta:name="OVERHEIDop.straatnaam">Taurus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32 478426</meta:user-defined>
    <meta:user-defined meta:name="OVERHEIDop.versieInformatie"/>
  </office:meta>
</office:document-meta>
</file>