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 2014</text:p>
            <text:p text:style-name="al">Nr. 100427/100455	</text:p>
            <text:p text:style-name="al">De raad van de gemeente Westvoorne;</text:p>
            <text:p text:style-name="al">gelezen het voorstel van burgemeester en wethouders van 21 oktober 2014</text:p>
            <text:p text:style-name="al">	B E S L U I T:</text:p>
            <text:p text:style-name="al">vast te stellen de:</text:p>
            <text:p text:style-name="al">Verordening op de heffing en de invordering van Staangeld 2015.</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standplaats: een standplaats als bedoeld in artikel 1, eerste lid onderdeel h, van de                                Woningwet;</text:p>
              </text:list-item>
              <text:list-item text:style-override="id1-3-2-2-2-3-2">
                <text:number>b.</text:number>
                <text:p text:style-name="al">woonwagen: een woonwagen als bedoeld in artikel 1, eerste lid onderdeel e, van de                               Woningwet;</text:p>
              </text:list-item>
              <text:list-item text:style-override="id1-3-2-2-2-3-3">
                <text:number>c.</text:number>
                <text:p text:style-name="al">huurovereenkomst: de overeenkomst tussen de huurder en de verhuurder van de</text:p>
                <text:p text:style-name="al">			             standplaats c.a., waarin de huurbepalingen voor de standplaats </text:p>
                <text:p text:style-name="al">				    zijn geregel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text:p>
            <text:p text:style-name="al">voor een woonwagen, daaronder begrepen de diensten die met de standplaats verband </text:p>
            <text:p text:style-name="al">houden.</text:p>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5"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Voor het met een woonwagen innemen van een standplaats met bijbehorende berging annex sanitaire voorzieningen is een staangeld verschuldigd van € 136,60 per kalender-maand.</text:p>
              </text:list-item>
              <text:list-item text:style-override="id1-3-2-2-6-3">
                <text:number>2.</text:number>
                <text:p text:style-name="al">Indien het innemen van een standplaats korter duurt dan een kalendermaand worden de 	hiervoor vermelde tarieven vermenigvuldigd met een breuk waarvan de teller vermeldt het 	werkelijk aantal ingenomen c.q. gebruikte kalenderdagen en waarvan de noemer vermeldt            dertig.</text:p>
              </text:list-item>
            </text:list>
          </text:section>
          <text:section text:name="artikel_id1-3-2-2-7"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staangeld wordt geheven door middel van een gedagtekende factuur.</text:p>
              </text:list-item>
              <text:list-item text:style-override="id1-3-2-2-8-3">
                <text:number>2.</text:number>
                <text:p text:style-name="al">Het verschuldigde bedrag wordt op de factuur vermeld.</text:p>
              </text:list-item>
            </text:list>
          </text:section>
          <text:section text:name="artikel_id1-3-2-2-9" text:style-name="artikel">
            <text:p text:style-name="artikel_kop_titel"><text:span text:style-name="artikel_kop_label">Artikel</text:span> <text:span text:style-name="artikel_kop_nr">8</text:span> Termijnen van betaling</text:p>
            <text:p text:style-name="al">Het verschuldigde staangeld moet vóór of op de laatste kalenderdag van het genoemde tijdvak in artikel 5 worden voldaan.</text:p>
          </text:section>
          <text:section text:name="artikel_id1-3-2-2-10" text:style-name="artikel">
            <text:p text:style-name="artikel_kop_titel"><text:span text:style-name="artikel_kop_label">Artikel</text:span> <text:span text:style-name="artikel_kop_nr">9</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0</text:span> Machtiging tot overdracht van bevoegdheden</text:p>
            <text:p text:style-name="al">Het college van burgemeester en wethouders is bevoegd tot het wijzigen van de tarieven zoals vermeld in artikel 5 van deze verordening.</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staangeld.</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invordering van staangeld 2014" van 28/31 okto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erde dag na die van de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kan worden aangehaald als “Verordening staangeld 2015".</text:p>
              </text:list-item>
            </text:list>
            <text:p text:style-name="al">Aldus besloten in de openbare vergadering</text:p>
            <text:p text:style-name="al">van 25 november 2014</text:p>
            <text:p text:style-name="al">	De raad voornoemd,</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voorne.</text:p>
            </table:table-cell>
            <table:table-cell office:value-type="string" table:style-name="header.C">
              <text:p text:style-name="headerright"><text:span text:style-name="nr">Nr. 8230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0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0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Staan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300</meta:user-defined>
    <meta:user-defined meta:name="OVERHEIDop.GmbID/DC.identifier">gmb-2014-82300</meta:user-defined>
    <meta:user-defined meta:name="OVERHEID.Gemeente/DC.creator">Westvoorn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voorne</meta:user-defined>
    <meta:user-defined meta:name="OVERHEIDgvop.Informatietype/DC.type">Verordeningen</meta:user-defined>
    <meta:user-defined meta:name="OVERHEID.Gemeente/DCTERMS.publisher">Westvoorne</meta:user-defined>
    <meta:user-defined meta:name="xs:date/OVERHEIDop.startdatum">2015-01-01</meta:user-defined>
    <meta:user-defined meta:name="xs:date/OVERHEIDop.einddatum">2015-12-31</meta:user-defined>
    <meta:user-defined meta:name="OVERHEID.Gemeente/DC.spatial">Westvoorne</meta:user-defined>
    <meta:user-defined meta:name="OVERHEIDop.versieInformatie"/>
  </office:meta>
</office:document-meta>
</file>