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, Schaapstreek 5, Melding Activiteitenbesluit milieubeheer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gemeester en wethouders van Borger-Odoorn maken bekend dat in het kader van de Wet Activiteitenbesluit een melding is geaccepteerd.</text:p>
            <text:p text:style-name="common-al">De melding ligt zes weken ter inzage vanaf 22 december 2014 t/m 1 februari 2015 in het gemeentehuis en is in te zien op werkdagen van 08.30 uur tot 12.00 uur of buiten deze tijden op afspraak.</text:p>
            <text:p text:style-name="common-al">Het betreft hier een wettelijk verplichte bekendmaking.</text:p>
            <text:p text:style-name="common-al">Tegen de melding kunnen geen bezwaren of bedenkingen worden ingebracht.</text:p>
            <text:p text:style-name="common-al">Het gemeentehuis is te bereiken op tel. nr. 14 0591.</text:p>
            <text:p text:style-name="common-al">Geaccepteerd:</text:p>
            <text:p text:style-name="common-al">-het actualiseren van de activiteiten (melkrundveebedrijf) Schaapstreek 5 te Ee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283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8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8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, Schaapstreek 5, Melding Activiteitenbesluit milieubeheer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283</meta:user-defined>
    <meta:user-defined meta:name="OVERHEIDop.GmbID/DC.identifier">gmb-2014-82283</meta:user-defined>
    <meta:user-defined meta:name="OVERHEID.Gemeente/DC.creator">Borger-Odoor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6TB 5</meta:user-defined>
    <meta:user-defined meta:name="OVERHEIDop.woonplaats">Ees</meta:user-defined>
    <meta:user-defined meta:name="OVERHEIDop.straatnaam">Schaapstreek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22</meta:user-defined>
    <meta:user-defined meta:name="xs:date/OVERHEIDop.einddatum">2015-02-01</meta:user-defined>
    <meta:user-defined meta:name="OVERHEID.EPSG28992/DC.spatial">250111 545839</meta:user-defined>
    <meta:user-defined meta:name="OVERHEIDop.versieInformatie"/>
  </office:meta>
</office:document-meta>
</file>