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derhoud monumentale bomen gemeente Haren 2014</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Haren</text:span>,</text:p>
            <text:p text:style-name="al">gelet op de Algemene wet bestuursrecht, de Gemeentewet en de Algemene Subsidieverordening gemeente Haren 2014;</text:p>
            <text:p text:style-name="al">b e s l u i t :</text:p>
            <text:p text:style-name="al">vast te stellen de <text:span text:style-name="nadrukvet">Subsidieregeling Onderhoud monumentale bomen gemeente Haren 201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Algemeen</text:span> </text:p>
            <text:p text:style-name="al">In de Algemene Subsidieverordening gemeente Haren 2014 (hierna: ASV) is de hoofdstructuur van het subsidieproces neergelegd. Welke activiteiten in aanmerking komen, zijn in subsidieregelingen vastgelegd. Voor zover van toepassing, is hierin tevens bepaald welke doelgroepen voor subsidie in aanmerking komen, hoe de subsidie wordt berekend en hoe de subsidiebedragen worden uitbetaal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voor onderhoud en maatregelen die noodzakelijk zijn:</text:p>
                <text:list text:style-name="id1-3-2-2-3-2-3">
                  <text:list-item text:style-override="id1-3-2-2-3-2-3-1">
                    <text:number>a.</text:number>
                    <text:p text:style-name="al">voor het duurzaam in standhouden van een monumentale boom of houtopstand;</text:p>
                  </text:list-item>
                  <text:list-item text:style-override="id1-3-2-2-3-2-3-2">
                    <text:number>b.</text:number>
                    <text:p text:style-name="al">wanneer een vergunning tot vellen van de monumentale boom of houtopstand is geweigerd.</text:p>
                  </text:list-item>
                </text:list>
              </text:list-item>
              <text:list-item text:style-override="id1-3-2-2-3-3">
                <text:number>2.</text:number>
                <text:p text:style-name="al">Subsidie wordt in elk geval verstrekt als het onderhoud en de maatregelen betrekking hebben op:</text:p>
                <text:list text:style-name="id1-3-2-2-3-3-3">
                  <text:list-item text:style-override="id1-3-2-2-3-3-3-1">
                    <text:number>a.</text:number>
                    <text:p text:style-name="al">visuele conditiebeoordeling;</text:p>
                  </text:list-item>
                  <text:list-item text:style-override="id1-3-2-2-3-3-3-2">
                    <text:number>b.</text:number>
                    <text:p text:style-name="al">structurele groeiplaatsverbetering;</text:p>
                  </text:list-item>
                  <text:list-item text:style-override="id1-3-2-2-3-3-3-3">
                    <text:number>c.</text:number>
                    <text:p text:style-name="al">bescherming van de groeiplaats;</text:p>
                  </text:list-item>
                  <text:list-item text:style-override="id1-3-2-2-3-3-3-4">
                    <text:number>d.</text:number>
                    <text:p text:style-name="al">kroonsnoei (herstel- en stabilisatiesnoei);</text:p>
                  </text:list-item>
                  <text:list-item text:style-override="id1-3-2-2-3-3-3-5">
                    <text:number>e.</text:number>
                    <text:p text:style-name="al">kroonverankerin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subsidie kan verleend worden aan:</text:p>
                <text:list text:style-name="id1-3-2-2-4-2-3">
                  <text:list-item text:style-override="id1-3-2-2-4-2-3-1">
                    <text:number>a.</text:number>
                    <text:p text:style-name="al">de eigenaar van de grond waar de boom of houtopstand zich bevindt;</text:p>
                  </text:list-item>
                  <text:list-item text:style-override="id1-3-2-2-4-2-3-2">
                    <text:number>b.</text:number>
                    <text:p text:style-name="al">een natuurlijk of rechtspersoon die krachtens een persoonlijk of zakelijk recht het feitelijk gebruik heeft van de grond waarop zich de boom of houtopstand bevindt.</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text:p>
              </text:list-item>
              <text:list-item text:style-override="id1-3-2-2-5-3">
                <text:number>2.</text:number>
                <text:p text:style-name="al">Subsidie wordt alleen toegekend voor kosten die vooraf door het college zijn goedgekeurd. </text:p>
              </text:list-item>
              <text:list-item text:style-override="id1-3-2-2-5-4">
                <text:number>3.</text:number>
                <text:p text:style-name="al">Een eigenaar van de grond waar de boom of houtopstand zich bevindt, dan wel een natuurlijk of rechtspersoon die krachtens een persoonlijk of zakelijk recht het feitelijk gebruik heeft van de grond waarop zich de boom of houtopstand bevindt, kan per boom of houtopstand maximaal eens per vijf jaar in aanmerking komen voor een bijdrage.</text:p>
              </text:list-item>
            </text:list>
          </text:section>
          <text:section text:name="artikel_id1-3-2-2-6" text:style-name="artikel">
            <text:p text:style-name="artikel_kop_titel"><text:span text:style-name="artikel_kop_label">Artikel</text:span> <text:span text:style-name="artikel_kop_nr">6 Hoogte</text:span> van de subsidie</text:p>
            <text:p text:style-name="al">Burgemeester en wethouders stellen dat 50% van de kosten voor het onderhoud en de te verrichten maatregelen aan een boom of houtopstand als bedoeld in artikel 3 worden vergoed, met een maximumbedrag van € 500,= per boom.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het bepaalde in artikel 6, tweede lid b, c en d van de Algemene subsidieverordening gemeente Haren 2014 hoeft alleen een begroting van de kosten bij de aanvraag gevoegd te worden. De begroting moet opgesteld zijn door een deskundig boomverzorger.</text:p>
              </text:list-item>
              <text:list-item text:style-override="id1-3-2-2-7-3">
                <text:number>2.</text:number>
                <text:p text:style-name="al">In aanvulling van het bepaalde in artikel 6 tweede lid van de Algemene subsidieverordening gemeente Haren 2014 dient de aanvraag ondertekend te zijn door zowel de eigenaar als de gebruiker van de grond waar de boom of houtopstand staat.</text:p>
              </text:list-item>
              <text:list-item text:style-override="id1-3-2-2-7-4">
                <text:number>3.</text:number>
                <text:p text:style-name="al">In afwijking van het bepaalde in artikel 6 derde lid behoeven de daar genoemde bescheiden niet te worden overgelegd.</text:p>
              </text:list-item>
            </text:list>
          </text:section>
          <text:section text:name="artikel_id1-3-2-2-8" text:style-name="artikel">
            <text:p text:style-name="artikel_kop_titel"><text:span text:style-name="artikel_kop_label">Artikel</text:span> <text:span text:style-name="artikel_kop_nr">8</text:span> Aanvullende intrekkingsgronden</text:p>
            <text:list text:style-name="id1-3-2-2-8-2">
              <text:list-item text:style-override="id1-3-2-2-8-2">
                <text:number>1.</text:number>
                <text:p text:style-name="al">In aanvulling op het bepaalde in artikel 9, van de Algemene subsidieverordening gemeente Haren 2014 vervalt de toekenning van de subsidieverlening als:</text:p>
                <text:list text:style-name="id1-3-2-2-8-2-3">
                  <text:list-item text:style-override="id1-3-2-2-8-2-3-1">
                    <text:number>a.</text:number>
                    <text:p text:style-name="al">degene aan wie de bijdrage is toegekend ophoudt eigenaar te zijn of anderszins onbevoegd wordt over de boom of de houtopstand te beschikken;</text:p>
                  </text:list-item>
                  <text:list-item text:style-override="id1-3-2-2-8-2-3-2">
                    <text:number>b.</text:number>
                    <text:p text:style-name="al">de eigenaar een privaatrechtelijke rechtspersoon is die ontbonden wordt;</text:p>
                  </text:list-item>
                  <text:list-item text:style-override="id1-3-2-2-8-2-3-3">
                    <text:number>c.</text:number>
                    <text:p text:style-name="al">de boom of de houtopstand teniet is gedaan.</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anvulling op artikel 11 van de Algemene subsidieverordening gemeente Haren 2014 wordt de subsidie toegekend onder de voorwaarden dat:</text:p>
                <text:list text:style-name="id1-3-2-2-9-2-3">
                  <text:list-item text:style-override="id1-3-2-2-9-2-3-1">
                    <text:number>a.</text:number>
                    <text:p text:style-name="al">het onderhoud en de maatregelen naar behoren zijn uitgevoerd door een deskundig boomverzorger;</text:p>
                  </text:list-item>
                  <text:list-item text:style-override="id1-3-2-2-9-2-3-2">
                    <text:number>b.</text:number>
                    <text:p text:style-name="al">het onderhoud en de maatregelen binnen een jaar worden uitgevoerd;</text:p>
                  </text:list-item>
                  <text:list-item text:style-override="id1-3-2-2-9-2-3-3">
                    <text:number>c.</text:number>
                    <text:p text:style-name="al">de boom of houtopstand in alle opzichten behoorlijk in stand wordt gehouden;</text:p>
                  </text:list-item>
                  <text:list-item text:style-override="id1-3-2-2-9-2-3-4">
                    <text:number>d.</text:number>
                    <text:p text:style-name="al">de boom of houtopstand op de monumentale bomenlijst staat.</text:p>
                  </text:list-item>
                </text:list>
              </text:list-item>
            </text:list>
          </text:section>
          <text:section text:name="artikel_id1-3-2-2-10" text:style-name="artikel">
            <text:p text:style-name="artikel_kop_titel"><text:span text:style-name="artikel_kop_label">Artikel</text:span> <text:span text:style-name="artikel_kop_nr">10</text:span> Eindverantwoording</text:p>
            <text:list text:style-name="id1-3-2-2-10-2">
              <text:list-item text:style-override="id1-3-2-2-10-2">
                <text:number>1.</text:number>
                <text:p text:style-name="al">In afwijking van het bepaalde in artikel 13 eerste en tweede lid van de Algemene subsidie- verordening gemeente Haren 2014, moet de aanvraag voor het ambthalve vaststellen van de subsidie binnen 15 maanden na toekenning van de subsidie ingediend worden.</text:p>
              </text:list-item>
              <text:list-item text:style-override="id1-3-2-2-10-3">
                <text:number>2.</text:number>
                <text:p text:style-name="al">Bij de aanvraag tot vaststelling wordt de rekening van de boomverzorger overgelegd. </text:p>
              </text:list-item>
            </text:list>
          </text:section>
          <text:section text:name="artikel_id1-3-2-2-11" text:style-name="artikel">
            <text:p text:style-name="artikel_kop_titel"><text:span text:style-name="artikel_kop_label">Artikel</text:span> <text:span text:style-name="artikel_kop_nr">11 Uitbetaling</text:span> </text:p>
            <text:p text:style-name="al">In afwijking van het bepaalde in artikel 13 derde lid van de Algemene subsidie- verordening gemeente Haren 2014 wordt het subsidiebedrag achteraf, als aan de voorwaarden is voldaan, uitbetaald </text:p>
          </text:section>
          <text:section text:name="artikel_id1-3-2-2-12" text:style-name="artikel">
            <text:p text:style-name="artikel_kop_titel"><text:span text:style-name="artikel_kop_label">Artikel</text:span> <text:span text:style-name="artikel_kop_nr">12 Slotbepalingen</text:span> </text:p>
            <text:list text:style-name="id1-3-2-2-12-2">
              <text:list-item text:style-override="id1-3-2-2-12-2">
                <text:number>1.</text:number>
                <text:p text:style-name="al">Deze subsidieregeling vervangt de Subsidieverordening onderhoud monumentale bomen 2010.</text:p>
              </text:list-item>
              <text:list-item text:style-override="id1-3-2-2-12-3">
                <text:number>2.</text:number>
                <text:p text:style-name="al">Deze subsidieregeling treedt in werking op de eerste dag na bekendmaking. </text:p>
              </text:list-item>
              <text:list-item text:style-override="id1-3-2-2-12-4">
                <text:number>3.</text:number>
                <text:p text:style-name="al">Op aanvragen om subsidie die zijn ingediend voor deze datum zijn de bepalingen van de Algemene Subsidieverordening gemeente Haren 2004 en de bepalingen van de Subsidieverordening onderhoud monumentale bomen 2010 van toepassing. </text:p>
              </text:list-item>
              <text:list-item text:style-override="id1-3-2-2-12-5">
                <text:number>4.</text:number>
                <text:p text:style-name="al">Deze subsidieregeling wordt aangehaald als Subsidieregeling Onderhoud monumentale bomen gemeente Haren 2014.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8227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houd monumentale bomen gemeente Har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79</meta:user-defined>
    <meta:user-defined meta:name="OVERHEIDop.GmbID/DC.identifier">gmb-2014-82279</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OVERHEID.Gemeente/DC.spatial">Haren</meta:user-defined>
    <meta:user-defined meta:name="OVERHEIDop.versieInformatie"/>
  </office:meta>
</office:document-meta>
</file>