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Manegelaan 5-7, 2131 XA, woning scheidende muur doorbreken t.b.v. het samenvoegen van de woningen, 19-12-2014, 2014-0028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272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7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7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Manegelaan 5-7, 2131 XA, woning scheidende muur doorbreken t.b.v. het samenvoegen van de woningen, 19-12-2014, 2014-00289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272</meta:user-defined>
    <meta:user-defined meta:name="OVERHEIDop.GmbID/DC.identifier">gmb-2014-8227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562 480207</meta:user-defined>
    <meta:user-defined meta:name="OVERHEIDop.versieInformatie"/>
  </office:meta>
</office:document-meta>
</file>