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Oud papier gemeente Haren 2014 </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Haren</text:span>,</text:p>
            <text:p text:style-name="al">gelet op de Algemene wet bestuursrecht, de Gemeentewet en de Algemene Subsidieverordening gemeente Haren 2014;</text:p>
            <text:p text:style-name="al">b e s l u i t :</text:p>
            <text:p text:style-name="al">vast te stellen de Subsidieregeling Oud papier gemeente Har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lgemeen</text:span> </text:p>
            <text:p text:style-name="al">In de Algemene Subsidieverordening gemeente Haren 2014 (hierna: ASV) is de hoofdstructuur van het subsidieproces neergelegd. Welke activiteiten in aanmerking komen, zijn in subsidieregelingen vastgelegd. Voor zover van toepassing, is hierin tevens bepaald welke doelgroepen voor subsidie in aanmerking komen, hoe de subsidie wordt berekend en hoe de subsidiebedragen worden uitbetaal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voor de inzameling van oud papier, afkomstig van particuliere huishoudens.</text:p>
          </text:section>
          <text:section text:name="artikel_id1-3-2-2-4" text:style-name="artikel">
            <text:p text:style-name="artikel_kop_titel"><text:span text:style-name="artikel_kop_label">Artikel</text:span> <text:span text:style-name="artikel_kop_nr">4</text:span> Doelgroep</text:p>
            <text:p text:style-name="al">Niet- politieke en niet- commerciële instellingen die in de gemeente Haren zijn gevestigd.</text:p>
          </text:section>
          <text:section text:name="artikel_id1-3-2-2-5" text:style-name="artikel">
            <text:p text:style-name="artikel_kop_titel"><text:span text:style-name="artikel_kop_label">Artikel</text:span> <text:span text:style-name="artikel_kop_nr">5 Hoogte</text:span> van de subsidie</text:p>
            <text:list text:style-name="id1-3-2-2-5-2">
              <text:list-item text:style-override="id1-3-2-2-5-2">
                <text:number>1.</text:number>
                <text:p text:style-name="al">De subsidie per kilogram ingezameld oud papier is afhankelijk van de oud papier- prijs:</text:p>
                <text:list text:style-name="id1-3-2-2-5-2-3">
                  <text:list-item text:style-override="id1-3-2-2-5-2-3-1">
                    <text:number>a.</text:number>
                    <text:p text:style-name="al">is de oud-papierprijs hoger of gelijk aan € 0,05 per kilo dan wordt geen subsidie verstrekt;</text:p>
                  </text:list-item>
                  <text:list-item text:style-override="id1-3-2-2-5-2-3-2">
                    <text:number>b.</text:number>
                    <text:p text:style-name="al">is de oud-papierprijs lager dan € 0,05 per kilo dan wordt met subsidie de oud-papierprijs aangevuld tot € 0,05 per kilo. </text:p>
                  </text:list-item>
                </text:list>
              </text:list-item>
              <text:list-item text:style-override="id1-3-2-2-5-3">
                <text:number>2.</text:number>
                <text:p text:style-name="al">De subsidie komt overeen met het product van de door de instelling in het betreffende kalenderkwartaal verkochte oud papier in kilogrammen en de som van het bepaalde bedrag in lid 1.</text:p>
              </text:list-item>
              <text:list-item text:style-override="id1-3-2-2-5-4">
                <text:number>3.</text:number>
                <text:p text:style-name="al">Geen subsidie wordt verstrekt indien de aanvraag voor een kwartaal betrekking heeft op de inzameling van minder dan 1.000 kg oud papier</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fwijking van artikel 6 eerste, tweede en derde lid van de Algemene subsidieverordening gemeente Haren 2014, blijft de aanvraag om subsidie achterwege. </text:p>
              </text:list-item>
              <text:list-item text:style-override="id1-3-2-2-6-3">
                <text:number>2.</text:number>
                <text:p text:style-name="al">Wel moet een vergunning aangevraagd worden volgens de Algemene Plaatselijke Verordening (APV).</text:p>
              </text:list-item>
            </text:list>
          </text:section>
          <text:section text:name="artikel_id1-3-2-2-7" text:style-name="artikel">
            <text:p text:style-name="artikel_kop_titel"><text:span text:style-name="artikel_kop_label">Artikel</text:span> <text:span text:style-name="artikel_kop_nr">7</text:span> Aanvraagtermijn</text:p>
            <text:p text:style-name="al">In afwijking van artikel 7 eerste, tweede en derde lid van de Algemene subsidieverordening gemeente Haren 2014 is de aanvraagtermijn om subsidie niet van toepassing.</text:p>
          </text:section>
          <text:section text:name="artikel_id1-3-2-2-8" text:style-name="artikel">
            <text:p text:style-name="artikel_kop_titel"><text:span text:style-name="artikel_kop_label">Artikel</text:span> <text:span text:style-name="artikel_kop_nr">8</text:span> Beslistermijn</text:p>
            <text:p text:style-name="al">In afwijking van artikel 8 eerste, tweede, derde en vijfde lid van de Algemene subsidieverordening gemeente Haren 2014 blijft de subsidieverlening achterwege. Volstaan wordt met het vaststellen van de subsidie.</text:p>
          </text:section>
          <text:section text:name="artikel_id1-3-2-2-9" text:style-name="artikel">
            <text:p text:style-name="artikel_kop_titel"><text:span text:style-name="artikel_kop_label">Artikel</text:span> <text:span text:style-name="artikel_kop_nr">9</text:span> Verplichtingen</text:p>
            <text:p text:style-name="al">In aanvulling op artikel 11 van de Algemene subsidieverordening gemeente Haren 2014 verplichten de onder artikel 4 genoemde instellingen zich tot het aanbieden van het ingezamelde oud papier aan een bedrijf dat door het college is aangewezen. </text:p>
          </text:section>
          <text:section text:name="artikel_id1-3-2-2-10" text:style-name="artikel">
            <text:p text:style-name="artikel_kop_titel"><text:span text:style-name="artikel_kop_label">Artikel</text:span> <text:span text:style-name="artikel_kop_nr"> 10 </text:span> Verantwoording</text:p>
            <text:list text:style-name="id1-3-2-2-10-2">
              <text:list-item text:style-override="id1-3-2-2-10-2">
                <text:number> 1. </text:number>
                <text:p text:style-name="al">In afwijking van artikel 13,14 en 15 van de Algemene subsidieverordening gemeente Haren 2014 vindt de vaststelling, ongeacht de hoogte van het subsidiebedrag ambtshalve plaats</text:p>
              </text:list-item>
              <text:list-item text:style-override="id1-3-2-2-10-3">
                <text:number> 2. </text:number>
                <text:p text:style-name="al">In afwijking van artikel 13,14 en 15 van de Algemene subsidieverordening gemeente Haren 2014, moet de aanvraag voor het ambtshalve vaststellen van de subsidie steeds binnen vier weken na afloop van het kalenderkwartaal waarin het oud papier verzameld is, ingediend worden.</text:p>
              </text:list-item>
              <text:list-item text:style-override="id1-3-2-2-10-4">
                <text:number> 3. </text:number>
                <text:p text:style-name="al">Bij de aanvraag tot het ambtshalve vaststellen van de subsidie wordt de gedagtekende kwartaalafrekening inclusief de weegbrieven en kwijtingbewijzen overgelegd die door het in artikel 9 bedoelde bedrijf ondertekend zijn.</text:p>
              </text:list-item>
              <text:list-item text:style-override="id1-3-2-2-10-5">
                <text:number> 4. </text:number>
                <text:p text:style-name="al">Op de kwartaalafrekening staan in elk geval de volgende gegevens:</text:p>
                <text:list text:style-name="id1-3-2-2-10-5-3">
                  <text:list-item text:style-override="id1-3-2-2-10-5-3-1">
                    <text:number>a.</text:number>
                    <text:p text:style-name="al">het totaalgewicht van het geleverde papier;</text:p>
                  </text:list-item>
                  <text:list-item text:style-override="id1-3-2-2-10-5-3-2">
                    <text:number>b.</text:number>
                    <text:p text:style-name="al">de totaalprijs van het geleverde papier;</text:p>
                  </text:list-item>
                  <text:list-item text:style-override="id1-3-2-2-10-5-3-3">
                    <text:number>c.</text:number>
                    <text:p text:style-name="al">de naam van de instelling;</text:p>
                  </text:list-item>
                  <text:list-item text:style-override="id1-3-2-2-10-5-3-4">
                    <text:number>d.</text:number>
                    <text:p text:style-name="al">het bankrekeningnummer van de instelling.</text:p>
                  </text:list-item>
                </text:list>
              </text:list-item>
            </text:list>
          </text:section>
          <text:section text:name="artikel_id1-3-2-2-11" text:style-name="artikel">
            <text:p text:style-name="artikel_kop_titel"><text:span text:style-name="artikel_kop_label">Artikel</text:span> <text:span text:style-name="artikel_kop_nr">11 Uitbetaling</text:span> </text:p>
            <text:p text:style-name="al">In afwijking van het bepaalde in artikel 13 derde lid van de Algemene subsidie- verordening gemeente Haren 2014 wordt het subsidiebedrag achteraf, als aan de voorwaarden is voldaan, uitbetaald. </text:p>
          </text:section>
          <text:section text:name="artikel_id1-3-2-2-12" text:style-name="artikel">
            <text:p text:style-name="artikel_kop_titel"><text:span text:style-name="artikel_kop_label">Artikel</text:span> <text:span text:style-name="artikel_kop_nr">12 Slotbepalingen</text:span> </text:p>
            <text:list text:style-name="id1-3-2-2-12-2">
              <text:list-item text:style-override="id1-3-2-2-12-2">
                <text:number>1.</text:number>
                <text:p text:style-name="al">Deze subsidieregeling vervangt de Subsidieverordening oud papier 2001.</text:p>
              </text:list-item>
              <text:list-item text:style-override="id1-3-2-2-12-3">
                <text:number>2.</text:number>
                <text:p text:style-name="al">Deze subsidieregeling treedt in werking op de eerste dag na bekendmaking.</text:p>
              </text:list-item>
              <text:list-item text:style-override="id1-3-2-2-12-4">
                <text:number>3.</text:number>
                <text:p text:style-name="al">Op aanvragen tot vaststelling van de subsidie die zijn ingediend voor deze datum zijn de bepalingen van de Algemene Subsidieverordening gemeente Haren 2004 en de bepalingen van de Subsidieverordening oud papier 2001 van toepassing. </text:p>
              </text:list-item>
              <text:list-item text:style-override="id1-3-2-2-12-5">
                <text:number>4.</text:number>
                <text:p text:style-name="al">Deze subsidieregeling wordt aangehaald als Subsidieregeling Oud papier gemeente Haren 2014.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8226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6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6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ud papier gemeente Har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64</meta:user-defined>
    <meta:user-defined meta:name="OVERHEIDop.GmbID/DC.identifier">gmb-2014-82264</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OVERHEID.Gemeente/DC.spatial">Haren</meta:user-defined>
    <meta:user-defined meta:name="OVERHEIDop.versieInformatie"/>
  </office:meta>
</office:document-meta>
</file>